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script"/>
    <style:font-face style:name="華康新儷中黑" svg:font-family="華康新儷中黑, 新細明體" style:font-pitch="variable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tb-rl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1.048cm" fo:keep-together="always"/>
    </style:style>
    <style:style style:name="表格1.6" style:family="table-row">
      <style:table-row-properties style:min-row-height="0.942cm" fo:keep-together="always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tb-rl"/>
    </style:style>
    <style:style style:name="表格1.7" style:family="table-row">
      <style:table-row-properties style:min-row-height="0.982cm" fo:keep-together="always"/>
    </style:style>
    <style:style style:name="表格1.B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7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8" style:family="table-row">
      <style:table-row-properties style:min-row-height="4.655cm" fo:keep-together="always"/>
    </style:style>
    <style:style style:name="表格1.A8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none" style:writing-mode="tb-rl"/>
    </style:style>
    <style:style style:name="表格1.9" style:family="table-row">
      <style:table-row-properties style:min-row-height="1.483cm" fo:keep-together="always"/>
    </style:style>
    <style:style style:name="表格1.10" style:family="table-row">
      <style:table-row-properties style:min-row-height="1.48cm" fo:keep-together="always"/>
    </style:style>
    <style:style style:name="表格1.11" style:family="table-row">
      <style:table-row-properties style:min-row-height="6.752cm" fo:keep-together="always"/>
    </style:style>
    <style:style style:name="表格1.A1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5pt solid #000000" fo:border-top="2.25pt double #000000" fo:border-bottom="2.25pt double #000000" style:writing-mode="tb-rl"/>
    </style:style>
    <style:style style:name="表格1.B1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12" style:family="table-row">
      <style:table-row-properties style:min-row-height="3.364cm" fo:keep-together="always"/>
    </style:style>
    <style:style style:name="表格1.A12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cm" style:line-height-at-least="0cm" fo:text-indent="0.312cm" style:auto-text-indent="false"/>
    </style:style>
    <style:style style:name="P3" style:family="paragraph" style:parent-style-name="Standard">
      <style:paragraph-properties fo:margin-left="0.318cm" fo:margin-right="0cm" style:line-height-at-least="0cm" fo:text-indent="0cm" style:auto-text-indent="false" style:snap-to-layout-grid="false"/>
    </style:style>
    <style:style style:name="P4" style:family="paragraph" style:parent-style-name="Standard">
      <style:paragraph-properties style:line-height-at-least="0.564cm"/>
      <style:text-properties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margin-left="-0.635cm" fo:margin-right="0.212cm" fo:text-align="end" style:justify-single-word="false" fo:text-indent="0cm" style:auto-text-indent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Standard">
      <style:paragraph-properties fo:margin-left="0.863cm" fo:margin-right="0cm" fo:line-height="100%" fo:text-indent="-0.59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785cm" fo:margin-right="0cm" fo:line-height="100%" fo:text-indent="-0.3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2cm" fo:margin-right="0cm" fo:line-height="100%" fo:text-align="center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93cm" fo:margin-right="0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96cm" fo:margin-right="0cm" fo:line-height="1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78cm" fo:margin-right="0cm" fo:line-height="100%" fo:text-align="end" style:justify-single-word="false" fo:text-indent="-0.51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058cm" fo:margin-right="0cm" style:line-height-at-least="0.423cm" fo:text-align="justify" style:justify-single-word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305cm" fo:margin-right="0cm" fo:line-height="100%" fo:text-indent="-0.039cm" style:auto-text-indent="false" style:snap-to-layout-grid="false"/>
    </style:style>
    <style:style style:name="P27" style:family="paragraph" style:parent-style-name="Standard">
      <style:paragraph-properties fo:margin-left="1.159cm" fo:margin-right="0cm" fo:line-height="100%" fo:text-indent="-0.893cm" style:auto-text-indent="false" style:snap-to-layout-grid="false"/>
    </style:style>
    <style:style style:name="P28" style:family="paragraph" style:parent-style-name="Standard">
      <style:paragraph-properties fo:margin-left="1.309cm" fo:margin-right="0cm" fo:line-height="100%" fo:text-indent="-1.042cm" style:auto-text-indent="false" style:snap-to-layout-grid="false"/>
    </style:style>
    <style:style style:name="P29" style:family="paragraph" style:parent-style-name="Standard">
      <style:paragraph-properties fo:margin-left="0cm" fo:margin-right="0.741cm" style:line-height-at-least="0.564cm" fo:text-indent="0cm" style:auto-text-indent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321cm" fo:margin-right="0cm" fo:text-indent="0cm" style:auto-text-indent="false"/>
    </style:style>
    <style:style style:name="P32" style:family="paragraph" style:parent-style-name="Standard">
      <style:paragraph-properties fo:margin-left="0.584cm" fo:margin-right="0cm" style:line-height-at-least="0.423cm" fo:text-indent="0.988cm" style:auto-text-indent="false">
        <style:tab-stops>
          <style:tab-stop style:position="1.222cm"/>
        </style:tab-stops>
      </style:paragraph-properties>
    </style:style>
    <style:style style:name="P33" style:family="paragraph" style:parent-style-name="Standard">
      <style:paragraph-properties fo:margin-left="0.586cm" fo:margin-right="0cm" style:line-height-at-least="0.423cm" fo:text-align="justify" style:justify-single-word="false" fo:text-indent="-0.586cm" style:auto-text-indent="false">
        <style:tab-stops>
          <style:tab-stop style:position="1.222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.159cm" style:auto-text-indent="false">
        <style:tab-stops>
          <style:tab-stop style:position="1.222cm"/>
        </style:tab-stops>
      </style:paragraph-properties>
    </style:style>
    <style:style style:name="P35" style:family="paragraph" style:parent-style-name="Standard">
      <style:paragraph-properties fo:margin-left="0.586cm" fo:margin-right="0cm" style:line-height-at-least="0.423cm" fo:text-align="justify" style:justify-single-word="false" fo:text-indent="-0.586cm" style:auto-text-indent="false"/>
    </style:style>
    <style:style style:name="P36" style:family="paragraph" style:parent-style-name="Standard">
      <style:paragraph-properties fo:margin-left="0.586cm" fo:margin-right="0cm" style:line-height-at-least="0.423cm" fo:text-align="justify" style:justify-single-word="false" fo:text-indent="-0.586cm" style:auto-text-indent="false">
        <style:tab-stops>
          <style:tab-stop style:position="0.847cm"/>
        </style:tab-stops>
      </style:paragraph-properties>
    </style:style>
    <style:style style:name="P37" style:family="paragraph" style:parent-style-name="Standard">
      <style:paragraph-properties fo:margin-left="0.589cm" fo:margin-right="0cm" style:line-height-at-least="0.423cm" fo:orphans="2" fo:widows="2" fo:text-indent="-0.056cm" style:auto-text-indent="false">
        <style:tab-stops>
          <style:tab-stop style:position="2.32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.423cm" fo:orphans="2" fo:widows="2" fo:text-indent="0.529cm" style:auto-text-indent="false">
        <style:tab-stops>
          <style:tab-stop style:position="1.48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0cm" fo:margin-right="0cm" style:line-height-at-least="0.423cm" fo:orphans="2" fo:widows="2" fo:text-indent="0.5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0cm" fo:margin-right="0cm" style:line-height-at-least="0.423cm" fo:orphans="2" fo:widows="2" fo:text-indent="0.5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cm" fo:margin-right="0.635cm" style:line-height-at-least="0cm" fo:text-indent="0cm" style:auto-text-indent="false" style:snap-to-layout-grid="false"/>
      <style:text-properties fo:font-size="8pt" style:font-name-asian="Times New Roman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細明體" style:font-size-complex="12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3" style:family="text">
      <style:text-properties style:font-name="標楷體" style:font-name-asian="標楷體" style:font-name-complex="細明體" style:font-size-complex="12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29" style:family="text">
      <style:text-properties style:font-name="標楷體" fo:font-size="10pt" style:font-name-asian="標楷體" style:font-size-asian="10pt" style:font-name-complex="細明體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細明體"/>
    </style:style>
    <style:style style:name="T33" style:family="text">
      <style:text-properties style:font-name="標楷體" fo:font-size="9pt" style:font-name-asian="標楷體" style:font-size-asian="9pt" style:font-name-complex="細明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-asian="標楷體"/>
    </style:style>
    <style:style style:name="T36" style:family="text">
      <style:text-properties style:font-name-complex="標楷體"/>
    </style:style>
    <style:style style:name="T37" style:family="text">
      <style:text-properties fo:font-size="14pt" style:font-size-asian="14pt"/>
    </style:style>
    <style:style style:name="T3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9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40" style:family="text">
      <style:text-properties style:font-name="Wingdings" fo:font-size="14pt" fo:font-weight="bold" style:font-name-asian="Wingdings" style:font-size-asian="14pt" style:font-weight-asian="bold" style:font-name-complex="Wingdings" style:font-size-complex="18pt" style:font-weight-complex="bold"/>
    </style:style>
    <style:style style:name="T41" style:family="text">
      <style:text-properties fo:font-size="8pt" style:font-name-asian="標楷體" style:font-size-asian="8pt" style:font-size-complex="8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Times New Roman" style:font-size-asian="10pt"/>
    </style:style>
    <style:style style:name="T44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苗栗縣政府辦理身心障礙者社會保險費補助異動書</text:span></text:p>
      <text:p text:style-name="P5"><text:span text:style-name="T36"><text:s text:c="35"/></text:span>申請日期： 　年　 <text:s/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7">申請人</text:p>
          </table:table-cell>
          <table:table-cell table:style-name="表格1.B1" office:value-type="string">
            <text:p text:style-name="P12">姓 名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13">身分證統一編號</text:p>
          </table:table-cell>
          <table:covered-table-cell/>
          <table:table-cell table:style-name="表格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14">生 日</text:p>
          </table:table-cell>
          <table:table-cell table:style-name="表格1.B2" table:number-columns-spanned="2" office:value-type="string">
            <text:p text:style-name="P16">民國 <text:s text:c="3"/>年 <text:s text:c="3"/>月 <text:s text:c="3"/>日</text:p>
          </table:table-cell>
          <table:covered-table-cell/>
          <table:table-cell table:style-name="表格1.B2" table:number-columns-spanned="2" office:value-type="string">
            <text:p text:style-name="P17">障礙類別等級</text:p>
          </table:table-cell>
          <table:covered-table-cell/>
          <table:table-cell table:style-name="表格1.G2" table:number-columns-spanned="3" office:value-type="string">
            <text:p text:style-name="P29"><text:span text:style-name="T8"><text:s/>第 <text:s text:c="4"/>類 <text:s text:c="5"/>度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3" office:value-type="string">
            <text:p text:style-name="P17">戶籍地址</text:p>
          </table:table-cell>
          <table:table-cell table:style-name="表格1.G2" table:number-columns-spanned="7" office:value-type="string">
            <text:p text:style-name="P4">苗栗縣 <text:s text:c="4"/>市(鄉.鎮) <text:s text:c="4"/>村(里) <text:s text:c="2"/>鄰 <text:s text:c="4"/>路(街) <text:s text:c="2"/>段 <text:s text:c="2"/>巷 <text:s text:c="2"/>弄 <text:s text:c="3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3" office:value-type="string">
            <text:p text:style-name="P17">聯絡地址</text:p>
          </table:table-cell>
          <table:table-cell table:style-name="表格1.G2" table:number-columns-spanned="7" office:value-type="string">
            <text:p text:style-name="P4">□同戶籍地址</text:p>
            <text:p text:style-name="P4">□苗栗縣 <text:s text:c="4"/>市(鄉.鎮) <text:s text:c="4"/>村(里) <text:s text:c="2"/>鄰 <text:s text:c="4"/>路(街) <text:s/>段 <text:s/>巷 <text:s/>弄 <text:s text:c="3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3" office:value-type="string">
            <text:p text:style-name="P18">聯絡電話</text:p>
          </table:table-cell>
          <table:table-cell table:style-name="表格1.G2" table:number-columns-spanned="7" office:value-type="string">
            <text:p text:style-name="P19">日： <text:s text:c="10"/>夜： <text:s text:c="10"/>手機： <text:s text:c="10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1">代理人</text:p>
          </table:table-cell>
          <table:table-cell table:style-name="表格1.B3" office:value-type="string">
            <text:p text:style-name="P12">姓 <text:s/>名</text:p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5">身分證統一編號</text:p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2">電話</text:p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18">關 <text:s/>係</text:p>
          </table:table-cell>
          <table:table-cell table:style-name="表格1.C7" table:number-columns-spanned="7" office:value-type="string">
            <text:p text:style-name="P31"><text:span text:style-name="T38"></text:span><text:span text:style-name="T8">本人　</text:span><text:span text:style-name="T38"></text:span><text:span text:style-name="T8">父母</text:span><text:span text:style-name="T8"> <text:s/></text:span><text:span text:style-name="T38"></text:span><text:span text:style-name="T8">子女　</text:span><text:span text:style-name="T38"></text:span><text:span text:style-name="T8">配偶 <text:s text:c="2"/></text:span><text:span text:style-name="T38"></text:span><text:span text:style-name="T8">其他ˍˍˍˍˍˍ（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22">申請項目（請擇一勾選）</text:p>
          </table:table-cell>
          <table:table-cell table:style-name="表格1.G1" table:number-columns-spanned="8" office:value-type="string">
            <text:p text:style-name="P26"><text:span text:style-name="T7">申請</text:span><text:span text:style-name="T6">人因</text:span><text:span text:style-name="T39"></text:span><text:span text:style-name="T6">就業因素</text:span><text:span text:style-name="T39"></text:span><text:span text:style-name="T6">其它:</text:span><text:span text:style-name="T12"> <text:s text:c="14"/></text:span><text:span text:style-name="T6">影響權益</text:span><text:span text:style-name="T7">，</text:span><text:span text:style-name="T6">自___年__月</text:span><text:span text:style-name="T5">辦理社會保險費補助異動。</text:span></text:p>
            <text:p text:style-name="P2"><text:span text:style-name="T6">1.</text:span><text:span text:style-name="T40"></text:span><text:span text:style-name="T24"> </text:span><text:span text:style-name="T5">個人基本資料不列入媒體資料交換，定期向本府申請保險費補助。</text:span></text:p>
            <text:p text:style-name="P27"><text:span text:style-name="T19">註：保險費補助以自付部分為限，</text:span><text:span text:style-name="T20">自申請當月起不予按月減免，須全額繳納，再於規定期間內檢據向</text:span><text:span text:style-name="T22">本</text:span><text:span text:style-name="T20">府申請補助，逾期不予受理。</text:span></text:p>
            <text:p text:style-name="P6"/>
            <text:p text:style-name="P28"><text:span text:style-name="T10">郵局</text:span><text:span text:style-name="T8">存簿帳號：戶名</text:span><text:span text:style-name="T13"> <text:s text:c="9"/>.</text:span><text:span text:style-name="T8">局號</text:span><text:span text:style-name="T13"> <text:s text:c="14"/>.</text:span><text:span text:style-name="T8">帳號</text:span><text:span text:style-name="T13"> <text:s text:c="1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G2" table:number-columns-spanned="8" office:value-type="string">
            <text:p text:style-name="P28"><text:span text:style-name="T6">2.</text:span><text:span text:style-name="T40"></text:span><text:span text:style-name="T5"> 個人基本資料不列入媒體資料交換，</text:span><text:span text:style-name="T6">並放棄保險費補助。</text:span></text:p>
            <text:p text:style-name="P27"><text:span text:style-name="T20">註：自申請當月起不予補助，須全額繳納，爾後申請</text:span><text:span text:style-name="T22">恢</text:span><text:span text:style-name="T20">復時，不得追溯放棄期間之補助費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C7" table:number-columns-spanned="8" office:value-type="string">
            <text:p text:style-name="P28"><text:span text:style-name="T6">3.</text:span><text:span text:style-name="T40"></text:span><text:span text:style-name="T5"> 個人基本資料</text:span><text:span text:style-name="T6">恢復列入媒體資料交換</text:span></text:p>
            <text:p text:style-name="P27"><text:span text:style-name="T20">註：自申請當月起，按月於自付保險費中逕行扣抵，但不得追溯放棄期間之補助費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不列入媒體者保費補助注意事項</text:p>
          </table:table-cell>
          <table:table-cell table:style-name="表格1.B11" table:number-columns-spanned="8" office:value-type="string">
            <text:p text:style-name="P33"><text:span text:style-name="T28">註：</text:span><text:span text:style-name="T30">本異動書依據身心障礙者參加</text:span><text:span text:style-name="T30">社會保險保險費補助辦法辦理。</text:span></text:p>
            <text:p text:style-name="P33"><text:span text:style-name="T27">一、補助金額以轉帳之方式直接滙入身心障礙者郵局帳戶</text:span><text:span text:style-name="T28">內</text:span><text:span text:style-name="T27">，帳戶若有異動，應主動通知本府。</text:span></text:p>
            <text:p text:style-name="P35"><text:span text:style-name="T27">二、申請補助期間:</text:span><text:span text:style-name="T42">自申請不列入媒體交換當月起補助。</text:span></text:p>
            <text:p text:style-name="P35"><text:span text:style-name="T43"><text:s text:c="5"/></text:span><text:span text:style-name="T27">1至6月份保險費補助於當年度8月底前申請，7至12月份保險費補助於次年度2月底前申請。</text:span></text:p>
            <text:p text:style-name="P35"><text:span text:style-name="T27">三、</text:span><text:span text:style-name="T42">補助金額依保險人提供之保險對象投保狀況、應繳保費紀錄核算，並以元為單位，角以下四捨五入。</text:span></text:p>
            <text:p text:style-name="P24">四、補助標準:（一）極重度及重度身心障礙者其自付保險費全額補助。</text:p>
            <text:p text:style-name="P25">（二）中度身心障礙者其自付保險費補助二分之一。</text:p>
            <text:p text:style-name="P25">（三）輕度身心障礙者其自付保險費補助四分之一。</text:p>
            <text:p text:style-name="P36"><text:span text:style-name="T27">五、</text:span><text:span text:style-name="T29">有下列情形之一者，不予保險費補助，已予補助者，應予追回。 <text:s text:c="8"/></text:span><text:span text:style-name="T23"><text:s/></text:span><text:span text:style-name="T16">六、應附證件：</text:span></text:p>
            <text:p text:style-name="P37"><text:span text:style-name="T29">（一）未依各該社會保險法令規定投保者。 <text:s text:c="27"/></text:span><text:span text:style-name="T32"><text:s/>(一)身心障礙證明正反面影本。</text:span></text:p>
            <text:p text:style-name="P37"><text:span text:style-name="T29">（二）未依規定提出相關文件或其他必要物件者。 <text:s text:c="22"/></text:span><text:span text:style-name="T32">(二)身分證正反面影本。</text:span></text:p>
            <text:p text:style-name="P38"><text:span text:style-name="T29">（三）已依其他法令取得同一種保險費補助者。 <text:s text:c="24"/></text:span><text:span text:style-name="T32">(三)</text:span><text:span text:style-name="T30">郵局存簿封面影本。</text:span></text:p>
            <text:p text:style-name="P39"><text:span text:style-name="T29">（四）以虛偽之證明或其他不當行為取得保險費補助者。 <text:s text:c="16"/></text:span><text:span text:style-name="T32">(四)代理人身分證正反面影本。</text:span></text:p>
            <text:p text:style-name="P40"><text:span text:style-name="T29">（五）不具</text:span><text:span text:style-name="T42">「身心障礙者參加社會保險保險費補助辦法」</text:span><text:span text:style-name="T29">規定之補助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"><text:span text:style-name="T20"><text:s text:c="4"/></text:span><text:span text:style-name="T23">本人已詳閱本申請書且需於規定期間內檢據向縣府申請補助，如有虛偽不實，除停止本補助外，已撥付之款項應全數繳回，且願負一切法律責任。</text:span></text:p>
            <text:p text:style-name="P41"><text:s text:c="79"/></text:p>
            <text:p text:style-name="P32"><text:span text:style-name="T11">申請人簽章：</text:span><text:span text:style-name="T14"> <text:s text:c="12"/></text:span><text:span text:style-name="T11"><text:s text:c="9"/>代理人簽章：_____________</text:span></text:p>
            <text:p text:style-name="P34"><text:span text:style-name="T33">洽</text:span><text:span text:style-name="T44">辦單位：苗栗縣政府社會處身障服務科(苗栗縣苗栗市府前路1號)</text:span><text:span text:style-name="T34"> <text:s/>聯絡電話 1999轉559650（外縣市請打037-559650）</text:span><text:span text:style-name="T11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1"><text:s text:c="74"/></text:span><text:span text:style-name="T34">1120103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script"/>
    <style:font-face style:name="華康新儷中黑" svg:font-family="華康新儷中黑, 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華康新儷中黑" fo:font-family="華康新儷中黑, 新細明體" style:font-pitch="variable" fo:font-size="14pt" style:font-name-asian="華康新儷中黑" style:font-family-asian="華康新儷中黑, 新細明體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text-properties style:font-name="華康古印體" fo:font-family="華康古印體, 標楷體" style:font-family-generic="script" fo:font-size="16pt" fo:font-weight="bold" style:font-name-asian="華康古印體" style:font-family-asian="華康古印體, 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會保險補助變更申請書(9701)</dc:title>
    <dc:subject>參加社會保險保險費補助</dc:subject>
    <meta:keyword>身心障礙者服務</meta:keyword>
    <meta:keyword>經濟補助</meta:keyword>
    <meta:keyword>參加社會保險保險費補助</meta:keyword>
    <meta:initial-creator>臺北市政府社會局</meta:initial-creator>
    <meta:creation-date>2023-12-11T09:16:00</meta:creation-date>
    <dc:creator>葉武卿</dc:creator>
    <dc:date>2023-12-11T09:16:00</dc:date>
    <meta:print-date>2023-12-11T09:14:00</meta:print-date>
    <meta:editing-cycles>2</meta:editing-cycles>
    <meta:editing-duration>PT1M</meta:editing-duration>
    <meta:document-statistic meta:table-count="1" meta:image-count="0" meta:object-count="0" meta:page-count="1" meta:paragraph-count="51" meta:word-count="1057" meta:character-count="1696" meta:non-whitespace-character-count="1104"/>
    <meta:generator>LibreOffice/7.3.2.2$Windows_X86_64 LibreOffice_project/49f2b1bff42cfccbd8f788c8dc32c1c309559be0</meta:generator>
  </office:meta>
</office:document-meta>
</file>