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58cm" table:align="left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1.064cm"/>
    </style:style>
    <style:style style:name="表格1.C" style:family="table-column">
      <style:table-column-properties style:column-width="3.702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896cm"/>
    </style:style>
    <style:style style:name="表格1.I" style:family="table-column">
      <style:table-column-properties style:column-width="1.244cm"/>
    </style:style>
    <style:style style:name="表格1.J" style:family="table-column">
      <style:table-column-properties style:column-width="5.944cm"/>
    </style:style>
    <style:style style:name="表格1.1" style:family="table-row">
      <style:table-row-properties style: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4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268cm" fo:keep-together="always"/>
    </style:style>
    <style:style style:name="表格1.4" style:family="table-row">
      <style:table-row-properties style:row-height="2.155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2.716cm" fo:keep-together="always"/>
    </style:style>
    <style:style style:name="表格1.6" style:family="table-row">
      <style:table-row-properties style:row-height="1.767cm" fo:keep-together="always"/>
    </style:style>
    <style:style style:name="表格1.7" style:family="table-row">
      <style:table-row-properties style:row-height="1.323cm" fo:keep-together="always"/>
    </style:style>
    <style:style style:name="表格1.8" style:family="table-row">
      <style:table-row-properties style:row-height="1.272cm" fo:keep-together="always"/>
    </style:style>
    <style:style style:name="表格1.G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13cm" fo:keep-together="always"/>
    </style:style>
    <style:style style:name="表格1.10" style:family="table-row">
      <style:table-row-properties style:min-row-height="0.66cm" fo:keep-together="always"/>
    </style:style>
    <style:style style:name="表格1.11" style:family="table-row">
      <style:table-row-properties style:row-height="4.043cm" fo:keep-together="always"/>
    </style:style>
    <style:style style:name="表格1.12" style:family="table-row">
      <style:table-row-properties style:row-height="5.256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</style:style>
    <style:style style:name="P4" style:family="paragraph" style:parent-style-name="Standard">
      <style:paragraph-properties fo:line-height="0.529cm" style:snap-to-layout-gri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text-align="justify" style:justify-single-word="false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paragraph-properties fo:line-height="0.847cm" fo:text-align="justify" style:justify-single-word="false"/>
    </style:style>
    <style:style style:name="P25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language-asian="zh" style:country-asian="HK" style:font-name-complex="標楷體" style:font-size-complex="13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494cm" draw:visible-area-height="14.8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苗栗縣婦女福利服務中心場地租借使用申請表 <text:s text:c="5"/></text:span></text:p>
      <text:p text:style-name="P25"><text:span text:style-name="T3">申請日期：　 <text:s text:c="2"/>年　　 月　　　</text:span>日 <text:s text:c="11"/>編號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4">租借使用單位（全銜）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 請 人</text:p>
            <text:p text:style-name="P5">（聯絡人）</text:p>
          </table:table-cell>
          <table:covered-table-cell/>
          <table:table-cell table:style-name="表格1.A2" office:value-type="string">
            <text:p text:style-name="P6"><text:s text:c="3"/></text:p>
          </table:table-cell>
          <table:table-cell table:style-name="表格1.A2" table:number-columns-spanned="2" office:value-type="string">
            <text:p text:style-name="P6">職稱</text:p>
          </table:table-cell>
          <table:covered-table-cell/>
          <table:table-cell table:style-name="表格1.A2" table:number-columns-spanned="3" office:value-type="string">
            <text:p text:style-name="P6"><text:s text:c="2"/></text:p>
          </table:table-cell>
          <table:covered-table-cell/>
          <table:covered-table-cell/>
          <table:table-cell table:style-name="表格1.A2" office:value-type="string">
            <text:p text:style-name="P5">聯絡電話</text:p>
          </table:table-cell>
          <table:table-cell table:style-name="表格1.A1" office:value-type="string">
            <text:p text:style-name="P6"><text:s/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活動名稱</text:p>
          </table:table-cell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人數</text:p>
          </table:table-cell>
          <table:table-cell table:style-name="表格1.A1" office:value-type="string">
            <text:p text:style-name="P2"><text:span text:style-name="T4">　　　　　　　　　人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9">活動內容</text:p>
            <text:p text:style-name="P9">及議程</text:p>
          </table:table-cell>
          <table:covered-table-cell/>
          <table:table-cell table:style-name="表格1.C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參加對象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2" table:number-columns-spanned="2" office:value-type="string">
            <text:p text:style-name="P12">使用日期</text:p>
            <text:p text:style-name="P12">及時間</text:p>
          </table:table-cell>
          <table:covered-table-cell/>
          <table:table-cell table:style-name="表格1.A1" table:number-columns-spanned="8" office:value-type="string">
            <text:p text:style-name="P24"><text:span text:style-name="T7">　 <text:s/>年　 <text:s/>月　　日</text:span><text:span text:style-name="T4">星期（</text:span><text:span text:style-name="T7">　　</text:span><text:span text:style-name="T4">）時間：</text:span><text:span text:style-name="T7">　　時　　分 </text:span><text:span text:style-name="T4">-</text:span><text:span text:style-name="T7">　　時　　分</text:span></text:p>
            <text:p text:style-name="P24"><text:span text:style-name="T7">　　年　　月　　日</text:span><text:span text:style-name="T4">星期（</text:span><text:span text:style-name="T7">　　</text:span><text:span text:style-name="T4">）時間：</text:span><text:span text:style-name="T7">　　時　　分 </text:span><text:span text:style-name="T4">-</text:span><text:span text:style-name="T7">　　時　　分</text:span></text:p>
            <text:p text:style-name="P24"><text:span text:style-name="T4">合計：□上午</text:span><text:span text:style-name="T7"> <text:s/></text:span><text:span text:style-name="T4">場次、□下午</text:span><text:span text:style-name="T7"> <text:s text:c="2"/></text:span><text:span text:style-name="T4">場次、□晚上</text:span><text:span text:style-name="T7"> <text:s text:c="2"/></text:span><text:span text:style-name="T4">場次，共計</text:span><text:span text:style-name="T7">　 </text:span><text:span text:style-name="T4">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4">使用場地</text:p>
          </table:table-cell>
          <table:covered-table-cell/>
          <table:table-cell table:style-name="表格1.A1" table:number-columns-spanned="8" office:value-type="string">
            <text:p text:style-name="P2"><text:span text:style-name="T8">□2樓大型會議室（80人） <text:s/>□3</text:span><text:span text:style-name="T9">樓</text:span><text:span text:style-name="T8">多功能演藝廳（140人）</text:span></text:p>
            <text:p text:style-name="P2"><text:span text:style-name="T8">□</text:span><text:span text:style-name="T11">三樓廚房教學區</text:span><text:span text:style-name="T10">(20</text:span><text:span text:style-name="T11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1"><text:span text:style-name="T4">場地維護費：</text:span><text:span text:style-name="T7">　　　　</text:span><text:span text:style-name="T4">元×</text:span><text:span text:style-name="T7"> <text:s text:c="2"/>　</text:span><text:span text:style-name="T4">場次＝</text:span><text:span text:style-name="T7"> 　　 </text:span><text:span text:style-name="T4">元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Standard"><text:span text:style-name="T4">合計＝</text:span><text:span text:style-name="T7"> <text:s/>　　 <text:s text:c="2"/></text:span><text:span text:style-name="T4">元</text:span></text:p>
            <text:p text:style-name="P15">　 <text:s text:c="2"/>　　　 <text:s text:c="2"/>　 <text:s text:c="3"/>元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4">收費日期</text:p>
          </table:table-cell>
          <table:covered-table-cell/>
          <table:table-cell table:style-name="表格1.G8" table:number-columns-spanned="4" office:value-type="string">
            <text:p text:style-name="P21"><text:span text:style-name="T7"><text:s text:c="3"/></text:span><text:span text:style-name="T4">年</text:span><text:span text:style-name="T7"> <text:s/></text:span><text:span text:style-name="T4">月</text:span><text:span text:style-name="T7"> <text:s/></text:span><text:span text:style-name="T4">日收據號碼：</text:span><text:span text:style-name="T7"> <text:s text:c="9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24"><text:span text:style-name="T4">□</text:span><text:span text:style-name="T12">各機關、學校及非營利組織辦理公益活動 <text:s text:c="2"/></text:span><text:span text:style-name="T4">□</text:span><text:span text:style-name="T12">營利單位及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12">管理單位初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社會處複核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4"><text:span text:style-name="T4">□</text:span><text:span text:style-name="T6">同意</text:span><text:span text:style-name="T4">租借</text:span><text:span text:style-name="T6">。</text:span></text:p>
            <text:p text:style-name="P4"><text:span text:style-name="T4">□</text:span><text:span text:style-name="T6">不同意</text:span><text:span text:style-name="T4">租借</text:span><text:span text:style-name="T6">。原因：</text:span><text:span text:style-name="T13">□不符使用目的 </text:span></text:p>
            <text:p text:style-name="P4"><text:span text:style-name="T4"><text:s text:c="20"/></text:span><text:span text:style-name="T14">□</text:span><text:span text:style-name="T13">違反本標準第五條第</text:span><text:span text:style-name="T15"> <text:s text:c="2"/></text:span><text:span text:style-name="T13">項</text:span></text:p>
            <text:p text:style-name="P4"><text:span text:style-name="T14"><text:s text:c="28"/>□</text:span><text:span text:style-name="T13">曾有不當使用情事</text:span></text:p>
            <text:p text:style-name="P3"><text:span text:style-name="T4"><text:s text:c="20"/></text:span><text:span text:style-name="T14">□</text:span><text:span text:style-name="T13">其他：</text:span><text:span text:style-name="T15"> <text:s text:c="10"/></text:span></text:p>
            <text:p text:style-name="P23"><text:span text:style-name="T4">管理人員： <text:s text:c="13"/></text:span><text:span text:style-name="T4"><draw:frame draw:style-name="fr1" draw:name="物件1" text:anchor-type="as-char" svg:width="10.495cm" svg:height="14.85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<draw:frame draw:style-name="fr1" draw:name="物件2" text:anchor-type="as-char" svg:width="10.495cm" svg:height="14.852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審核意見：</text:p>
            <text:p text:style-name="P17"/>
            <text:p text:style-name="P17">承辦人： <text:s text:c="7"/>科長：</text:p>
            <text:p text:style-name="P13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14">備註</text:p>
          </table:table-cell>
          <table:table-cell table:style-name="表格1.B12" table:number-columns-spanned="9" office:value-type="string">
            <text:p text:style-name="P16"/>
            <text:list xml:id="list5621687367629326434" text:style-name="WW8Num6">
              <text:list-item>
                <text:p text:style-name="P19">場地維護費包含：場地、空調、水電、桌椅、麥克風、音響等使用費。</text:p>
              </text:list-item>
            </text:list>
            <text:list xml:id="list378415911725578510" text:style-name="WW8Num3">
              <text:list-item>
                <text:p text:style-name="P22"><text:span text:style-name="T3">本服務中心上班時間0800-1700。</text:span></text:p>
              </text:list-item>
              <text:list-item>
                <text:p text:style-name="P22"><text:span text:style-name="T3">本服務中心電話：037-336823；傳真：037-362270 。</text:span></text:p>
              </text:list-item>
              <text:list-item>
                <text:p text:style-name="P22"><text:span text:style-name="T3">本服務中心地址：苗栗市水源里金鳳街22號。</text:span></text:p>
              </text:list-item>
              <text:list-item>
                <text:p text:style-name="P22"><text:span text:style-name="T3">主管機關：苗栗縣政府社會處婦女及新住民事務科037-558084；傳真037-558045。</text:span></text:p>
              </text:list-item>
              <text:list-item>
                <text:p text:style-name="P20">申請人完成申請表後，經審核程序完成，依電話或email通知申請人至縣府完成開單及繳費作業，始完成申請程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身心障礙發展中心場地租借使用申請表      附件一</dc:title>
    <meta:initial-creator>171434_李孟蓉</meta:initial-creator>
    <meta:creation-date>2019-04-26T15:42:00</meta:creation-date>
    <dc:creator>242483</dc:creator>
    <dc:date>2019-04-26T15:42:00</dc:date>
    <meta:print-date>2019-04-23T13:11:00</meta:print-date>
    <meta:editing-cycles>2</meta:editing-cycles>
    <meta:editing-duration>PT2M</meta:editing-duration>
    <meta:document-statistic meta:table-count="1" meta:image-count="0" meta:object-count="2" meta:page-count="2" meta:paragraph-count="47" meta:word-count="467" meta:character-count="795" meta:non-whitespace-character-count="523"/>
    <meta:generator>LibreOffice/5.1.2.2$Windows_x86 LibreOffice_project/d3bf12ecb743fc0d20e0be0c58ca359301eb705f</meta:generator>
  </office:meta>
</office:document-meta>
</file>