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fo:margin-left="-0.243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7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2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F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3" style:family="table-cell">
      <style:table-cell-properties style:vertical-align="middle" style:border-line-width-left="0.106cm 0.026cm 0.026cm" style:border-line-width-right="0.026cm 0.026cm 0.10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4" style:family="table-row">
      <style:table-row-properties style:min-row-height="1.173cm" fo:keep-together="auto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1.A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2.258cm" fo:line-height="0.776cm" fo:text-indent="0cm" style:auto-text-indent="false"/>
    </style:style>
    <style:style style:name="P14" style:family="paragraph" style:parent-style-name="Standard">
      <style:paragraph-properties fo:margin-left="0.635cm" fo:margin-right="0cm" fo:line-height="0.776cm" fo:text-indent="-0.635cm" style:auto-text-indent="false"/>
    </style:style>
    <style:style style:name="P15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642cm" svg:y="-0.753cm" svg:width="2.861cm" svg:height="1.311cm" draw:z-index="0"><draw:text-box><text:p text:style-name="Standard"/></draw:text-box></draw:frame>苗栗縣婦女福利服務中心開放空間場地借用申請單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借用場地名 <text:s text:c="3"/>稱</text:p>
          </table:table-cell>
          <table:table-cell table:style-name="表格1.B1" table:number-columns-spanned="2" office:value-type="string">
            <text:p text:style-name="P2"><text:span text:style-name="T3">□多功能空間區</text:span><text:span text:style-name="T8">(容納20位)</text:span><text:span text:style-name="T3"> </text:span></text:p>
            <text:p text:style-name="P2"><text:span text:style-name="T3">□木質地板、舞台</text:span><text:span text:style-name="T8">(容納12位)</text:span></text:p>
          </table:table-cell>
          <table:covered-table-cell/>
          <table:table-cell table:style-name="表格1.B1" table:number-columns-spanned="2" office:value-type="string">
            <text:p text:style-name="P5">申請</text:p>
            <text:p text:style-name="P5">日期</text:p>
          </table:table-cell>
          <table:covered-table-cell/>
          <table:table-cell table:style-name="表格1.F1" table:number-columns-spanned="2" office:value-type="string">
            <text:p text:style-name="P2"><text:span text:style-name="T6">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(星期</text:span><text:span text:style-name="T6"> <text:s text:c="4"/></text:span><text:span text:style-name="T3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借 <text:s text:c="3"/>用</text:p>
            <text:p text:style-name="P7">日 <text:s text:c="3"/>期</text:p>
          </table:table-cell>
          <table:table-cell table:style-name="表格1.B2" table:number-columns-spanned="2" office:value-type="string">
            <text:p text:style-name="P1"><text:span text:style-name="T6">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(星期</text:span><text:span text:style-name="T6"> <text:s text:c="3"/></text:span><text:span text:style-name="T3">)</text:span></text:p>
          </table:table-cell>
          <table:covered-table-cell/>
          <table:table-cell table:style-name="表格1.B2" table:number-columns-spanned="2" office:value-type="string">
            <text:p text:style-name="P5">借用</text:p>
            <text:p text:style-name="P5">時段</text:p>
          </table:table-cell>
          <table:covered-table-cell/>
          <table:table-cell table:style-name="表格1.F2" table:number-columns-spanned="2" office:value-type="string">
            <text:p text:style-name="P4">□上午□下午</text:p>
            <text:p text:style-name="P1"><text:span text:style-name="T6"><text:s text:c="4"/></text:span><text:span text:style-name="T3">時</text:span><text:span text:style-name="T6"> <text:s text:c="3"/></text:span><text:span text:style-name="T3">分至</text:span><text:span text:style-name="T6"> <text:s text:c="3"/></text:span><text:span text:style-name="T3">時</text:span><text:span text:style-name="T6"> <text:s text:c="3"/></text:span><text:span text:style-name="T3">分</text:span></text:p>
            <text:p text:style-name="P9">(請酌予納入事前準備及善後時間)</text:p>
          </table:table-cell>
          <table:covered-table-cell/>
        </table:table-row>
        <table:table-row table:style-name="表格1.1">
          <table:table-cell table:style-name="表格1.A3" table:number-columns-spanned="7" office:value-type="string">
            <text:p text:style-name="P13"><text:span text:style-name="T1"><text:s text:c="22"/>申 <text:s/>請 <text:s text:c="2"/>單 <text:s text:c="2"/>位</text:span><text:span text:style-name="T3">(請填寫完整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單位名稱</text:p>
          </table:table-cell>
          <table:table-cell table:style-name="表格1.B4" table:number-columns-spanned="6" office:value-type="string">
            <text:p text:style-name="P4"><text:s text:c="55"/>(若無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office:value-type="string">
            <text:p text:style-name="P5">聯絡人</text:p>
          </table:table-cell>
          <table:table-cell table:style-name="表格1.B5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5">電活</text:p>
          </table:table-cell>
          <table:covered-table-cell/>
          <table:table-cell table:style-name="表格1.B4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5">傳真</text:p>
          </table:table-cell>
          <table:covered-table-cell/>
          <table:table-cell table:style-name="表格1.B4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5">Email</text:p>
          </table:table-cell>
          <table:covered-table-cell/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4" table:number-rows-spanned="2" office:value-type="string">
            <text:p text:style-name="P5">活動名稱</text:p>
          </table:table-cell>
          <table:table-cell table:style-name="表格1.B8" table:number-rows-spanned="2" table:number-columns-spanned="3" office:value-type="string">
            <text:p text:style-name="P11"/>
            <text:p text:style-name="P10"/>
            <text:p text:style-name="P10"/>
            <text:p text:style-name="P10">請檢附計畫書或活動簡章</text:p>
          </table:table-cell>
          <table:covered-table-cell/>
          <table:covered-table-cell/>
          <table:table-cell table:style-name="表格1.B5" table:number-columns-spanned="2" office:value-type="string">
            <text:p text:style-name="P5">使用對象</text:p>
          </table:table-cell>
          <table:covered-table-cell/>
          <table:table-cell table:style-name="表格1.B4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5">使用人數</text:p>
          </table:table-cell>
          <table:covered-table-cell/>
          <table:table-cell table:style-name="表格1.B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需求設備</text:p>
          </table:table-cell>
          <table:table-cell table:style-name="表格1.B5" table:number-columns-spanned="3" office:value-type="string">
            <text:p text:style-name="P1"><text:span text:style-name="T3">□長桌</text:span><text:span text:style-name="T6"> <text:s text:c="5"/></text:span><text:span text:style-name="T3">張□椅子</text:span><text:span text:style-name="T6"> <text:s text:c="5"/></text:span><text:span text:style-name="T3">張</text:span></text:p>
            <text:p text:style-name="P4">□音箱(兩支麥克風，請自備電池)</text:p>
            <text:p text:style-name="P1"><text:span text:style-name="T3">□投影設備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5">其他事項</text:p>
          </table:table-cell>
          <table:covered-table-cell/>
          <table:table-cell table:style-name="表格1.B4" office:value-type="string">
            <text:p text:style-name="P3"/>
          </table:table-cell>
        </table:table-row>
        <table:table-row table:style-name="表格1.1">
          <table:table-cell table:style-name="表格1.A11" table:number-columns-spanned="7" office:value-type="string">
            <text:p text:style-name="P5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7" office:value-type="string">
            <text:p text:style-name="P14"><text:span text:style-name="T3">本單位</text:span><text:span text:style-name="T6"> <text:s text:c="36"/></text:span><text:span text:style-name="T3"><text:tab/>(單位名稱)向苗栗縣婦女福利服務</text:span></text:p>
            <text:p text:style-name="P15"><text:span text:style-name="T3">中心</text:span><text:span text:style-name="T5">申請</text:span><text:span text:style-name="T3">開放空間場地借用(如申請表時間、空間)，同意遵守 貴中心</text:span><text:span text:style-name="T5">開放空間</text:span><text:span text:style-name="T3">場地借用</text:span></text:p>
            <text:p text:style-name="P14"><text:span text:style-name="T5">規定</text:span><text:span text:style-name="T3">，並於活動結束將垃圾清理並帶走(包括廁所應保持清潔不濕滑)，</text:span><text:span text:style-name="T5">以及</text:span><text:span text:style-name="T3">將場地回復</text:span></text:p>
            <text:p text:style-name="P14"><text:span text:style-name="T3">原狀。</text:span><text:span text:style-name="T5">另外，借用貴中心開放場地</text:span><text:span text:style-name="T3">所辦理之活動、課程，</text:span><text:span text:style-name="T5">保證</text:span><text:span text:style-name="T3">未</text:span><text:span text:style-name="T5">向參與者</text:span><text:span text:style-name="T3">收取任何費用，</text:span></text:p>
            <text:p text:style-name="P14"><text:span text:style-name="T3">包含學費或</text:span><text:span text:style-name="T5">進行</text:span><text:span text:style-name="T3">相關金錢交易。</text:span><text:span text:style-name="T5">再則，使用期間</text:span><text:span text:style-name="T3">若相關設備設施、空間器具有損壞、故</text:span></text:p>
            <text:p text:style-name="P14"><text:span text:style-name="T3">障，將原狀復原。</text:span><text:span text:style-name="T5">除上述外，</text:span><text:span text:style-name="T3">如未確實</text:span><text:span text:style-name="T5">依申請項目與借用規定使用場地，造成貴中心權</text:span></text:p>
            <text:p text:style-name="P14"><text:span text:style-name="T5">益之損害，</text:span><text:span text:style-name="T3">同意依</text:span><text:span text:style-name="T5">貴</text:span><text:span text:style-name="T3">中心負責人員之要求改善</text:span><text:span text:style-name="T5">並</text:span><text:span text:style-name="T3">處理至中心同意為止。</text:span><text:span text:style-name="T5">假</text:span><text:span text:style-name="T3">如未能配合，</text:span></text:p>
            <text:p text:style-name="P14"><text:span text:style-name="T5">同意貴</text:span><text:span text:style-name="T3">中心1年內不再借予租借本單位。 <text:s text:c="19"/>　　　　　　　　　　　　　　　</text:span></text:p>
            <text:p text:style-name="P14"><text:span text:style-name="T3">　　　　　　　　　　　　　　　　　　　　　　　切結人：</text:span><text:span text:style-name="T6"> <text:s text:c="8"/>　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7" office:value-type="string">
            <text:p text:style-name="P4">以下為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5">擬 <text:s text:c="2"/>辦</text:p>
          </table:table-cell>
          <table:covered-table-cell/>
          <table:table-cell table:style-name="表格1.C14" table:number-columns-spanned="5" office:value-type="string">
            <text:p text:style-name="P1"><text:span text:style-name="T3">□同意借用 <text:s text:c="2"/>□不同意借用(原因： <text:s text:c="30"/>)</text:span></text:p>
            <text:p text:style-name="P4">奉 <text:s/>核後，正本由本中心登錄借用日期時間並存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5">中心承辦人</text:p>
          </table:table-cell>
          <table:covered-table-cell/>
          <table:table-cell table:style-name="表格1.C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2">苗栗縣婦女福利服務中心(苗栗市水源里金鳳街22號)</text:p>
      <text:p text:style-name="P12">電話：037-336823#11.28 <text:s/>傳真：037-362270 <text:s/>mail：love74851602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Mono CJK JP Regular" fo:font-family="'Noto Sans Mono CJK JP Regular', Arial" style:font-family-generic="swiss" style:font-pitch="variable" fo:font-size="11pt" fo:language="zh" fo:country="TW" style:letter-kerning="true" style:font-name-asian="Noto Sans Mono CJK JP Regular" style:font-family-asian="'Noto Sans Mono CJK JP Regular', Arial" style:font-family-generic-asian="swiss" style:font-pitch-asian="variable" style:font-size-asian="11pt" style:font-name-complex="Noto Sans Mono CJK JP Regular" style:font-family-complex="'Noto Sans Mono CJK JP Regular', Arial" style:font-family-generic-complex="swiss" style:font-pitch-complex="variable" style:font-size-complex="11pt" style:language-complex="zh" style:country-complex="T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身心障礙發展中心場地租借使用申請表      附件一</dc:title>
    <meta:initial-creator>171434_李孟蓉</meta:initial-creator>
    <meta:creation-date>2019-06-26T10:00:00</meta:creation-date>
    <dc:creator>242483</dc:creator>
    <dc:date>2019-06-26T10:00:00</dc:date>
    <meta:print-date>2019-06-26T10:00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560" meta:character-count="937" meta:non-whitespace-character-count="615"/>
    <meta:generator>LibreOffice/5.1.2.2$Windows_x86 LibreOffice_project/d3bf12ecb743fc0d20e0be0c58ca359301eb705f</meta:generator>
  </office:meta>
</office:document-meta>
</file>