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7cm" table:align="center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6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2cm" fo:margin-left="-0.191cm" table:align="left" style:writing-mode="lr-tb"/>
    </style:style>
    <style:style style:name="表格2.A" style:family="table-column">
      <style:table-column-properties style:column-width="3.036cm"/>
    </style:style>
    <style:style style:name="表格2.B" style:family="table-column">
      <style:table-column-properties style:column-width="7.592cm"/>
    </style:style>
    <style:style style:name="表格2.C" style:family="table-column">
      <style:table-column-properties style:column-width="0.843cm"/>
    </style:style>
    <style:style style:name="表格2.D" style:family="table-column">
      <style:table-column-properties style:column-width="2.141cm"/>
    </style:style>
    <style:style style:name="表格2.E" style:family="table-column">
      <style:table-column-properties style:column-width="0.838cm"/>
    </style:style>
    <style:style style:name="表格2.F" style:family="table-column">
      <style:table-column-properties style:column-width="0.905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1.744cm"/>
    </style:style>
    <style:style style:name="表格2.1" style:family="table-row">
      <style:table-row-properties style:min-row-height="0.42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4" style:family="table-row">
      <style:table-row-properties style:min-row-height="1.037cm" fo:keep-together="always"/>
    </style:style>
    <style:style style:name="表格2.5" style:family="table-row">
      <style:table-row-properties style:row-height="0.87cm" fo:keep-together="always"/>
    </style:style>
    <style:style style:name="表格2.6" style:family="table-row">
      <style:table-row-properties style:min-row-height="0.953cm" fo:keep-together="always"/>
    </style:style>
    <style:style style:name="表格3" style:family="table">
      <style:table-properties style:width="18.867cm" table:align="center" style:writing-mode="lr-tb"/>
    </style:style>
    <style:style style:name="表格3.A" style:family="table-column">
      <style:table-column-properties style:column-width="3.955cm"/>
    </style:style>
    <style:style style:name="表格3.B" style:family="table-column">
      <style:table-column-properties style:column-width="14.912cm"/>
    </style:style>
    <style:style style:name="表格3.1" style:family="table-row">
      <style:table-row-properties style:min-row-height="3.63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Tahoma" fo:font-size="16pt" fo:font-weight="bold" style:font-name-asian="標楷體" style:font-size-asian="16pt" style:font-weight-asian="bold" style:font-name-complex="Tahoma" style:font-size-complex="16pt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>
        <style:tab-stops>
          <style:tab-stop style:position="1.588cm"/>
          <style:tab-stop style:position="3.17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text-scale="66%"/>
    </style:style>
    <style:style style:name="P22" style:family="paragraph" style:parent-style-name="Standard">
      <style:paragraph-properties fo:line-height="0.529cm" fo:text-align="justify" style:justify-single-wor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fo:color="#ff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text-properties fo:color="#ff0000" loext:opacity="100%" style:font-name="標楷體" fo:font-size="11pt" style:font-name-asian="標楷體" style:font-size-asian="11pt" style:font-name-complex="標楷體" style:font-size-complex="13pt" style:text-scale="85%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letter-kerning="false" style:font-name-asian="標楷體" style:font-weight-asian="bold" style:font-name-complex="新細明體1" style:font-size-complex="13pt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line-height="0.564cm" fo:text-align="center" style:justify-single-word="false" fo:orphans="2" fo:widows="2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>
        <style:tab-stops>
          <style:tab-stop style:position="3.175cm"/>
        </style:tab-stops>
      </style:paragraph-properties>
    </style:style>
    <style:style style:name="P42" style:family="paragraph" style:parent-style-name="Standard">
      <style:paragraph-properties fo:line-height="0.529cm" fo:text-align="justify" style:justify-single-word="false"/>
      <style:text-properties style:font-name="Courier New" fo:font-weight="bold" style:font-name-asian="標楷體" style:font-weight-asian="bold" style:font-name-complex="Courier New" style:font-weight-complex="bold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style:font-name="Tahoma" fo:font-size="16pt" fo:font-weight="bold" style:font-name-asian="標楷體" style:font-size-asian="16pt" style:font-weight-asian="bold" style:font-name-complex="Tahoma" style:font-size-complex="16pt"/>
    </style:style>
    <style:style style:name="T3" style:family="text">
      <style:text-properties style:font-name="Tahoma" fo:font-size="16pt" fo:font-weight="bold" style:font-name-asian="標楷體" style:font-size-asian="16pt" style:font-weight-asian="bold" style:font-name-complex="Tahoma" style:font-size-complex="16pt"/>
    </style:style>
    <style:style style:name="T4" style:family="text">
      <style:text-properties style:font-name="Tahoma" fo:font-weight="bold" style:font-weight-asian="bold" style:font-name-complex="Tahoma" style:font-size-complex="16pt"/>
    </style:style>
    <style:style style:name="T5" style:family="text">
      <style:text-properties style:font-name="Courier New" fo:font-size="16pt" style:font-name-asian="標楷體" style:font-size-asian="16pt" style:font-name-complex="Courier New" style:font-size-complex="16pt" style:font-weight-complex="bold"/>
    </style:style>
    <style:style style:name="T6" style:family="text">
      <style:text-properties style:font-name="Courier New" fo:font-weight="bold" style:font-name-asian="標楷體" style:font-weight-asian="bold" style:font-name-complex="Courier New" style:font-weight-complex="bold"/>
    </style:style>
    <style:style style:name="T7" style:family="text">
      <style:text-properties style:font-name="Courier New" fo:font-weight="bold" style:font-name-asian="標楷體" style:font-weight-asian="bold" style:font-name-complex="Courier New" style:font-weight-complex="bold"/>
    </style:style>
    <style:style style:name="T8" style:family="text">
      <style:text-properties style:font-name="Courier New" style:font-name-asian="標楷體" style:font-name-complex="Courier New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size-complex="13pt"/>
    </style:style>
    <style:style style:name="T12" style:family="text">
      <style:text-properties style:font-size-complex="13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fo:font-weight="bold" style:font-weight-asian="bold" style:font-size-complex="13pt"/>
    </style:style>
    <style:style style:name="T15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ff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9" style:family="text">
      <style:text-properties fo:color="#ff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20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loext:opacity="100%" style:font-name="標楷體" fo:font-size="13pt" style:font-name-asian="標楷體" style:font-size-asian="13pt" style:font-name-complex="標楷體" style:font-size-complex="13pt" style:text-scale="85%"/>
    </style:style>
    <style:style style:name="T22" style:family="text">
      <style:text-properties fo:color="#ff0000" loext:opacity="100%" style:text-scale="85%"/>
    </style:style>
    <style:style style:name="T23" style:family="text">
      <style:text-properties fo:color="#ff0000" loext:opacity="100%" fo:font-size="13pt" style:letter-kerning="false" style:font-size-asian="13pt" style:font-size-complex="13pt"/>
    </style:style>
    <style:style style:name="T24" style:family="text">
      <style:text-properties fo:color="#ff0000" loext:opacity="100%" style:font-name="Courier New" fo:font-size="13pt" fo:font-weight="bold" style:font-name-asian="標楷體" style:font-size-asian="13pt" style:font-weight-asian="bold" style:font-name-complex="Courier New" style:font-size-complex="13pt" style:font-weight-complex="bold"/>
    </style:style>
    <style:style style:name="T25" style:family="text">
      <style:text-properties fo:color="#ff0000" loext:opacity="100%" style:font-name="Courier New" fo:font-size="13pt" fo:font-weight="bold" style:font-name-asian="標楷體" style:font-size-asian="13pt" style:font-weight-asian="bold" style:font-name-complex="Courier New" style:font-size-complex="13pt" style:font-weight-complex="bold"/>
    </style:style>
    <style:style style:name="T26" style:family="text">
      <style:text-properties fo:font-size="13pt" style:font-size-asian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34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weight-complex="bold"/>
    </style:style>
    <style:style style:name="T37" style:family="text">
      <style:text-properties style:font-name="標楷體" style:font-name-asian="標楷體" style:font-name-complex="標楷體" style:font-weight-complex="bold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letter-kerning="false" style:font-name-asian="標楷體" style:font-name-complex="標楷體"/>
    </style:style>
    <style:style style:name="T40" style:family="text">
      <style:text-properties style:font-name="標楷體" style:letter-kerning="false" style:font-name-asian="標楷體" style:font-name-complex="標楷體"/>
    </style:style>
    <style:style style:name="T4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fo:font-weight="bold" style:font-name-asian="標楷體" style:font-weight-asian="bold" style:font-name-complex="標楷體"/>
    </style:style>
    <style:style style:name="T45" style:family="text">
      <style:text-properties style:font-name-complex="標楷體"/>
    </style:style>
    <style:style style:name="T46" style:family="text">
      <style:text-properties style:letter-kerning="false"/>
    </style:style>
    <style:style style:name="T47" style:family="text">
      <style:text-properties style:letter-kerning="false"/>
    </style:style>
    <style:style style:name="T48" style:family="text">
      <style:text-properties style:font-name-complex="新細明體1"/>
    </style:style>
    <style:style style:name="T4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 style:text-scale="90%"/>
    </style:style>
    <style:style style:name="T5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weight-complex="bold" style:text-scale="90%"/>
    </style:style>
    <style:style style:name="T54" style:family="text">
      <style:text-properties fo:color="#000000" loext:opacity="100%" style:font-name="標楷體" style:letter-kerning="false" style:font-name-asian="標楷體" style:font-name-complex="新細明體1" style:font-weight-complex="bold" style:text-scale="90%"/>
    </style:style>
    <style:style style:name="T55" style:family="text">
      <style:text-properties fo:color="#000000" loext:opacity="100%" style:font-name="標楷體" style:letter-kerning="false" style:font-name-asian="標楷體" style:font-name-complex="標楷體" style:font-weight-complex="bold" style:text-scale="90%"/>
    </style:style>
    <style:style style:name="T5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8" style:family="text">
      <style:text-properties fo:color="#000000" loext:opacity="100%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衛生福利部社工人力資源管理系統</text:p>
      <text:p text:style-name="P3"><text:span text:style-name="T2">【</text:span><text:span text:style-name="T5">講師資料表</text:span><text:span text:style-name="T2">】</text:span></text:p>
      <text:p text:style-name="P8"><text:span text:style-name="T14">*</text:span><text:span text:style-name="T1">為必填欄位</text:span><text:span text:style-name="T11"> <text:s text:c="2"/></text:span><text:span text:style-name="T11"><text:s text:c="6"/></text:span><text:span text:style-name="T11"><text:s text:c="50"/>106年2月 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7">基本資料 <text:s/></text:span><text:span text:style-name="T15"><text:s/>【</text:span><text:span text:style-name="T18">□願意 □不願意 公開於衛生福利部社工人力資源管理系統之講師資料庫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*講師姓名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Standard"><text:span text:style-name="T29">身</text:span><text:span text:style-name="T29">分</text:span><text:span text:style-name="T29">證</text:span><text:span text:style-name="T29">字</text:span><text:span text:style-name="T29">號</text:span></text:p>
            <text:p text:style-name="P11">/護照號碼(外籍)</text:p>
          </table:table-cell>
          <table:table-cell table:style-name="表格1.D2" office:value-type="string">
            <text:p text:style-name="P21"/>
            <text:p text:style-name="P24">【願意公開者請務必填寫】</text:p>
          </table:table-cell>
        </table:table-row>
        <table:table-row table:style-name="表格1.1">
          <table:table-cell table:style-name="表格1.A3" office:value-type="string">
            <text:p text:style-name="P9">電子信箱</text:p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12">聯絡電話</text:p>
          </table:table-cell>
          <table:table-cell table:style-name="表格1.D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26"><text:span text:style-name="T27">社工專業所屬領域</text:span></text:p>
          </table:table-cell>
          <table:table-cell table:style-name="表格1.B4" table:number-columns-spanned="3" office:value-type="string">
            <text:p text:style-name="P27"><text:span text:style-name="T32">□</text:span><text:span text:style-name="T33">無 <text:s text:c="3"/>□有：□醫務□心理衛生□兒少婦家□老人□身心障礙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專業證照</text:p>
          </table:table-cell>
          <table:table-cell table:style-name="表格1.B5" table:number-columns-spanned="3" office:value-type="string">
            <text:p text:style-name="P27"><text:span text:style-name="T32">□</text:span><text:span text:style-name="T33">社工師（執照號碼： <text:s text:c="11"/>，所屬公會： <text:s text:c="15"/></text:span><text:span text:style-name="T33">）</text:span></text:p>
            <text:p text:style-name="P27"><text:span text:style-name="T32">□</text:span><text:span text:style-name="T33">其 <text:s/>他( <text:s text:c="50"/>)</text:span></text:p>
          </table:table-cell>
          <table:covered-table-cell/>
          <table:covered-table-cell/>
        </table:table-row>
      </table:table>
      <text:p text:style-name="P7"><text:span text:style-name="T18">【下列資格請擇一填寫，若勾選教育部講師級之講師者請必填證書字號】</text:span></text:p>
      <text:p text:style-name="P7"><text:span text:style-name="T17">□</text:span><text:span text:style-name="T24">具教育部審定講師級以上資格之講師(教師證書字號:__ <text:s text:c="4"/>______ <text:s text:c="9"/>_____)</text:span></text:p>
      <text:p text:style-name="P22"><text:span text:style-name="T46">□</text:span>非具教育部審定講師級以上資格之講師【請務必填寫下列資料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3" office:value-type="string">
            <text:p text:style-name="P31">*最高學歷</text:p>
          </table:table-cell>
          <table:table-cell table:style-name="表格2.A1" table:number-columns-spanned="7" office:value-type="string">
            <text:p text:style-name="P33">學 <text:s text:c="3"/>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33">科 <text:s text:c="3"/>系：</text:p>
          </table:table-cell>
          <table:covered-table-cell/>
          <table:table-cell table:style-name="表格2.A1" table:number-columns-spanned="2" office:value-type="string">
            <text:p text:style-name="P34">畢業年度：</text:p>
          </table:table-cell>
          <table:covered-table-cell/>
          <table:table-cell table:style-name="表格2.A1" table:number-columns-spanned="3" office:value-type="string">
            <text:p text:style-name="P15"><text:span text:style-name="T45"><text:s text:c="3"/></text:span><text:span text:style-name="T48">年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7" office:value-type="string">
            <text:p text:style-name="P33">級 <text:s text:c="3"/>別：（請勾選）</text:p>
            <text:p text:style-name="P38"><text:span text:style-name="T55"><text:s/></text:span><text:span text:style-name="T53">□</text:span><text:span text:style-name="T52">研究所（博士）□研究所（碩士）□大學（學士）□技術學院 □大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8"><text:span text:style-name="T49">*</text:span><text:span text:style-name="T49">現 <text:s text:c="3"/>職</text:span></text:p>
          </table:table-cell>
          <table:table-cell table:style-name="表格2.A1" office:value-type="string">
            <text:p text:style-name="P35">單位名稱</text:p>
          </table:table-cell>
          <table:table-cell table:style-name="表格2.A1" table:number-columns-spanned="2" office:value-type="string">
            <text:p text:style-name="P35">職稱</text:p>
          </table:table-cell>
          <table:covered-table-cell/>
          <table:table-cell table:style-name="表格2.A1" table:number-columns-spanned="2" office:value-type="string">
            <text:p text:style-name="P39"><text:span text:style-name="T41">教學</text:span><text:span text:style-name="T41"><text:line-break/></text:span><text:span text:style-name="T41">年資</text:span></text:p>
          </table:table-cell>
          <table:covered-table-cell/>
          <table:table-cell table:style-name="表格2.A1" office:value-type="string">
            <text:p text:style-name="P39"><text:span text:style-name="T41">實務</text:span><text:span text:style-name="T41"><text:line-break/></text:span><text:span text:style-name="T41">年資</text:span></text:p>
          </table:table-cell>
          <table:table-cell table:style-name="表格2.A1" office:value-type="string">
            <text:p text:style-name="P39"><text:span text:style-name="T41">研究</text:span><text:span text:style-name="T41"><text:line-break/></text:span><text:span text:style-name="T41">年資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9"/>
          </table:table-cell>
        </table:table-row>
        <table:table-row table:style-name="表格2.6">
          <table:table-cell table:style-name="表格2.A1" table:number-rows-spanned="3" office:value-type="string">
            <text:p text:style-name="P28"><text:span text:style-name="T49">*</text:span><text:span text:style-name="T49">經 <text:s text:c="3"/>歷</text:span></text:p>
            <text:p text:style-name="P28"><text:span text:style-name="T56">（至多</text:span><text:span text:style-name="T56">3</text:span><text:span text:style-name="T56">項）</text:span>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</table:table>
      <text:p text:style-name="P42"><text:span text:style-name="T23">【為加快審查速度，請務必填寫課程大綱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<text:span text:style-name="T18">*課程大綱</text:span></text:p>
            <text:p text:style-name="P25">(至少一百字以上)</text:p>
          </table:table-cell>
          <table:table-cell table:style-name="表格3.B1" office:value-type="string">
            <text:p text:style-name="P2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3.2">
          <table:table-cell table:style-name="表格3.A1" table:number-columns-spanned="2" office:value-type="string">
            <text:p text:style-name="Standard"><text:span text:style-name="T15">*□是 □否 願意提供課程講義以供審查委員進行審查(僅供繼教審查用，不作其他用途。)</text:span></text:p>
          </table:table-cell>
          <table:covered-table-cell/>
        </table:table-row>
      </table:table>
      <text:p text:style-name="P7"><text:span text:style-name="T6">註:講師畢業年度及年資部份請確實填寫，空白未填將影響委員審件。</text:span></text:p>
      <text:p text:style-name="P7"><text:span text:style-name="T43"><text:s/>講師資格注意事項:</text:span></text:p>
      <text:p text:style-name="P2"><text:span text:style-name="T39">繼續教育課程之各授課者</text:span><text:span text:style-name="T39">，應</text:span><text:span text:style-name="T39">符合下列各款資格之一</text:span><text:span text:style-name="T39">：</text:span></text:p>
      <text:p text:style-name="P17">（一）具有教育部審定講師級以上資格。</text:p>
      <text:p text:style-name="P41"><text:span text:style-name="T36">（二）具有教育部承認之碩士以上學歷</text:span><text:span text:style-name="T36">且具</text:span><text:span text:style-name="T36">資歷三年(含)以上</text:span><text:span text:style-name="T36">實務經驗工作</text:span><text:span text:style-name="T35">。</text:span></text:p>
      <text:p text:style-name="P41"><text:span text:style-name="T36">（三）具有教育部承認之</text:span><text:span text:style-name="T36">學士</text:span><text:span text:style-name="T36">以上學歷</text:span><text:span text:style-name="T36">且具</text:span><text:span text:style-name="T36">資歷</text:span><text:span text:style-name="T36">五</text:span><text:span text:style-name="T36">年(含)以上</text:span><text:span text:style-name="T36">實務經驗工作</text:span><text:span text:style-name="T35">。</text:span></text:p>
      <text:p text:style-name="P41"><text:span text:style-name="T36">（</text:span><text:span text:style-name="T36">四</text:span><text:span text:style-name="T36">）具有教育部承認之</text:span><text:span text:style-name="T36">專科</text:span><text:span text:style-name="T36">以上學歷</text:span><text:span text:style-name="T36">且具</text:span><text:span text:style-name="T36">資歷</text:span><text:span text:style-name="T36">七</text:span><text:span text:style-name="T36">年(含)以上</text:span><text:span text:style-name="T36">實務經驗工作。</text:span></text:p>
      <text:p text:style-name="P41"><text:span text:style-name="T36">（</text:span><text:span text:style-name="T36">五</text:span><text:span text:style-name="T36">）</text:span><text:span text:style-name="T36">未符合第一款至第四款資格，</text:span><text:span text:style-name="T36">檢附</text:span><text:span text:style-name="T36">資歷證明等</text:span><text:span text:style-name="T36">相關文件經本會</text:span><text:span text:style-name="T36">審查</text:span><text:span text:style-name="T36">委員認可。</text:span></text:p>
      <text:p text:style-name="P18"><text:soft-page-break/>審查委員是依上述規定審查講師資格，故請開課單位邀請講師時須注意是否符合年資規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6z0" style:family="text">
      <style:text-properties fo:color="#000000" loext:opacity="100%"/>
    </style:style>
    <style:style style:name="WW8Num7z0" style:family="text">
      <style:text-properties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fo:color="#000000" loext:opacity="100%"/>
    </style:style>
    <style:style style:name="WW8Num11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13z0" style:family="text"/>
    <style:style style:name="WW8Num14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15z0" style:family="text">
      <style:text-properties fo:color="#ff0000" loext:opacity="100%"/>
    </style:style>
    <style:style style:name="WW8Num16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/>
    </style:style>
    <style:style style:name="WW8Num22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23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7cm" fo:text-indent="-0.847cm" fo:margin-left="8.8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4cm" fo:text-indent="-0.847cm" fo:margin-left="9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8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100年度社會工作師繼續教育課程積分審查認定、</dc:title>
    <meta:initial-creator>user</meta:initial-creator>
    <meta:creation-date>2017-02-15T15:25:00</meta:creation-date>
    <dc:creator>Toshiba</dc:creator>
    <dc:date>2017-02-15T15:25:00</dc:date>
    <meta:print-date>2015-02-12T16:38:00</meta:print-date>
    <meta:editing-cycles>2</meta:editing-cycles>
    <meta:editing-duration>PT1M</meta:editing-duration>
    <meta:document-statistic meta:table-count="3" meta:image-count="0" meta:object-count="0" meta:page-count="2" meta:paragraph-count="47" meta:word-count="681" meta:character-count="892" meta:non-whitespace-character-count="696"/>
    <meta:generator>LibreOffice/7.3.2.2$Windows_X86_64 LibreOffice_project/49f2b1bff42cfccbd8f788c8dc32c1c309559be0</meta:generator>
  </office:meta>
</office:document-meta>
</file>