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75cm" fo:margin-left="-0.191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619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9cm" fo:keep-together="auto"/>
    </style:style>
    <style:style style:name="表格1.13" style:family="table-row">
      <style:table-row-properties style:min-row-height="0.1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423cm" style:contextual-spacing="false" fo:line-height="0.635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社會工作師繼續教育課程審查認定及積分採認委託專業服務</text:p>
      <text:p text:style-name="P3">【簽到名冊】</text:p>
      <text:p text:style-name="Standard"><text:span text:style-name="T3">課程主題:</text:span><text:span text:style-name="T5"> <text:s text:c="68"/></text:span></text:p>
      <text:p text:style-name="Standard"><text:span text:style-name="T3">辦理日期:</text:span><text:span text:style-name="T5"> <text:s text:c="68"/></text:span></text:p>
      <text:p text:style-name="Standard"><text:span text:style-name="T3">課程名稱:</text:span><text:span text:style-name="T5"> <text:s text:c="68"/></text:span></text:p>
      <text:p text:style-name="Standard"><text:span text:style-name="T3">辦理單位:</text:span><text:span text:style-name="T5"> <text:s text:c="67"/></text:span><text:span text:style-name="T5"><text:s/></text:span></text:p>
      <text:p text:style-name="Standard"><text:span text:style-name="T3">開課地點:</text:span><text:span text:style-name="T5"> <text:s text:c="68"/></text:span></text:p>
      <text:p text:style-name="P4">註：課前申請者回傳簽到表時務必填妥申請案號,以利查詢。（<text:span text:style-name="T9">申請案號：</text:span> <text:s text:c="10"/>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office:value-type="string">
            <text:p text:style-name="P5">學員</text:p>
            <text:p text:style-name="P5">姓名</text:p>
          </table:table-cell>
          <table:table-cell table:style-name="表格1.A1" table:number-rows-spanned="2" office:value-type="string">
            <text:p text:style-name="P5">身分證</text:p>
            <text:p text:style-name="P5">統一編號</text:p>
          </table:table-cell>
          <table:table-cell table:style-name="表格1.A1" table:number-columns-spanned="2" office:value-type="string">
            <text:p text:style-name="P5">上 <text:s text:c="6"/>午</text:p>
          </table:table-cell>
          <table:covered-table-cell/>
          <table:table-cell table:style-name="表格1.A1" table:number-columns-spanned="2" office:value-type="string">
            <text:p text:style-name="P5">下 <text:s text:c="5"/>午</text:p>
          </table:table-cell>
          <table:covered-table-cell/>
          <table:table-cell table:style-name="表格1.G1" table:number-rows-spanned="2" office:value-type="string">
            <text:p text:style-name="P5">備註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簽到</text:p>
          </table:table-cell>
          <table:table-cell table:style-name="表格1.A1" office:value-type="string">
            <text:p text:style-name="P5">簽退</text:p>
          </table:table-cell>
          <table:table-cell table:style-name="表格1.A1" office:value-type="string">
            <text:p text:style-name="P5">簽到</text:p>
          </table:table-cell>
          <table:table-cell table:style-name="表格1.A1" office:value-type="string">
            <text:p text:style-name="P5">簽退</text:p>
          </table:table-cell>
          <table:covered-table-cell table:style-name="表格1.G1"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Standard"><text:span text:style-name="T3">註1:簽名部份請書寫工整</text:span><text:span text:style-name="T3">，</text:span><text:span text:style-name="T3">以利後續登錄個人繼續教育積分</text:span><text:span text:style-name="T3">。</text:span></text:p>
      <text:p text:style-name="Standard"><text:span text:style-name="T3">註2:課前申請者回傳簽到表時請</text:span><text:span text:style-name="T7">務必填妥</text:span><text:span text:style-name="T7">申請案</text:span><text:span text:style-name="T7">號</text:span><text:span text:style-name="T3">，</text:span><text:span text:style-name="T3">以利查詢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>
      <style:text-properties fo:color="#000000" loext:opacity="100%"/>
    </style:style>
    <style:style style:name="WW8Num6z0" style:family="text">
      <style:text-properties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color="#000000" loext:opacity="100%"/>
    </style:style>
    <style:style style:name="WW8Num10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12z0" style:family="text"/>
    <style:style style:name="WW8Num13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14z0" style:family="text">
      <style:text-properties fo:color="#ff0000" loext:opacity="100%"/>
    </style:style>
    <style:style style:name="WW8Num15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/>
    </style:style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/>
    </style:style>
    <style:style style:name="WW8Num21z0" style:family="text">
      <style:text-properties fo:color="#000000" loext:opacity="100%" style:text-line-through-style="none" style:text-line-through-type="none" fo:language="en" fo:country="US" fo:font-weight="normal" style:font-weight-asian="normal" style:font-size-complex="12pt"/>
    </style:style>
    <style:style style:name="WW8Num22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suffix="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7cm" fo:text-indent="-0.847cm" fo:margin-left="8.8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4cm" fo:text-indent="-0.847cm" fo:margin-left="9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100年度社會工作師繼續教育課程積分審查認定、</dc:title>
    <dc:subject/>
    <meta:keyword/>
    <meta:initial-creator>user</meta:initial-creator>
    <meta:creation-date>2020-03-24T16:42:00</meta:creation-date>
    <dc:creator>妤羚 張</dc:creator>
    <dc:date>2022-05-06T18:25:00</dc:date>
    <meta:print-date>2015-09-07T14:09:00</meta:print-date>
    <meta:editing-cycles>3</meta:editing-cycles>
    <meta:document-statistic meta:table-count="1" meta:image-count="0" meta:object-count="0" meta:page-count="1" meta:paragraph-count="22" meta:word-count="172" meta:character-count="543" meta:non-whitespace-character-count="174"/>
    <meta:generator>LibreOffice/7.3.2.2$Windows_X86_64 LibreOffice_project/49f2b1bff42cfccbd8f788c8dc32c1c309559be0</meta:generator>
  </office:meta>
</office:document-meta>
</file>