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F0000002CBC8DF561FCFAEB9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6.389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text-align="justify" fo:text-align-last="justify" style:justify-single-word="false"/>
    </style:style>
    <style:style style:name="P2" style:family="paragraph" style:parent-style-name="Frame_20_contents">
      <style:paragraph-properties fo:line-height="1.411cm" fo:text-align="justify" style:justify-single-word="false"/>
      <style:text-properties fo:color="#bfbfbf" loext:opacity="100%" style:font-name="標楷體" fo:font-size="22pt" style:font-name-asian="標楷體1" style:font-size-asian="22pt" style:font-size-complex="2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margin-left="0.499cm" fo:margin-right="0cm" fo:text-indent="-0.499cm" style:auto-text-indent="false"/>
      <style:text-properties style:font-name="標楷體" style:font-name-asian="標楷體1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499cm" fo:margin-right="0cm" fo:text-indent="-0.499cm" style:auto-text-indent="false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0pt" style:font-name-asian="標楷體1" style:font-size-asian="20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bfbfbf" loext:opacity="100%" style:font-name="標楷體" fo:font-size="36pt" style:font-name-asian="標楷體1" style:font-size-asian="3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none" draw:textarea-vertical-align="top" draw:auto-grow-height="false" fo:min-height="5.046cm" fo:min-width="3.898cm" fo:padding-top="0.127cm" fo:padding-bottom="0.127cm" fo:padding-left="0.254cm" fo:padding-right="0.254cm" fo:wrap-option="wrap" fo:margin-left="0cm" fo:margin-right="0.041cm" fo:margin-top="0cm" fo:margin-bottom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○○○社會工作師事務所收費標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2">序號</text:span></text:p>
          </table:table-cell>
          <table:table-cell table:style-name="表格1.A1" office:value-type="string">
            <text:p text:style-name="P8"><text:span text:style-name="T2">項目</text:span></text:p>
          </table:table-cell>
          <table:table-cell table:style-name="表格1.A1" office:value-type="string">
            <text:p text:style-name="P8"><text:span text:style-name="T2">單價/單位</text:span></text:p>
          </table:table-cell>
          <table:table-cell table:style-name="表格1.A1" office:value-type="string">
            <text:p text:style-name="P8"><text:span text:style-name="T2">備註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2">1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><text:span text:style-name="T2">2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><text:span text:style-name="T2">3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><text:span text:style-name="T2">4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><text:span text:style-name="T2">5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><text:span text:style-name="T2">6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><text:span text:style-name="T2">7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><text:span text:style-name="T2">8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><text:span text:style-name="T2">9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><text:span text:style-name="T2">10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7"><text:span text:style-name="T2">※按社會工作師法第25條規定，事務所之收費標準</text:span><text:bookmark-start text:name="_Hlk105060439"/><text:span text:style-name="T2">收費標準經直轄市、縣（市）主管機關（縣市政府社會局處）核定之；收取費用應掣給收費明細表及收據，並不得超收違反收費標準。</text:span><text:bookmark-end text:name="_Hlk105060439"/></text:p>
      <text:p text:style-name="P7"><text:span text:style-name="T2">※另社會工作師法第28條規定，事務所停業、歇業或其登記事項變更時，應自事實發生之日起30日內，報請原發開業執照機關備查。</text:span></text:p>
      <text:p text:style-name="P5"><draw:custom-shape text:anchor-type="char" draw:z-index="1" draw:name="矩形 10" draw:style-name="gr1" draw:text-style-name="P10" svg:width="4.405cm" svg:height="5.299cm" svg:x="10.206cm" svg:y="0.305cm"><text:p text:style-name="P1"><text:span text:style-name="T3">機關</text:span></text:p><text:p text:style-name="P2"/><text:p text:style-name="P1"><text:span text:style-name="T3">印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9"><text:span text:style-name="T2">提報日期： <text:s text:c="2"/>年 <text:s/>月 <text:s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Plain_20_Text" style:display-name="Plain Text" style:family="paragraph" style:parent-style-name="Standard" loext:linked-style-name="純文字_20_字元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 loext:linked-style-name="Plain_20_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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draw:frame draw:style-name="Mfr1" draw:name="圖片 7" text:anchor-type="as-char" svg:width="2.799cm" svg:height="0.594cm" draw:z-index="0"><draw:image xlink:href="Pictures/10000001000000CF0000002CBC8DF561FCFAEB9D.png" xlink:type="simple" xlink:show="embed" xlink:actuate="onLoad" draw:mime-type="image/png"/></draw:frame><text:span text:style-name="MT1">111.0602製</text:span> 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妤羚 張</meta:initial-creator>
    <dc:creator>妤羚 張</dc:creator>
    <meta:editing-cycles>3</meta:editing-cycles>
    <meta:creation-date>2022-06-02T06:43:00</meta:creation-date>
    <dc:date>2022-06-02T07:51:00</dc:date>
    <meta:editing-duration>P0D</meta:editing-duration>
    <meta:generator>LibreOffice/7.3.2.2$Windows_X86_64 LibreOffice_project/49f2b1bff42cfccbd8f788c8dc32c1c309559be0</meta:generator>
    <meta:document-statistic meta:table-count="1" meta:image-count="1" meta:object-count="0" meta:page-count="1" meta:paragraph-count="21" meta:word-count="187" meta:character-count="209" meta:non-whitespace-character-count="200"/>
    <meta:user-defined meta:name="AppVersion">16.0000</meta:user-defined>
    <meta:template xlink:type="simple" xlink:actuate="onRequest" xlink:title="Normal.dotm" xlink:href=""/>
  </office:meta>
</office:document-meta>
</file>