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F0000002CBC8DF561FCFAE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4.75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8.49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95cm" fo:keep-together="auto"/>
    </style:style>
    <style:style style:name="表格1.5" style:family="table-row">
      <style:table-row-properties style:min-row-height="1.235cm" fo:keep-together="auto"/>
    </style:style>
    <style:style style:name="表格1.8" style:family="table-row">
      <style:table-row-properties style:min-row-height="0.882cm" fo:keep-together="auto"/>
    </style:style>
    <style:style style:name="表格1.10" style:family="table-row">
      <style:table-row-properties style:min-row-height="1.8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2.06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0.106cm" fo:keep-together="auto"/>
    </style:style>
    <style:style style:name="表格1.13" style:family="table-row">
      <style:table-row-properties style:min-row-height="1.184cm" fo:keep-together="auto"/>
    </style:style>
    <style:style style:name="表格1.15" style:family="table-row">
      <style:table-row-properties style:min-row-height="2cm" fo:keep-together="auto"/>
    </style:style>
    <style:style style:name="表格1.16" style:family="table-row">
      <style:table-row-properties style:min-row-height="3.358cm" fo:keep-together="auto"/>
    </style:style>
    <style:style style:name="表格1.B1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7cm" fo:text-align="center" style:justify-single-word="false" style:snap-to-layout-grid="false"/>
    </style:style>
    <style:style style:name="P2" style:family="paragraph" style:parent-style-name="Standard">
      <style:paragraph-properties fo:margin-left="4.988cm" fo:margin-right="0cm" fo:line-height="0.67cm" fo:orphans="0" fo:widows="0" fo:text-indent="-4.988cm" style:auto-text-indent="false" style:snap-to-layout-grid="false"/>
    </style:style>
    <style:style style:name="P3" style:family="paragraph" style:parent-style-name="Standard">
      <style:paragraph-properties fo:line-height="0.67cm" fo:orphans="0" fo:widows="0" style:snap-to-layout-grid="false"/>
    </style:style>
    <style:style style:name="P4" style:family="paragraph" style:parent-style-name="Standard">
      <style:paragraph-properties fo:line-height="0.564cm" fo:orphans="0" fo:widows="0" style:snap-to-layout-grid="false"/>
    </style:style>
    <style:style style:name="P5" style:family="paragraph" style:parent-style-name="Standard">
      <style:paragraph-properties fo:margin-left="3.995cm" fo:margin-right="0cm" fo:margin-top="0.318cm" fo:margin-bottom="0cm" style:contextual-spacing="false" fo:line-height="0.564cm" fo:orphans="0" fo:widows="0" fo:text-indent="-3.995cm" style:auto-text-indent="false" style:snap-to-layout-grid="false"/>
    </style:style>
    <style:style style:name="P6" style:family="paragraph" style:parent-style-name="Standard">
      <style:paragraph-properties fo:line-height="0.564cm" fo:orphans="0" fo:widows="0"/>
    </style:style>
    <style:style style:name="P7" style:family="paragraph" style:parent-style-name="Standard">
      <style:paragraph-properties fo:line-height="0.564cm" fo:text-align="justify" fo:text-align-last="justify" style:justify-single-word="false" fo:orphans="0" fo:widows="0" style:snap-to-layout-grid="false"/>
    </style:style>
    <style:style style:name="P8" style:family="paragraph" style:parent-style-name="Standard">
      <style:paragraph-properties fo:line-height="0.564cm" fo:text-align="justify" fo:text-align-last="justify" style:justify-single-word="false" fo:orphans="0" fo:widows="0"/>
    </style:style>
    <style:style style:name="P9" style:family="paragraph" style:parent-style-name="Standard">
      <style:paragraph-properties fo:margin-left="0cm" fo:margin-right="-0.243cm" fo:text-align="end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orphans="0" fo:widows="0"/>
      <style:text-properties style:font-name="標楷體" style:font-name-asian="標楷體1" style:font-size-complex="11pt"/>
    </style:style>
    <style:style style:name="P12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564cm" fo:orphans="0" fo:widows="0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line-height="0.635cm" fo:orphans="0" fo:widows="0"/>
    </style:style>
    <style:style style:name="P16" style:family="paragraph" style:parent-style-name="Standard">
      <style:paragraph-properties fo:orphans="0" fo:widows="0" style:snap-to-layout-grid="false"/>
    </style:style>
    <style:style style:name="P17" style:family="paragraph" style:parent-style-name="Standard">
      <style:paragraph-properties fo:line-height="0.529cm" fo:text-align="justify" fo:text-align-last="justify" style:justify-single-word="false" fo:orphans="0" fo:widows="0" style:snap-to-layout-grid="false"/>
    </style:style>
    <style:style style:name="P18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19" style:family="paragraph" style:parent-style-name="Standard">
      <style:paragraph-properties fo:line-height="0.529cm" fo:orphans="0" fo:widows="0"/>
    </style:style>
    <style:style style:name="P20" style:family="paragraph" style:parent-style-name="Standard">
      <style:paragraph-properties fo:line-height="0.529cm" fo:orphans="0" fo:widows="0" style:snap-to-layout-grid="false"/>
    </style:style>
    <style:style style:name="P21" style:family="paragraph" style:parent-style-name="Standard">
      <style:paragraph-properties fo:text-align="end" style:justify-single-word="false" fo:orphans="0" fo:widows="0" style:snap-to-layout-grid="false"/>
    </style:style>
    <style:style style:name="P22" style:family="paragraph" style:parent-style-name="Standard">
      <style:paragraph-properties fo:margin-top="0.318cm" fo:margin-bottom="0cm" style:contextual-spacing="false" fo:line-height="0.6cm" fo:orphans="0" fo:widows="0" style:snap-to-layout-grid="false"/>
    </style:style>
    <style:style style:name="P23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24" style:family="paragraph" style:parent-style-name="Standard">
      <style:paragraph-properties fo:margin-left="0cm" fo:margin-right="1.981cm" fo:line-height="0.353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1pt"/>
    </style:style>
    <style:style style:name="T11" style:family="text">
      <style:text-properties style:font-name="標楷體" fo:font-size="11pt" style:font-name-asian="標楷體1" style:font-size-asian="11pt" style:font-size-complex="14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17" style:family="text">
      <style:text-properties fo:color="#0070c0" loext:opacity="100%"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社會工作師事務所報請備查暨開業執照補換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3">一、事務所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全銜</text:span></text:p>
          </table:table-cell>
          <table:table-cell table:style-name="表格1.A1" table:number-columns-spanned="2" office:value-type="string">
            <text:p text:style-name="P5"><text:span text:style-name="T6">　　　</text:span><text:span text:style-name="T4">社會工作師事務所</text:span></text:p>
            <text:p text:style-name="P9"/>
          </table:table-cell>
          <table:covered-table-cell/>
          <table:table-cell table:style-name="表格1.A1" table:number-columns-spanned="2" office:value-type="string">
            <text:p text:style-name="P7"><text:span text:style-name="T4">開業執照字號</text:span></text:p>
          </table:table-cell>
          <table:covered-table-cell/>
          <table:table-cell table:style-name="表格1.A1" office:value-type="string">
            <text:p text:style-name="P4"><text:span text:style-name="T4">府　　　字第 <text:s text:c="9"/>號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電話</text:span></text:p>
          </table:table-cell>
          <table:table-cell table:style-name="表格1.A1" table:number-columns-spanned="2" office:value-type="string">
            <text:p text:style-name="P6"><text:span text:style-name="T7">公：( <text:s text:c="2"/>) <text:s text:c="8"/>；手機： <text:s text:c="3"/>- <text:s text:c="2"/>-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通訊</text:span></text:p>
            <text:p text:style-name="P7"><text:span text:style-name="T4">地址</text:span></text:p>
          </table:table-cell>
          <table:covered-table-cell/>
          <table:table-cell table:style-name="表格1.A1" office:value-type="string">
            <text:p text:style-name="P15"><text:span text:style-name="T10">□□□□□(郵遞區號)</text:span></text:p>
            <text:p text:style-name="P11"/>
          </table:table-cell>
        </table:table-row>
        <table:table-row table:style-name="表格1.1">
          <table:table-cell table:style-name="表格1.A1" table:number-columns-spanned="6" office:value-type="string">
            <text:p text:style-name="P16"><text:span text:style-name="T3">二、負責社會工作師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5">姓名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8"><text:span text:style-name="T11">身分證</text:span></text:p>
            <text:p text:style-name="P6"><text:span text:style-name="T11">統一編號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7"><text:span text:style-name="T5">電話</text:span></text:p>
          </table:table-cell>
          <table:table-cell table:style-name="表格1.A1" table:number-columns-spanned="2" office:value-type="string">
            <text:p text:style-name="P19"><text:span text:style-name="T7">公：( <text:s text:c="2"/>) <text:s text:c="8"/>；手機： <text:s text:c="3"/>- <text:s text:c="2"/>-</text:span></text:p>
            <text:p text:style-name="P20"><text:span text:style-name="T7">宅：( <text:s text:c="2"/>)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4">電子</text:span></text:p>
            <text:p text:style-name="P17"><text:span text:style-name="T4">郵件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7"><text:span text:style-name="T4">證書</text:span></text:p>
            <text:p text:style-name="P7"><text:span text:style-name="T4">字號</text:span></text:p>
          </table:table-cell>
          <table:table-cell table:style-name="表格1.A1" table:number-columns-spanned="2" office:value-type="string">
            <text:p text:style-name="P6"><text:span text:style-name="T9">　　　　　　字第 <text:s text:c="11"/>號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執照</text:span></text:p>
            <text:p text:style-name="P7"><text:span text:style-name="T4">字號</text:span></text:p>
          </table:table-cell>
          <table:covered-table-cell/>
          <table:table-cell table:style-name="表格1.A1" office:value-type="string">
            <text:p text:style-name="P16"><text:span text:style-name="T4">苗執字第0980 <text:s text:c="2"/>號</text:span></text:p>
            <text:p text:style-name="P16"><text:span text:style-name="T12">（府　　　字第 <text:s text:c="9"/>號）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5">通訊</text:span></text:p>
            <text:p text:style-name="P7"><text:span text:style-name="T5">地址</text:span></text:p>
          </table:table-cell>
          <table:table-cell table:style-name="表格1.A1" table:number-columns-spanned="5" office:value-type="string">
            <text:p text:style-name="P15"><text:span text:style-name="T10">□□□□□(郵遞區號)</text:span></text:p>
            <text:p text:style-name="P13"/>
            <text:p text:style-name="P21"><text:span text:style-name="T8">(請填寫3個月內可聯繫之地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6"><text:span text:style-name="T3">三、報請備查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"><text:span text:style-name="T4">□停業：自 <text:s text:c="2"/>年 <text:s text:c="2"/>月 <text:s text:c="2"/>日起至 <text:s text:c="2"/>年 <text:s text:c="2"/>月 <text:s/>日止。</text:span></text:p>
            <text:p text:style-name="P2"><text:span text:style-name="T4">□歇業：自 <text:s text:c="2"/>年 <text:s text:c="2"/>月 <text:s text:c="2"/>日起。</text:span></text:p>
            <text:p text:style-name="P2"><text:span text:style-name="T4">□復業：自 <text:s text:c="2"/>年 <text:s text:c="2"/>月 <text:s text:c="2"/>日起。</text:span></text:p>
            <text:p text:style-name="P2"><text:span text:style-name="T4">□變更行政區域：自 <text:s text:c="2"/>年 <text:s text:c="2"/>月 <text:s text:c="2"/>日起遷移至</text:span><text:span text:style-name="T6">　　</text:span><text:span text:style-name="T4">□縣□市開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2"><text:span text:style-name="T4">□</text:span><text:span text:style-name="T14">變更登記事項</text:span></text:p>
          </table:table-cell>
          <table:covered-table-cell/>
          <table:table-cell table:style-name="表格1.A11" table:number-columns-spanned="4" office:value-type="string">
            <text:p text:style-name="P2"><text:span text:style-name="T4">□收費標準</text:span></text:p>
            <text:p text:style-name="P2"><text:span text:style-name="T4">□遷移，地址變更為：</text:span><text:span text:style-name="T6">　　　　　　　　　　　　　　</text:span></text:p>
            <text:p text:style-name="P2"><text:span text:style-name="T4">□事務所名稱變更為：</text:span><text:span text:style-name="T6">　　　</text:span><text:span text:style-name="T4">社會工作師事務所</text:span></text:p>
            <text:p text:style-name="P2"><text:span text:style-name="T4">□其他：</text:span><text:span text:style-name="T6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22"><text:span text:style-name="T3">四、補換發開業執照事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2"><text:span text:style-name="T4">□申請補發：滅失或遺失。</text:span></text:p>
            <text:p text:style-name="P2"><text:span text:style-name="T4">□申請換發：□損壞、□登記事項變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6"><text:span text:style-name="T2">五、</text:span><text:span text:style-name="T3">檢附文件</text:span><text:span text:style-name="T2">（請於□內打ｖ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<text:span text:style-name="T4">□開業執照費新臺幣500元（補換發者須繳交）</text:span></text:p>
            <text:p text:style-name="P2"><text:span text:style-name="T4">□</text:span><text:span text:style-name="T15">原領</text:span><text:span text:style-name="T4">開業執照正本</text:span></text:p>
            <text:p text:style-name="P2"><text:span text:style-name="T4">□收費標準正本</text:span><text:span text:style-name="T17">（請蓋單位印信）</text:span></text:p>
            <text:p text:style-name="P2"><text:span text:style-name="T5">□變更</text:span><text:span text:style-name="T4">所址之使用權利證明文件影本</text:span><text:span text:style-name="T17">（請蓋單位印信、記載民國年月日）</text:span></text:p>
            <text:p text:style-name="P3"><text:span text:style-name="T4">□其他：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<text:span text:style-name="T16">申請人</text:span></text:p>
            <text:p text:style-name="P23"><text:span text:style-name="T16">簽章</text:span></text:p>
          </table:table-cell>
          <table:table-cell table:style-name="表格1.B16" table:number-columns-spanned="3" office:value-type="string">
            <text:p text:style-name="P21"><text:span text:style-name="T9">填表日：民國　 年　月　日</text:span></text:p>
          </table:table-cell>
          <table:covered-table-cell/>
          <table:covered-table-cell/>
          <table:table-cell table:style-name="表格1.A1" office:value-type="string">
            <text:p text:style-name="P23"><text:span text:style-name="T13">縣府</text:span></text:p>
            <text:p text:style-name="P23"><text:span text:style-name="T13">審查欄</text:span></text:p>
          </table:table-cell>
          <table:table-cell table:style-name="表格1.F16" office:value-type="string">
            <text:p text:style-name="P16"><text:span text:style-name="T9">本府收件日/郵戳日：民國　 年　月　日</text:span>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style121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1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tab/><text:tab/></text:span><draw:frame draw:style-name="Mfr1" draw:name="圖片 7" text:anchor-type="as-char" svg:width="2cm" svg:height="0.425cm" draw:z-index="1"><draw:image xlink:href="Pictures/10000001000000CF0000002CBC8DF561FCFAEB9D.png" xlink:type="simple" xlink:show="embed" xlink:actuate="onLoad" draw:mime-type="image/png"/></draw:frame><text:span text:style-name="MT1">111.0622更新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受理社會工作師報請備查標準作業程序</dc:title>
    <dc:subject>臺北縣政府受理社會工作師報請備查標準作業程序</dc:subject>
    <meta:initial-creator>社會局</meta:initial-creator>
    <meta:keyword>社會工作師</meta:keyword>
    <meta:keyword>報請備查</meta:keyword>
    <dc:creator>妤羚 張</dc:creator>
    <meta:editing-cycles>28</meta:editing-cycles>
    <meta:print-date>2017-02-10T05:35:00</meta:print-date>
    <meta:creation-date>2022-06-02T08:28:00</meta:creation-date>
    <dc:date>2022-06-22T01:53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57" meta:word-count="443" meta:character-count="691" meta:non-whitespace-character-count="507"/>
    <meta:user-defined meta:name="AppVersion">16.0000</meta:user-defined>
    <meta:user-defined meta:name="Company">1100000</meta:user-defined>
    <meta:user-defined meta:name="Manager">臺北縣政府</meta:user-defined>
    <meta:user-defined meta:name="OOXMLCorePropertyCategory">850;800</meta:user-defined>
    <meta:template xlink:type="simple" xlink:actuate="onRequest" xlink:title="Normal.dotm" xlink:href=""/>
  </office:meta>
</office:document-meta>
</file>