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25">
            <text:p>___________年度<text:s text:c="2"/><text:span text:style-name="T2">(部會/縣市政府/機構等推薦單位)</text:span><text:span text:style-name="T1"/></text:p>
            <text:p><text:span text:style-name="T1">推薦全國社會工作專業人員選拔及表揚人員彙整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6">
            <text:p>編號</text:p>
            <text:p>（請依優先順序排列）</text:p>
          </table:table-cell>
          <table:table-cell office:value-type="string" table:style-name="ce7">
            <text:p>推薦單位</text:p>
          </table:table-cell>
          <table:table-cell office:value-type="string" table:style-name="ce7">
            <text:p>表揚類別</text:p>
          </table:table-cell>
          <table:table-cell office:value-type="string" table:style-name="ce6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6">
            <text:p>工作單位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年資</text:p>
          </table:table-cell>
          <table:table-cell office:value-type="string" table:style-name="ce9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7" table:style-name="ro4">
          <table:table-cell table:style-name="ce10"/>
          <table:table-cell table:number-columns-repeated="2" table:style-name="ce11"/>
          <table:table-cell table:number-columns-repeated="5" table:style-name="ce12"/>
          <table:table-cell table:style-name="ce9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2" table:style-name="ce11"/>
          <table:table-cell table:number-columns-repeated="5" table:style-name="ce12"/>
          <table:table-cell table:style-name="ce14"/>
          <table:table-cell table:number-columns-repeated="16375"/>
        </table:table-row>
        <table:table-row table:style-name="ro4">
          <table:table-cell office:value-type="string" table:style-name="ce13">
            <text:p>合計</text:p>
          </table:table-cell>
          <table:table-cell table:number-columns-repeated="2" table:style-name="ce15"/>
          <table:table-cell table:number-columns-repeated="5" table:style-name="ce16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備註：</text:p>
            <text:p>推薦單位社工人員總數：__________ <text:s/>人</text:p>
            <text:p>推薦單位所屬分會（事務所）：__________ <text:s/>人（如有多個分會，請分別列出人數）</text:p>
            <text:p>1.<text:tab/>依「全國社會工作專業人員選拔及表揚要點」第五點第一款規定之推薦單位人員總數。</text:p>
            <text:p>2.<text:tab/>推薦單位所屬分會、分事務所等，請由總部統一推薦，並分別填報總、分會之社工人員總數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7">
          <table:table-cell table:number-columns-repeated="6"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8">
          <table:table-cell table:number-columns-repeated="6"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table:number-columns-repeated="6"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8">
          <table:table-cell table:number-columns-repeated="6"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0">
          <table:table-cell table:number-columns-repeated="6" table:style-name="ce20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8">
          <table:table-cell table:number-columns-repeated="6" table:style-name="ce20"/>
          <table:table-cell table:number-columns-repeated="2" table:style-name="ce18"/>
          <table:table-cell table:style-name="ce21"/>
          <table:table-cell table:number-columns-repeated="16375" table:style-name="ce4"/>
        </table:table-row>
        <table:table-row table:number-rows-repeated="2" table:style-name="ro11">
          <table:table-cell table:number-columns-repeated="6" table:style-name="ce3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1">
          <table:table-cell table:style-name="ce3"/>
          <table:table-cell table:number-columns-repeated="7" table:style-name="ce1"/>
          <table:table-cell table:number-columns-repeated="16376" table:style-name="ce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11811023622047in" fo:margin-left="0.590551181102362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RIMA</meta:initial-creator>
    <dc:creator>社會救助及社工司張培姸</dc:creator>
    <meta:creation-date>2003-03-19T06:07:57Z</meta:creation-date>
    <dc:date>2023-09-26T07:04:51Z</dc:date>
    <meta:print-date>2023-08-24T06:57:18Z</meta:print-date>
  </office:meta>
</office:document-meta>
</file>