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line-height="0.2222in"/>
      <style:text-properties fo:font-size="10pt" style:font-size-asian="10pt" style:font-size-complex="10pt"/>
    </style:style>
    <style:style style:name="P2" style:parent-style-name="本文2" style:family="paragraph">
      <style:paragraph-properties fo:text-align="center" fo:margin-top="0.125in" fo:margin-bottom="0.125in" fo:line-height="0.2222in"/>
    </style:style>
    <style:style style:name="T3" style:parent-style-name="預設段落字型" style:family="text">
      <style:text-properties fo:font-weight="bold" style:font-weight-asian="bold" fo:font-size="12pt" style:font-size-asian="12pt"/>
    </style:style>
    <style:style style:name="P4" style:parent-style-name="本文" style:family="paragraph">
      <style:paragraph-properties fo:line-height="0.2222in" fo:margin-left="0.3333in" fo:text-indent="-0.3333in">
        <style:tab-stops/>
      </style:paragraph-properties>
      <style:text-properties fo:font-size="12pt" style:font-size-asian="12pt"/>
    </style:style>
    <style:style style:name="P5" style:parent-style-name="內文" style:family="paragraph">
      <style:paragraph-properties fo:line-height="0.2222in"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2222in" fo:margin-left="0.3333in" fo:text-indent="-0.333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222in" fo:margin-left="0.3333in" fo:text-indent="-0.3333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222in" fo:margin-left="0.3333in" fo:text-indent="-0.3333in">
        <style:tab-stops/>
      </style:paragraph-properties>
      <style:text-properties style:font-name="標楷體" style:font-name-asian="標楷體"/>
    </style:style>
    <style:style style:name="P15" style:parent-style-name="內文" style:family="paragraph">
      <style:paragraph-properties fo:line-height="0.2222in" fo:margin-left="0.3333in" fo:text-indent="-0.3333in">
        <style:tab-stops/>
      </style:paragraph-properties>
      <style:text-properties style:font-name="標楷體" style:font-name-asian="標楷體"/>
    </style:style>
    <style:style style:name="P16" style:parent-style-name="內文" style:family="paragraph">
      <style:paragraph-properties fo:line-height="0.2222in" fo:margin-left="0.3333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2222in" fo:margin-left="0.3333in" fo:text-indent="-0.3333in">
        <style:tab-stops/>
      </style:paragraph-properties>
      <style:text-properties style:font-name="標楷體" style:font-name-asian="標楷體"/>
    </style:style>
    <style:style style:name="P23" style:parent-style-name="內文" style:family="paragraph">
      <style:paragraph-properties fo:line-height="0.2222in" fo:margin-left="0.3333in" fo:text-indent="-0.3333in">
        <style:tab-stops>
          <style:tab-stop style:type="left" style:position="-0.0833in"/>
        </style:tab-stops>
      </style:paragraph-properties>
      <style:text-properties style:font-name="標楷體" style:font-name-asian="標楷體"/>
    </style:style>
    <style:style style:name="P24" style:parent-style-name="內文" style:family="paragraph">
      <style:paragraph-properties fo:line-height="0.2222in" fo:margin-left="0.1666in" fo:text-indent="-0.1666in">
        <style:tab-stops/>
      </style:paragraph-properties>
      <style:text-properties style:font-name="標楷體" style:font-name-asian="標楷體"/>
    </style:style>
    <style:style style:name="P25" style:parent-style-name="本文縮排2" style:family="paragraph">
      <style:paragraph-properties fo:line-height="0.2222in" fo:margin-left="0.6666in" fo:text-indent="-0.5in">
        <style:tab-stops/>
      </style:paragraph-properties>
      <style:text-properties fo:font-size="12pt" style:font-size-asian="12pt"/>
    </style:style>
    <style:style style:name="P26" style:parent-style-name="本文縮排3" style:family="paragraph">
      <style:paragraph-properties fo:line-height="0.2222in" fo:margin-left="0.6666in" fo:text-indent="-0.5in">
        <style:tab-stops/>
      </style:paragraph-properties>
      <style:text-properties fo:font-size="12pt" style:font-size-asian="12pt"/>
    </style:style>
    <style:style style:name="P27" style:parent-style-name="內文" style:family="paragraph">
      <style:paragraph-properties fo:line-height="0.2222in" fo:margin-left="0.6666in" fo:text-indent="-0.5in">
        <style:tab-stops/>
      </style:paragraph-properties>
      <style:text-properties style:font-name="標楷體" style:font-name-asian="標楷體"/>
    </style:style>
    <style:style style:name="P28" style:parent-style-name="內文" style:family="paragraph">
      <style:paragraph-properties fo:line-height="0.2222in" fo:margin-left="0.6666in" fo:text-indent="-0.5in">
        <style:tab-stops/>
      </style:paragraph-properties>
      <style:text-properties style:font-name="標楷體" style:font-name-asian="標楷體"/>
    </style:style>
    <style:style style:name="P29" style:parent-style-name="內文" style:family="paragraph">
      <style:paragraph-properties fo:line-height="0.2222in"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office:automatic-styles>
  <office:body>
    <office:text text:use-soft-page-breaks="true">
      <text:p text:style-name="P1">內政部兒童局九十三年六月十六日童福字第0930052665號函頒</text:p>
      <text:p text:style-name="P2"><text:span text:style-name="T3">處理兒童及少年安置及教養機構性侵害案件之原則及注意事項</text:span></text:p>
      <text:p text:style-name="P4">一、各級主管機關暨兒童及少年安置及教養機構應定期舉辦機構工作人員性侵害防治專業訓練；各機構並應強化其服務對象性侵害之識別能力，定期舉辦性侵害自我保護訓練。</text:p>
      <text:p text:style-name="P5"><text:span text:style-name="T6">二、</text:span><text:span text:style-name="T7">各級主管機關或機構辦理之性侵害防治教育或訓練，應以實務性之課程為主，理論性之課程為輔。</text:span></text:p>
      <text:p text:style-name="P8"><text:span text:style-name="T9">三、主管機關暨</text:span><text:span text:style-name="T10">兒童及少年安置及教養機構</text:span><text:span text:style-name="T11">應建立機構外部監督機制，適時聘用外部督導，以協助預防並察覺機構內性侵害或相關虐待等案件，並協助案件發生時之緊急調查、評估及處遇工作。</text:span></text:p>
      <text:p text:style-name="P12"><text:span text:style-name="T13">四、主管機關應將機構對於性侵害事件之預防及處理納入兒童及少年福利機構之評鑑項目，並積極督導所屬機構建立性侵害案件之標準處理流程。</text:span></text:p>
      <text:p text:style-name="P14">五、機構於任用相關工作人員時，應請員工遵守倫理守則，並得簽署有關員工不得對兒童及少年性侵害或有其他虐待情事等約定。</text:p>
      <text:p text:style-name="P15">六、機構工作人員或其他人員發現機構內，疑有兒童及少年遭受性侵害，應逕依兒童及少年福利法第三十四條規定，於二十四小時內通報主管機關，不須經機構主管同意。</text:p>
      <text:p text:style-name="P16"><text:span text:style-name="T17">七、機構內醫事人員、社會工作人員、保育人員及其他執行兒童及少年福利之人員，知悉兒童及少年有疑似被性侵害情形而未通報直轄市、縣</text:span><text:span text:style-name="T18">(</text:span><text:span text:style-name="T19">市</text:span><text:span text:style-name="T20">)</text:span><text:span text:style-name="T21">主管機關者，除依兒童及少年福利法第六十一條規定處罰外，並應負行政責任。</text:span></text:p>
      <text:p text:style-name="P22">八、主管機關及機構處理疑似性侵害案件過程，應妥予保密並維護被害人名譽及隱私權，對於通報人之身分資料亦應予保密。主管機關並應與機構建立信任關係，達成疑似性侵害案件不公開處理之協議。</text:p>
      <text:p text:style-name="P23">九、主管機關接獲通報機構發生疑似性侵害事件，應指定專業人員處理或成立危機評估處遇小組，小組成員得包括專家、機構之主管機關人員、性侵害防治中心人員及案主之個案管理人員（委託安置之主管機關）以及機構相關人員等，惟疑似加害人為機構主管時，該主管及其他相關人員應予迴避，以確保機構處理性侵害案件之客觀及公平性。</text:p>
      <text:p text:style-name="P24">十、機構內遇有疑似性侵害案件，請參考下列處遇模式辦理：</text:p>
      <text:p text:style-name="P25">（一）機構指定專人處理或搭配院外專家進行緊密之個別晤談，提出晤談報告，並紀錄事件之發生過程與原因，涉入人員不宜過多，以避免造成機構之不安。</text:p>
      <text:p text:style-name="P26">（二）主管機關介入或完成通報程序期間，各單位應緊急會商，針對法律問題取得共識，並建立統一窗口對外發言。</text:p>
      <text:p text:style-name="P27">（三）事件發生初期，兒童及少年處於創傷時期，會有驚恐不安情形，得從事必要性之小團體說明，增強心理能量，不宜立即進行創傷性相關治療，以協助其居住上的安全感及穩定性為優先，並全力防止性侵害事件之再發生與蔓延。</text:p>
      <text:p text:style-name="P28">（四）兒童及少年復原期間，應與專家進行討論，依個案之個別狀況進行個別或團體之輔導或治療。</text:p>
      <text:p text:style-name="P29"><text:span text:style-name="T30">十一、機構或主管機關應將性侵害案件之加害者名單，以密件方式提供內政部</text:span><text:soft-page-break/><text:span text:style-name="T31">兒童局建檔備查</text:span><text:span text:style-name="T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3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處理性侵害注意事項</dc:title>
    <dc:subject>處理兒童及少年安置及教養機構性侵害案件之原則及注意事項</dc:subject>
    <meta:keyword>兒童與少年服務</meta:keyword>
    <meta:keyword>相關法規</meta:keyword>
    <meta:keyword>處理兒童及少年安置及教養機構性侵害案件之原則及注意事項</meta:keyword>
    <meta:initial-creator>臺北市政府社會局</meta:initial-creator>
    <dc:creator>邵慧芬</dc:creator>
    <meta:creation-date>2021-03-02T08:10:00Z</meta:creation-date>
    <dc:date>2021-03-02T08:10:00Z</dc:date>
    <meta:print-date>2005-01-09T08:47:00Z</meta:print-date>
    <meta:template xlink:href="Normal" xlink:type="simple"/>
    <meta:editing-cycles>2</meta:editing-cycles>
    <meta:editing-duration>PT0S</meta:editing-duration>
    <meta:document-statistic meta:page-count="2" meta:paragraph-count="2" meta:word-count="172" meta:character-count="1152" meta:row-count="8" meta:non-whitespace-character-count="982"/>
  </office:meta>
</office:document-meta>
</file>