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7.2cm"/>
    </style:style>
    <style:style style:name="表格1.C" style:family="table-column">
      <style:table-column-properties style:column-width="0.101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4.792cm"/>
    </style:style>
    <style:style style:name="表格1.1" style:family="table-row">
      <style:table-row-properties style:min-row-height="1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2.185cm" fo:keep-together="auto"/>
    </style:style>
    <style:style style:name="表格1.9" style:family="table-row">
      <style:table-row-properties style:min-row-height="7.241cm" fo:keep-together="auto"/>
    </style:style>
    <style:style style:name="表格1.10" style:family="table-row">
      <style:table-row-properties style:min-row-height="7.81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Plain_20_Text">
      <style:paragraph-properties fo:margin-left="0cm" fo:margin-right="0.101cm" fo:orphans="0" fo:widows="0" fo:text-indent="0cm" style:auto-text-indent="false" style:snap-to-layout-grid="false"/>
    </style:style>
    <style:style style:name="P2" style:family="paragraph" style:parent-style-name="Plain_20_Text">
      <style:paragraph-properties fo:margin-left="0cm" fo:margin-right="0.101cm" fo:text-align="justify" style:justify-single-word="false" fo:orphans="0" fo:widows="0" fo:text-indent="0cm" style:auto-text-indent="false" style:snap-to-layout-grid="false"/>
    </style:style>
    <style:style style:name="P3" style:family="paragraph" style:parent-style-name="Plain_20_Text">
      <style:paragraph-properties fo:margin-left="0.469cm" fo:margin-right="0.101cm" fo:text-align="justify" style:justify-single-word="false" fo:orphans="0" fo:widows="0" fo:text-indent="-0.469cm" style:auto-text-indent="false" style:snap-to-layout-grid="false"/>
    </style:style>
    <style:style style:name="P4" style:family="paragraph" style:parent-style-name="Plain_20_Text">
      <style:paragraph-properties fo:margin-left="0.423cm" fo:margin-right="0.101cm" fo:text-align="justify" style:justify-single-word="false" fo:orphans="0" fo:widows="0" fo:text-indent="-0.423cm" style:auto-text-indent="false" style:snap-to-layout-grid="false"/>
    </style:style>
    <style:style style:name="P5" style:family="paragraph" style:parent-style-name="Plain_20_Text">
      <style:paragraph-properties fo:margin-left="6.971cm" fo:margin-right="0.101cm" fo:text-align="justify" style:justify-single-word="false" fo:orphans="0" fo:widows="0" fo:text-indent="0cm" style:auto-text-indent="false" style:snap-to-layout-grid="false"/>
    </style:style>
    <style:style style:name="P6" style:family="paragraph" style:parent-style-name="Plain_20_Text">
      <style:paragraph-properties fo:text-align="justify" style:justify-single-word="false"/>
    </style:style>
    <style:style style:name="P7" style:family="paragraph" style:parent-style-name="Plain_20_Text">
      <style:paragraph-properties fo:margin-left="1.905cm" fo:margin-right="0cm" fo:margin-top="0cm" fo:margin-bottom="0.127cm" style:contextual-spacing="false" fo:text-align="justify" style:justify-single-word="false" fo:text-indent="-0.635cm" style:auto-text-indent="false">
        <style:tab-stops>
          <style:tab-stop style:position="14.605cm"/>
        </style:tab-stops>
      </style:paragraph-properties>
    </style:style>
    <style:style style:name="P8" style:family="paragraph" style:parent-style-name="Plain_20_Text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style:font-name="標楷體" fo:font-size="12pt" style:font-name-asian="標楷體1" style:font-size-asian="12pt" style:font-size-complex="14pt"/>
    </style:style>
    <style:style style:name="P9" style:family="paragraph" style:parent-style-name="Plain_20_Text">
      <style:paragraph-properties fo:text-align="justify" style:justify-single-word="false"/>
      <style:text-properties style:font-name="標楷體" fo:font-size="18pt" style:font-name-asian="標楷體1" style:font-size-asian="18pt"/>
    </style:style>
    <style:style style:name="P10" style:family="paragraph" style:parent-style-name="Plain_20_Text">
      <style:paragraph-properties fo:margin-left="1.905cm" fo:margin-right="0cm" fo:margin-top="0cm" fo:margin-bottom="0.127cm" style:contextual-spacing="false" style:line-height-at-least="0cm" fo:text-align="justify" style:justify-single-word="false" fo:text-indent="-0.635cm" style:auto-text-indent="false">
        <style:tab-stops>
          <style:tab-stop style:position="14.288cm"/>
        </style:tab-stops>
      </style:paragraph-properties>
      <style:text-properties style:font-name="標楷體" fo:font-size="18pt" style:font-name-asian="標楷體1" style:font-size-asian="18pt"/>
    </style:style>
    <style:style style:name="P11" style:family="paragraph" style:parent-style-name="Plain_20_Text">
      <style:paragraph-properties fo:text-align="center" style:justify-single-word="false"/>
    </style:style>
    <style:style style:name="P12" style:family="paragraph" style:parent-style-name="Plain_20_Text">
      <style:paragraph-properties fo:margin-left="0cm" fo:margin-right="0cm" style:line-height-at-least="0.353cm" fo:text-indent="1.27cm" style:auto-text-indent="false"/>
    </style:style>
    <style:style style:name="P13" style:family="paragraph" style:parent-style-name="Plain_20_Text">
      <style:paragraph-properties style:line-height-at-least="0.353cm"/>
    </style:style>
    <style:style style:name="P14" style:family="paragraph" style:parent-style-name="Plain_20_Text">
      <style:paragraph-properties fo:margin-left="1.905cm" fo:margin-right="0cm" fo:margin-top="0cm" fo:margin-bottom="0.127cm" style:contextual-spacing="false" style:line-height-at-least="0cm" fo:text-align="justify" style:justify-single-word="false" fo:text-indent="-0.635cm" style:auto-text-indent="false">
        <style:tab-stops>
          <style:tab-stop style:position="14.605cm"/>
        </style:tab-stops>
      </style:paragraph-properties>
    </style:style>
    <style:style style:name="P15" style:family="paragraph" style:parent-style-name="Plain_20_Text">
      <style:paragraph-properties fo:margin-left="2.064cm" fo:margin-right="0cm" fo:margin-top="0cm" fo:margin-bottom="0.127cm" style:contextual-spacing="false" style:line-height-at-least="0cm" fo:text-align="justify" style:justify-single-word="false" fo:text-indent="-0.794cm" style:auto-text-indent="false">
        <style:tab-stops>
          <style:tab-stop style:position="14.288cm"/>
        </style:tab-stops>
      </style:paragraph-properties>
    </style:style>
    <style:style style:name="P16" style:family="paragraph" style:parent-style-name="Plain_20_Text">
      <style:paragraph-properties fo:margin-left="1.905cm" fo:margin-right="0cm" fo:margin-top="0cm" fo:margin-bottom="0.127cm" style:contextual-spacing="false" style:line-height-at-least="0cm" fo:text-align="justify" style:justify-single-word="false" fo:text-indent="-0.635cm" style:auto-text-indent="false">
        <style:tab-stops>
          <style:tab-stop style:position="14.288cm"/>
        </style:tab-stops>
      </style:paragraph-properties>
    </style:style>
    <style:style style:name="P17" style:family="paragraph" style:parent-style-name="Plain_20_Text">
      <style:paragraph-properties fo:text-align="justify" fo:text-align-last="justify" style:justify-single-word="false"/>
    </style:style>
    <style:style style:name="P18" style:family="paragraph" style:parent-style-name="Standard">
      <style:paragraph-properties style:line-height-at-least="0.353cm" fo:text-align="center" style:justify-single-word="false" fo:orphans="0" fo:widows="0" style:snap-to-layout-grid="false"/>
    </style:style>
    <style:style style:name="P19" style:family="paragraph" style:parent-style-name="Standard">
      <style:paragraph-properties style:line-height-at-least="0.353cm" fo:text-align="end" style:justify-single-word="false" fo:orphans="0" fo:widows="0" style:snap-to-layout-grid="false"/>
    </style:style>
    <style:style style:name="P20" style:family="paragraph" style:parent-style-name="Standard">
      <style:paragraph-properties fo:text-align="center" style:justify-single-word="false" fo:orphans="0" fo:widows="0" style:snap-to-layout-grid="false"/>
    </style:style>
    <style:style style:name="P21" style:family="paragraph" style:parent-style-name="Standard">
      <style:paragraph-properties fo:margin-top="0.635cm" fo:margin-bottom="0cm" style:contextual-spacing="false" fo:text-align="center" style:justify-single-word="false" fo:orphans="0" fo:widows="0" style:snap-to-layout-grid="false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635cm" fo:margin-bottom="0cm" style:contextual-spacing="false" fo:orphans="0" fo:widows="0" style:snap-to-layout-grid="false"/>
    </style:style>
    <style:style style:name="P25" style:family="paragraph" style:parent-style-name="Standard">
      <style:paragraph-properties fo:margin-top="0.635cm" fo:margin-bottom="0cm" style:contextual-spacing="false" fo:text-align="end" style:justify-single-word="false" fo:orphans="0" fo:widows="0" style:snap-to-layout-grid="false"/>
    </style:style>
    <style:style style:name="P26" style:family="paragraph" style:parent-style-name="Standard">
      <style:paragraph-properties fo:line-height="125%" fo:orphans="0" fo:widows="0" style:snap-to-layout-grid="false"/>
    </style:style>
    <style:style style:name="P27" style:family="paragraph" style:parent-style-name="Standard">
      <style:paragraph-properties fo:margin-left="0.199cm" fo:margin-right="0cm" fo:line-height="125%" fo:orphans="0" fo:widows="0" fo:text-indent="0cm" style:auto-text-indent="false" style:snap-to-layout-grid="false"/>
    </style:style>
    <style:style style:name="P28" style:family="paragraph" style:parent-style-name="Standard">
      <style:paragraph-properties fo:margin-left="6.971cm" fo:margin-right="0cm" fo:line-height="140%" fo:orphans="0" fo:widows="0" fo:text-indent="0cm" style:auto-text-indent="false" style:snap-to-layout-grid="false"/>
    </style:style>
    <style:style style:name="P29" style:family="paragraph" style:parent-style-name="Standard">
      <style:paragraph-properties style:line-height-at-least="0.494cm" style:snap-to-layout-grid="false"/>
    </style:style>
    <style:style style:name="P30" style:family="paragraph" style:parent-style-name="Standard">
      <style:paragraph-properties style:line-height-at-least="0.494cm" fo:orphans="2" fo:widows="2" style:snap-to-layout-grid="false"/>
    </style:style>
    <style:style style:name="P31" style:family="paragraph" style:parent-style-name="Standard">
      <style:paragraph-properties style:line-height-at-least="0.494cm" fo:orphans="2" fo:widows="2" style:snap-to-layout-grid="false"/>
      <style:text-properties style:font-name="微軟正黑體" fo:font-size="14pt" fo:font-weight="bold" style:font-name-asian="微軟正黑體1" style:font-size-asian="14pt" style:font-weight-asian="bold" style:font-name-complex="Helvetica" style:font-size-complex="14pt"/>
    </style:style>
    <style:style style:name="T1" style:family="text">
      <style:text-properties style:font-name="標楷體" fo:font-size="18pt" fo:letter-spacing="0.053cm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style:font-name="標楷體" fo:font-size="18pt" fo:letter-spacing="0.079cm" style:letter-kerning="false" style:font-name-asian="標楷體1" style:font-size-asian="18pt"/>
    </style:style>
    <style:style style:name="T6" style:family="text">
      <style:text-properties style:font-name="標楷體" fo:font-size="18pt" style:letter-kerning="false" style:font-name-asian="標楷體1" style:font-size-asian="18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etter-spacing="0.056cm" style:font-name-asian="標楷體1" style:font-size-asian="14pt"/>
    </style:style>
    <style:style style:name="T11" style:family="text">
      <style:text-properties style:font-name="標楷體" fo:font-size="10pt" style:font-name-asian="標楷體1" style:font-size-asian="10pt" style:font-size-complex="14pt"/>
    </style:style>
    <style:style style:name="T12" style:family="text">
      <style:text-properties style:font-name="標楷體" fo:font-size="12pt" style:font-name-asian="標楷體1" style:font-size-asian="12pt"/>
    </style:style>
    <style:style style:name="T13" style:family="text">
      <style:text-properties style:font-name="標楷體" fo:font-size="12pt" style:font-name-asian="標楷體1" style:font-size-asian="12pt" style:font-size-complex="14pt"/>
    </style:style>
    <style:style style:name="T14" style:family="text">
      <style:text-properties style:font-name="標楷體" fo:font-size="12pt" style:font-name-asian="標楷體1" style:font-size-asian="12pt" style:font-size-complex="12pt"/>
    </style:style>
    <style:style style:name="T15" style:family="text">
      <style:text-properties style:font-name="標楷體" fo:font-size="32pt" style:font-name-asian="標楷體1" style:font-size-asian="32pt"/>
    </style:style>
    <style:style style:name="T16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7" style:family="text">
      <style:text-properties fo:font-size="12pt" style:font-size-asian="12pt" style:font-size-complex="14pt"/>
    </style:style>
    <style:style style:name="T18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9" style:family="text">
      <style:text-properties style:font-name="微軟正黑體" fo:font-size="16pt" fo:font-weight="bold" style:font-name-asian="微軟正黑體1" style:font-size-asian="16pt" style:font-weight-asian="bold" style:font-size-complex="16pt" loext:padding="0cm" loext:border="0.51pt solid #000000" loext:shadow="none"/>
    </style:style>
    <style:style style:name="T20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1" style:family="text">
      <style:text-properties style:font-name="微軟正黑體" fo:font-size="14pt" fo:font-weight="bold" style:font-name-asian="微軟正黑體1" style:font-size-asian="14pt" style:font-weight-asian="bold" style:font-name-complex="Helvetica" style:font-size-complex="14pt"/>
    </style:style>
    <style:style style:name="T22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Arial1" style:font-size-complex="14pt"/>
    </style:style>
    <style:style style:name="T23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Calibri1" style:font-size-complex="14pt"/>
    </style:style>
    <style:style style:name="T24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Arial1" style:font-size-complex="14pt"/>
    </style:style>
    <style:style style:name="T25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name-complex="Helvetic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<text:bookmark text:name="_GoBack"/><text:span text:style-name="T1">苗栗縣私立托育機構變更設立許可事項申請書</text:span></text:p>
            <text:p text:style-name="P19"><text:span text:style-name="T3">申請日期：　 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<text:span text:style-name="T8">機構名稱</text:span>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0"><text:span text:style-name="T9">核准日期及文號</text:span></text:p>
          </table:table-cell>
          <table:covered-table-cell/>
          <table:table-cell table:style-name="表格1.E2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20"><text:span text:style-name="T8">設立地址</text:span>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0"><text:span text:style-name="T9">機構</text:span></text:p>
            <text:p text:style-name="P20"><text:span text:style-name="T9">聯絡電話</text:span></text:p>
          </table:table-cell>
          <table:covered-table-cell/>
          <table:table-cell table:style-name="表格1.E2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20"><text:span text:style-name="T8">負責人</text:span>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0"><text:span text:style-name="T9">身分證字號</text:span></text:p>
          </table:table-cell>
          <table:covered-table-cell/>
          <table:table-cell table:style-name="表格1.E2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20"><text:span text:style-name="T8">負責人</text:span></text:p>
            <text:p text:style-name="P20"><text:span text:style-name="T8">戶籍地址</text:span>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0"><text:span text:style-name="T9">聯絡電話</text:span></text:p>
          </table:table-cell>
          <table:covered-table-cell/>
          <table:table-cell table:style-name="表格1.E2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21"><text:span text:style-name="T8">變更事項</text:span></text:p>
          </table:table-cell>
          <table:table-cell table:style-name="表格1.E2" table:number-columns-spanned="4" office:value-type="string">
            <text:p text:style-name="P24"><text:span text:style-name="T16"></text:span><text:span text:style-name="T9">負責人 □設立地址 □收托對象及人數 □收托方式 □其他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8">變更內容</text:span></text:p>
          </table:table-cell>
          <table:table-cell table:style-name="表格1.E2" table:number-columns-spanned="4" office:value-type="string">
            <text:p text:style-name="P25"><text:span text:style-name="T11">(請註明預定變更起始日期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<text:span text:style-name="T8">申請理由</text:span></text:p>
          </table:table-cell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0"><text:span text:style-name="T7">檢附資料</text:span></text:p>
          </table:table-cell>
          <table:table-cell table:style-name="表格1.B2" table:number-columns-spanned="2" office:value-type="string">
            <text:p text:style-name="P1"><text:span text:style-name="T16"></text:span><text:span text:style-name="T13">新</text:span><text:span text:style-name="T12">負責人基本資料表及身分證影本</text:span></text:p>
            <text:p text:style-name="P1"><text:span text:style-name="T12">□事業計畫書(無變更免附)</text:span></text:p>
            <text:p text:style-name="P1"><text:span text:style-name="T12">□收托管理辦法(無變更免附)</text:span></text:p>
            <text:p text:style-name="P2"><text:span text:style-name="T16"></text:span><text:span text:style-name="T12">土地及建物所有權狀及登記簿謄本</text:span></text:p>
            <text:p text:style-name="P3"><text:span text:style-name="T16"></text:span><text:span text:style-name="T12">經公證之期間5年以上之土地使用同意書或建物租賃契約書影本</text:span></text:p>
            <text:p text:style-name="P2"><text:span text:style-name="T16"></text:span><text:span text:style-name="T12">建築物使用執照影本</text:span></text:p>
            <text:p text:style-name="P2"><text:span text:style-name="T12">□地籍圖謄本</text:span></text:p>
            <text:p text:style-name="P2"><text:span text:style-name="T12">□都市計畫使用分區證明書</text:span></text:p>
            <text:p text:style-name="P2"><text:span text:style-name="T12">□消防安全設備設計圖</text:span></text:p>
            <text:p text:style-name="P2"><text:span text:style-name="T12">□平面圖及位置圖</text:span></text:p>
            <text:p text:style-name="P2"><text:span text:style-name="T16"></text:span><text:span text:style-name="條款標題"><text:span text:style-name="T17">消防及建築物公共安全檢修申報書</text:span></text:span></text:p>
          </table:table-cell>
          <table:covered-table-cell/>
          <table:table-cell table:style-name="表格1.E2" table:number-columns-spanned="2" office:value-type="string">
            <text:p text:style-name="P2"><text:span text:style-name="T12">□空間配置清冊(無變更免附)</text:span></text:p>
            <text:p text:style-name="P2"><text:span text:style-name="T12">□財產清冊(無變更免附)</text:span></text:p>
            <text:p text:style-name="P4"><text:span text:style-name="T12">□工作人員名冊(無變更免附)</text:span></text:p>
            <text:p text:style-name="P2"><text:span text:style-name="T12">□收退費基準(無變更免附)</text:span></text:p>
            <text:p text:style-name="P2"><text:span text:style-name="T12">□預算書(無變更免附)</text:span></text:p>
            <text:p text:style-name="P2"><text:span text:style-name="T16"></text:span><text:span text:style-name="T12">公共意外責任險保險單</text:span></text:p>
            <text:p text:style-name="P2"><text:span text:style-name="T16"></text:span><text:span text:style-name="T12">履行營運保證金</text:span></text:p>
            <text:p text:style-name="P2"><text:span text:style-name="T16"></text:span><text:span text:style-name="T12">讓渡同意書(須公證)</text:span></text:p>
            <text:p text:style-name="P2"><text:span text:style-name="T16"></text:span><text:span text:style-name="T14">切結書</text:span></text:p>
            <text:p text:style-name="P2"><text:span text:style-name="T16"></text:span><text:span text:style-name="T12">原核發立案證書正本</text:span></text:p>
            <text:p text:style-name="P2"><text:span text:style-name="T12">□</text:span><text:span text:style-name="T13">其他：</text:span></text:p>
            <text:p text:style-name="P8"/>
          </table:table-cell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26"><text:span text:style-name="T7"><text:s text:c="2"/>上列事項及申請表件，影本均屬實，如有不實，願負法律責任。</text:span></text:p>
            <text:p text:style-name="P27"><text:span text:style-name="T7"><text:s text:c="2"/></text:span></text:p>
            <text:p text:style-name="P28"><text:span text:style-name="T7">申　請　人：　　　　　　　　　(請簽章)</text:span></text:p>
            <text:p text:style-name="P28"><text:span text:style-name="T7">身分證字號：</text:span></text:p>
            <text:p text:style-name="P28"><text:span text:style-name="T7">住　　　址：</text:span></text:p>
            <text:p text:style-name="P5"><text:span text:style-name="T10">聯絡電話</text:span><text:span text:style-name="T7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15">切　結　書 (範 例)</text:span></text:p>
      <text:p text:style-name="P12"><text:span text:style-name="T3">立切結書人○○○為申辦位於本縣</text:span><text:span text:style-name="T4">　　 <text:s/>　</text:span><text:span text:style-name="T2">鄉/鎮/市</text:span><text:span text:style-name="T4">　 <text:s/>　</text:span><text:span text:style-name="T2">里</text:span><text:span text:style-name="T4">　　　　</text:span><text:span text:style-name="T2">路街 </text:span><text:span text:style-name="T4">　 <text:s/></text:span><text:span text:style-name="T2">段</text:span><text:span text:style-name="T4">　 <text:s/></text:span><text:span text:style-name="T2">巷</text:span><text:span text:style-name="T4">　　</text:span><text:span text:style-name="T2">弄</text:span><text:span text:style-name="T4">　 　</text:span><text:span text:style-name="T2">號</text:span><text:span text:style-name="T4">　 <text:s/></text:span><text:span text:style-name="T2">樓，</text:span><text:span text:style-name="T4">（托嬰中心名稱） </text:span><text:span text:style-name="T2">變更負責人程序，業與原負責人</text:span><text:span text:style-name="T3">○○○</text:span><text:span text:style-name="T2">切結內容如下：</text:span></text:p>
      <text:p text:style-name="P13"><text:span text:style-name="T2">本人業經詳細審視並知悉上揭建物、座落土地及托育業務之現況，日後如經發現有不符相關法令規範情事，本人願負完全責任，特立此切結書為憑。</text:span></text:p>
      <text:p text:style-name="P6"><text:span text:style-name="T2">　　　此　　致</text:span></text:p>
      <text:p text:style-name="P6"><text:span text:style-name="T2">苗栗縣政府社會處</text:span></text:p>
      <text:p text:style-name="P9"/>
      <text:p text:style-name="P7"><text:span text:style-name="T2">托嬰中心名稱：<text:tab/></text:span></text:p>
      <text:p text:style-name="P14"><text:span text:style-name="T2">新 <text:s/>負 <text:s/>責人：<text:tab/>（蓋章）</text:span></text:p>
      <text:p text:style-name="P15"><text:span text:style-name="T5">身分證號</text:span><text:span text:style-name="T6">碼</text:span><text:span text:style-name="T2">：</text:span></text:p>
      <text:p text:style-name="P16"><text:soft-page-break/><text:span text:style-name="T2">住　　　　址：</text:span></text:p>
      <text:p text:style-name="P16"><text:span text:style-name="T2">電　　　　話：</text:span></text:p>
      <text:p text:style-name="P10"/>
      <text:p text:style-name="P10"/>
      <text:p text:style-name="P14"><text:span text:style-name="T2">原 <text:s/>負 <text:s/>責人：<text:tab/>（蓋章）</text:span></text:p>
      <text:p text:style-name="P15"><text:span text:style-name="T5">身分證號</text:span><text:span text:style-name="T6">碼</text:span><text:span text:style-name="T2">：</text:span></text:p>
      <text:p text:style-name="P16"><text:span text:style-name="T2">住　　　　址：</text:span></text:p>
      <text:p text:style-name="P16"><text:span text:style-name="T2">電　　　　話：</text:span></text:p>
      <text:p text:style-name="P10"/>
      <text:p text:style-name="P17"><text:span text:style-name="T2">中華民國　　年　　月　　日</text:span></text:p>
      <text:p text:style-name="P29"><text:span text:style-name="T19"><text:s/>★負責人變更 </text:span></text:p>
      <text:p text:style-name="P30"><text:span text:style-name="T20"><text:s text:c="2"/>一、</text:span><text:span text:style-name="T22">公文：(</text:span><text:span text:style-name="T24">應加蓋圖記、受文者為苗栗縣政府社會處</text:span><text:span text:style-name="T22">)</text:span></text:p>
      <text:p text:style-name="P30"><text:span text:style-name="T24"><text:s text:c="6"/></text:span><text:span text:style-name="T22">由原任負責人出具(</text:span><text:span text:style-name="T20">說明變更原因、變更日期、財產處理及人員異動情形)。</text:span></text:p>
      <text:p text:style-name="P30"><text:span text:style-name="T23"><text:s text:c="2"/></text:span><text:span text:style-name="T22">二、苗栗縣私立托育機構變更設立許可事項申請書。</text:span></text:p>
      <text:p text:style-name="P30"><text:span text:style-name="T21"><text:s text:c="2"/>三、讓渡同意書</text:span><text:span text:style-name="T22">：(</text:span><text:span text:style-name="T20">由新舊負責人雙方簽訂合約，並經法院公證</text:span><text:span text:style-name="T22">)</text:span></text:p>
      <text:p text:style-name="P30"><text:span text:style-name="T22"><text:s text:c="6"/></text:span><text:span text:style-name="T21">敘明變更負責人原因，且新、舊負責人雙方同意自○年○月○日起變更登記。</text:span></text:p>
      <text:p text:style-name="P30"><text:span text:style-name="T21"><text:s text:c="2"/>四、</text:span><text:span text:style-name="T22">切結書：</text:span></text:p>
      <text:p text:style-name="P30"><text:span text:style-name="T22"><text:s text:c="6"/>變更負責人不得影響現有收托幼兒權益（雙方簽章）及雙方身份證影本。</text:span></text:p>
      <text:p text:style-name="P30"><text:span text:style-name="T21"><text:s text:c="2"/>五、新負責人相關文件：</text:span></text:p>
      <text:p text:style-name="P30"><text:span text:style-name="T21"><text:s text:c="6"/>1.</text:span><text:span text:style-name="T22">警察刑事紀錄證明</text:span><text:span text:style-name="T21">(三個月內)。</text:span></text:p>
      <text:p text:style-name="P30"><text:span text:style-name="T21"><text:s text:c="6"/>2.體檢表(三個月內：項目包含傷寒(糞便)、胸部X光及A肝(IgG及IgM))。</text:span></text:p>
      <text:p text:style-name="P30"><text:span text:style-name="T21"><text:s text:c="6"/>3.存款證明(三十萬元以上並應為</text:span><text:span text:style-name="T20">新負責人之名義</text:span><text:span text:style-name="T21">）。</text:span></text:p>
      <text:p text:style-name="P30"><text:span text:style-name="T21"><text:s text:c="6"/>4.身分證(影本：正、反面)。</text:span></text:p>
      <text:p text:style-name="P30"><text:span text:style-name="T21"><text:s text:c="2"/>六、托嬰中心最近一次公安申報結果通知書及消防安全檢修申報收執單、有效期間</text:span></text:p>
      <text:p text:style-name="P30"><text:span text:style-name="T21"><text:s text:c="6"/>之公共意外責任險保單。</text:span></text:p>
      <text:p text:style-name="P30"><text:span text:style-name="T21"><text:s text:c="2"/>七、土地及建築物登記謄本、（新任負責人）五年以上房屋及土地租賃契約或同意</text:span></text:p>
      <text:p text:style-name="P30"><text:span text:style-name="T21"><text:s text:c="6"/>書並經公證（房屋及土地為自有則免附）。</text:span></text:p>
      <text:p text:style-name="P30"><text:span text:style-name="T21"><text:s text:c="2"/>八、</text:span><text:span text:style-name="T18">收費及退費基準資料。</text:span></text:p>
      <text:p text:style-name="P30"><text:span text:style-name="T20"><text:s text:c="2"/>九、續任工作人員名冊</text:span></text:p>
      <text:p text:style-name="P30"><text:soft-page-break/><text:span text:style-name="T21"><text:s text:c="2"/>十、立案證書(正本，以</text:span><text:span text:style-name="T22">便換發新證書</text:span><text:span text:style-name="T21">)。</text:span></text:p>
      <text:p text:style-name="P31"/>
      <text:p text:style-name="P31"/>
      <text:p text:style-name="P30"><text:span text:style-name="T25">提醒： </text:span></text:p>
      <text:p text:style-name="P30"><text:span text:style-name="T25"><text:s/>→依「私立兒童及少年福利機構設立許可及管理辦法」第12條規定：</text:span></text:p>
      <text:p text:style-name="P30"><text:span text:style-name="T25"><text:s text:c="3"/>兒童及少年福利機構設立許可後，其許可事項有變更者，負責人應於變更前一個</text:span></text:p>
      <text:p text:style-name="P30"><text:span text:style-name="T25"><text:s text:c="3"/>月，檢具申請書敘明變更項目及事由，報請主管機關許可。<text:line-break/> <text:s text:c="2"/>主管機關核發變更後設立許可證書時，應註記歷次核准變更、停業或復業之日期</text:span></text:p>
      <text:p text:style-name="P30"><text:span text:style-name="T25"><text:s text:c="3"/>、文號及變更事項。<text:line-break/> <text:s text:c="2"/>第一項變更事項為負責人時，得由原負責人或代理人提出。</text:span></text:p>
      <text:p text:style-name="P30"><text:span text:style-name="T25"><text:s text:c="3"/>未依規定辦理變更者，主管機關得廢止其設立許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條款標題" style:family="text" style:parent-style-name="Default_20_Paragraph_20_Fon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詩琪</meta:initial-creator>
    <dc:creator>呂詩琪</dc:creator>
    <meta:editing-cycles>2</meta:editing-cycles>
    <meta:creation-date>2022-02-21T08:22:00</meta:creation-date>
    <dc:date>2022-02-21T08:22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4" meta:paragraph-count="87" meta:word-count="1246" meta:character-count="1459" meta:non-whitespace-character-count="1262"/>
    <meta:user-defined meta:name="AppVersion">16.0000</meta:user-defined>
    <meta:template xlink:type="simple" xlink:actuate="onRequest" xlink:title="Normal" xlink:href=""/>
  </office:meta>
</office:document-meta>
</file>