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style:min-row-height="1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2.185cm" fo:keep-together="auto"/>
    </style:style>
    <style:style style:name="表格1.9" style:family="table-row">
      <style:table-row-properties style:min-row-height="7.241cm" fo:keep-together="auto"/>
    </style:style>
    <style:style style:name="表格1.10" style:family="table-row">
      <style:table-row-properties style:min-row-height="7.8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Plain_20_Text">
      <style:paragraph-properties fo:margin-left="0cm" fo:margin-right="0.101cm" fo:orphans="0" fo:widows="0" fo:text-indent="0cm" style:auto-text-indent="false" style:snap-to-layout-grid="false"/>
    </style:style>
    <style:style style:name="P2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Plain_20_Text">
      <style:paragraph-properties fo:margin-left="0.402cm" fo:margin-right="0.101cm" fo:text-align="justify" style:justify-single-word="false" fo:orphans="0" fo:widows="0" fo:text-indent="-0.402cm" style:auto-text-indent="false" style:snap-to-layout-grid="false"/>
    </style:style>
    <style:style style:name="P4" style:family="paragraph" style:parent-style-name="Plain_20_Text">
      <style:paragraph-properties fo:margin-left="0.423cm" fo:margin-right="0.101cm" fo:text-align="justify" style:justify-single-word="false" fo:orphans="0" fo:widows="0" fo:text-indent="-0.423cm" style:auto-text-indent="false" style:snap-to-layout-grid="false"/>
    </style:style>
    <style:style style:name="P5" style:family="paragraph" style:parent-style-name="Plain_20_Text">
      <style:paragraph-properties fo:margin-left="6.971cm" fo:margin-right="0.101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Plain_20_Text">
      <style:paragraph-properties fo:text-align="justify" style:justify-single-word="false"/>
    </style:style>
    <style:style style:name="P7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1" style:font-size-asian="12pt" style:font-size-complex="14pt"/>
    </style:style>
    <style:style style:name="P8" style:family="paragraph" style:parent-style-name="Plain_20_Text">
      <style:paragraph-properties fo:margin-left="0cm" fo:margin-right="0cm" style:line-height-at-least="0.353cm" fo:text-indent="1.27cm" style:auto-text-indent="false"/>
      <style:text-properties style:font-name="標楷體" fo:font-size="18pt" style:font-name-asian="標楷體1" style:font-size-asian="18pt"/>
    </style:style>
    <style:style style:name="P9" style:family="paragraph" style:parent-style-name="Plain_20_Text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Plain_20_Text">
      <style:paragraph-properties fo:margin-left="0cm" fo:margin-right="0cm" style:line-height-at-least="0.353cm" fo:text-indent="1.27cm" style:auto-text-indent="false"/>
    </style:style>
    <style:style style:name="P11" style:family="paragraph" style:parent-style-name="Standard">
      <style:paragraph-properties style:line-height-at-least="0.353cm" fo:text-align="center" style:justify-single-word="false" fo:orphans="0" fo:widows="0" style:snap-to-layout-grid="false"/>
    </style:style>
    <style:style style:name="P12" style:family="paragraph" style:parent-style-name="Standard">
      <style:paragraph-properties style:line-height-at-least="0.353cm" fo:text-align="end" style:justify-single-word="false" fo:orphans="0" fo:widows="0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635cm" fo:margin-bottom="0cm" style:contextual-spacing="false" fo:orphans="0" fo:widows="0" style:snap-to-layout-grid="false"/>
    </style:style>
    <style:style style:name="P18" style:family="paragraph" style:parent-style-name="Standard">
      <style:paragraph-properties fo:margin-top="0.635cm" fo:margin-bottom="0cm" style:contextual-spacing="false" fo:text-align="end" style:justify-single-word="false" fo:orphans="0" fo:widows="0" style:snap-to-layout-grid="false"/>
    </style:style>
    <style:style style:name="P19" style:family="paragraph" style:parent-style-name="Standard">
      <style:paragraph-properties fo:line-height="125%" fo:orphans="0" fo:widows="0" style:snap-to-layout-grid="false"/>
    </style:style>
    <style:style style:name="P20" style:family="paragraph" style:parent-style-name="Standard">
      <style:paragraph-properties fo:margin-left="0.199cm" fo:margin-right="0cm" fo:line-height="125%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6.971cm" fo:margin-right="0cm" fo:line-height="140%" fo:orphans="0" fo:widows="0" fo:text-indent="0cm" style:auto-text-indent="false" style:snap-to-layout-grid="false"/>
    </style:style>
    <style:style style:name="P22" style:family="paragraph" style:parent-style-name="Standard">
      <style:paragraph-properties style:line-height-at-least="0.494cm" style:snap-to-layout-grid="false"/>
    </style:style>
    <style:style style:name="P23" style:family="paragraph" style:parent-style-name="Standard">
      <style:paragraph-properties style:line-height-at-least="0.494cm" fo:orphans="2" fo:widows="2" style:snap-to-layout-grid="false"/>
    </style:style>
    <style:style style:name="P24" style:family="paragraph" style:parent-style-name="Standard_20__28_user_29_">
      <style:paragraph-properties fo:line-height="1.129cm" fo:text-align="center" style:justify-single-word="false"/>
    </style:style>
    <style:style style:name="P25" style:family="paragraph" style:parent-style-name="Standard_20__28_user_29_">
      <style:paragraph-properties fo:line-height="1.129cm" fo:text-align="center" style:justify-single-word="false"/>
      <style:text-properties style:font-name="標楷體" fo:font-size="32pt" style:font-name-asian="標楷體1" style:font-size-asian="32pt" style:font-size-complex="32pt"/>
    </style:style>
    <style:style style:name="P26" style:family="paragraph" style:parent-style-name="Standard_20__28_user_29_">
      <style:paragraph-properties fo:line-height="0.776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27" style:family="paragraph" style:parent-style-name="Standard_20__28_user_29_">
      <style:paragraph-properties fo:line-height="0.776cm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_20__28_user_29_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_20__28_user_29_">
      <style:paragraph-properties fo:line-height="0.776cm"/>
    </style:style>
    <style:style style:name="P30" style:family="paragraph" style:parent-style-name="Standard_20__28_user_29_">
      <style:paragraph-properties fo:line-height="0.776cm" fo:text-align="justify" fo:text-align-last="justify" style:justify-single-word="false"/>
    </style:style>
    <style:style style:name="P31" style:family="paragraph" style:parent-style-name="Standard_20__28_user_29_">
      <style:paragraph-properties fo:line-height="1.023cm"/>
    </style:style>
    <style:style style:name="T1" style:family="text">
      <style:text-properties style:font-name="標楷體" fo:font-size="18pt" fo:letter-spacing="0.053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0.056cm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 style:font-size-complex="14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font-size-complex="14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32pt" style:font-name-asian="標楷體1" style:font-size-asian="32pt" style:font-size-complex="32pt"/>
    </style:style>
    <style:style style:name="T1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5" style:family="text">
      <style:text-properties fo:font-size="12pt" style:font-size-asian="12pt" style:font-size-complex="14pt"/>
    </style:style>
    <style:style style:name="T16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1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T19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0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Calibri1" style:font-size-complex="14pt"/>
    </style:style>
    <style:style style:name="T2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2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bookmark text:name="_GoBack"/><text:span text:style-name="T1">苗栗縣私立托育機構變更設立許可事項申請書</text:span></text:p>
            <text:p text:style-name="P12"><text:span text:style-name="T3">申請日期：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6">機構名稱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3"><text:span text:style-name="T7">核准日期及文號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><text:span text:style-name="T6">設立地址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3"><text:span text:style-name="T7">機構</text:span></text:p>
            <text:p text:style-name="P13"><text:span text:style-name="T7">聯絡電話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><text:span text:style-name="T6">負責人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3"><text:span text:style-name="T7">身分證字號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><text:span text:style-name="T6">負責人</text:span></text:p>
            <text:p text:style-name="P13"><text:span text:style-name="T6">戶籍地址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3"><text:span text:style-name="T7">聯絡電話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><text:span text:style-name="T6">變更事項</text:span></text:p>
          </table:table-cell>
          <table:table-cell table:style-name="表格1.E2" table:number-columns-spanned="4" office:value-type="string">
            <text:p text:style-name="P17"><text:span text:style-name="T7">□負責人 □設立地址 □收托對象及人數 □收托方式 </text:span><text:span text:style-name="T14"></text:span><text:span text:style-name="T7">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6">變更內容</text:span></text:p>
          </table:table-cell>
          <table:table-cell table:style-name="表格1.E2" table:number-columns-spanned="4" office:value-type="string">
            <text:p text:style-name="P18"><text:span text:style-name="T9">(請註明預定變更起始日期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6">申請理由</text:span>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<text:span text:style-name="T5">檢附資料</text:span></text:p>
          </table:table-cell>
          <table:table-cell table:style-name="表格1.B2" table:number-columns-spanned="2" office:value-type="string">
            <text:p text:style-name="P1"><text:span text:style-name="T10">□</text:span><text:span text:style-name="T11">新</text:span><text:span text:style-name="T10">負責人基本資料表及身分證影本</text:span></text:p>
            <text:p text:style-name="P1"><text:span text:style-name="T10">□事業計畫書(無變更免附)</text:span></text:p>
            <text:p text:style-name="P1"><text:span text:style-name="T10">□收托管理辦法(無變更免附)</text:span></text:p>
            <text:p text:style-name="P2"><text:span text:style-name="T10">□土地及建物所有權狀及登記簿謄本</text:span></text:p>
            <text:p text:style-name="P3"><text:span text:style-name="T10">□經公證之期間5年以上之土地使用同意書或建物租賃契約書影本</text:span></text:p>
            <text:p text:style-name="P2"><text:span text:style-name="T10">□建築物使用執照影本</text:span></text:p>
            <text:p text:style-name="P2"><text:span text:style-name="T10">□地籍圖謄本</text:span></text:p>
            <text:p text:style-name="P2"><text:span text:style-name="T10">□都市計畫使用分區證明書</text:span></text:p>
            <text:p text:style-name="P2"><text:span text:style-name="T10">□消防安全設備設計圖</text:span></text:p>
            <text:p text:style-name="P2"><text:span text:style-name="T10">□平面圖及位置圖</text:span></text:p>
            <text:p text:style-name="P2"><text:span text:style-name="T10">□</text:span><text:span text:style-name="條款標題"><text:span text:style-name="T15">消防及建築物公共安全檢修申報書</text:span></text:span></text:p>
          </table:table-cell>
          <table:covered-table-cell/>
          <table:table-cell table:style-name="表格1.E2" table:number-columns-spanned="2" office:value-type="string">
            <text:p text:style-name="P2"><text:span text:style-name="T10">□空間配置清冊(無變更免附)</text:span></text:p>
            <text:p text:style-name="P2"><text:span text:style-name="T10">□財產清冊(無變更免附)</text:span></text:p>
            <text:p text:style-name="P4"><text:span text:style-name="T10">□工作人員名冊(無變更免附)</text:span></text:p>
            <text:p text:style-name="P2"><text:span text:style-name="T10">□收退費基準(無變更免附)</text:span></text:p>
            <text:p text:style-name="P2"><text:span text:style-name="T10">□預算書(無變更免附)</text:span></text:p>
            <text:p text:style-name="P2"><text:span text:style-name="T10">□公共意外責任險保險單</text:span></text:p>
            <text:p text:style-name="P2"><text:span text:style-name="T10">□履行營運保證金</text:span></text:p>
            <text:p text:style-name="P2"><text:span text:style-name="T10">□讓渡同意書(須公證)</text:span></text:p>
            <text:p text:style-name="P2"><text:span text:style-name="T14"></text:span><text:span text:style-name="T12">切結書</text:span></text:p>
            <text:p text:style-name="P2"><text:span text:style-name="T14"></text:span><text:span text:style-name="T10">原核發立案證書正本</text:span></text:p>
            <text:p text:style-name="P2"><text:span text:style-name="T10">□</text:span><text:span text:style-name="T11">其他：</text:span></text:p>
            <text:p text:style-name="P7"/>
          </table:table-cell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19"><text:span text:style-name="T5"><text:s text:c="2"/>上列事項及申請表件，影本均屬實，如有不實，願負法律責任。</text:span></text:p>
            <text:p text:style-name="P20"><text:span text:style-name="T5"><text:s text:c="2"/></text:span></text:p>
            <text:p text:style-name="P21"><text:span text:style-name="T5">申　請　人：　　　　　　　　　(請簽章)</text:span></text:p>
            <text:p text:style-name="P21"><text:span text:style-name="T5">身分證字號：</text:span></text:p>
            <text:p text:style-name="P21"><text:span text:style-name="T5">住　　　址：</text:span></text:p>
            <text:p text:style-name="P5"><text:span text:style-name="T8">聯絡電話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13">切結書(範例)</text:span></text:p>
      <text:p text:style-name="P25"/>
      <text:p text:style-name="P10"><text:span text:style-name="T3">立切結書人○○○為申辦位於本縣</text:span><text:span text:style-name="T4">　　 <text:s/>　</text:span><text:span text:style-name="T2">鄉/鎮/市</text:span><text:span text:style-name="T4">　 <text:s/>　</text:span><text:span text:style-name="T2">里</text:span><text:span text:style-name="T4">　　　　</text:span><text:span text:style-name="T2">路街 </text:span><text:span text:style-name="T4">　 <text:s/></text:span><text:span text:style-name="T2">段</text:span><text:span text:style-name="T4">　 <text:s/></text:span><text:span text:style-name="T2">巷</text:span><text:span text:style-name="T4">　　</text:span><text:span text:style-name="T2">弄</text:span><text:span text:style-name="T4">　 　</text:span><text:span text:style-name="T2">號</text:span><text:span text:style-name="T4">　 <text:s/></text:span><text:span text:style-name="T2">樓，</text:span><text:span text:style-name="T4"> （原托嬰中心名稱） <text:s/></text:span><text:span text:style-name="T2">因</text:span><text:span text:style-name="T4"> <text:s text:c="2"/>(敘明原因) <text:s text:c="2"/></text:span><text:span text:style-name="T2">變更名稱</text:span><text:span text:style-name="T4"> （新托嬰中心名稱） </text:span><text:span text:style-name="T2">，日後如經發現有不符相關法令規範情事，本人願負完全責任，特立此切結書為憑。</text:span></text:p>
      <text:p text:style-name="P8"/>
      <text:p text:style-name="P6"><text:span text:style-name="T2">　　　此　　致</text:span></text:p>
      <text:p text:style-name="P6"><text:span text:style-name="T2">苗栗縣政府社會處</text:span></text:p>
      <text:p text:style-name="P9"/>
      <text:p text:style-name="P26"/>
      <text:p text:style-name="P27"/>
      <text:p text:style-name="P29"><text:span text:style-name="T3"><text:s text:c="2"/></text:span></text:p>
      <text:p text:style-name="P31"><text:soft-page-break/><text:span text:style-name="T3"><text:s text:c="13"/>負責人： <text:s text:c="12"/>(簽名蓋章)</text:span></text:p>
      <text:p text:style-name="P31"><text:span text:style-name="T3"><text:s text:c="13"/>身分證字號：</text:span></text:p>
      <text:p text:style-name="P31"><text:span text:style-name="T3"><text:s text:c="13"/>戶籍地址：</text:span></text:p>
      <text:p text:style-name="P31"><text:span text:style-name="T3"><text:s text:c="13"/>電話：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T3">中 華 民 國 <text:s text:c="2"/>年 <text:s text:c="3"/>月 <text:s text:c="2"/>日</text:span></text:p>
      <text:p text:style-name="P22"><text:span text:style-name="T16"><text:s/>★機構名稱變更 </text:span></text:p>
      <text:p text:style-name="P23"><text:span text:style-name="T17"><text:s text:c="2"/>一、</text:span><text:span text:style-name="T19">公文：(</text:span><text:span text:style-name="T21">應加蓋圖記、受文者為苗栗縣政府社會處)</text:span></text:p>
      <text:p text:style-name="P23"><text:span text:style-name="T20"><text:s text:c="6"/>1.</text:span><text:span text:style-name="T19">由負責人出具（簽名、蓋章、身份證字號、住址皆應詳填）。</text:span></text:p>
      <text:p text:style-name="P23"><text:span text:style-name="T20"><text:s text:c="6"/>2.</text:span><text:span text:style-name="T19">說明原因及變更日期（接辦日期應在最近三個月）。</text:span></text:p>
      <text:p text:style-name="P23"><text:span text:style-name="T19"><text:s text:c="2"/>二、苗栗縣私立托育機構變更設立許可事項申請書。</text:span></text:p>
      <text:p text:style-name="P23"><text:span text:style-name="T18"><text:s text:c="2"/>三、</text:span><text:span text:style-name="T19">切結書。</text:span></text:p>
      <text:p text:style-name="P23"><text:span text:style-name="T18"><text:s text:c="2"/>四、立案證書(正本，以</text:span><text:span text:style-name="T19">便換發新證書</text:span><text:span text:style-name="T18">)。<text:line-break/></text:span></text:p>
      <text:p text:style-name="P23"><text:span text:style-name="T22">提醒： </text:span></text:p>
      <text:p text:style-name="P23"><text:span text:style-name="T22"><text:s/>→依「私立兒童及少年福利機構設立許可及管理辦法」第12條規定：</text:span></text:p>
      <text:p text:style-name="P23"><text:span text:style-name="T22"><text:s text:c="3"/>兒童及少年福利機構設立許可後，其許可事項有變更者，負責人應於變更前一個</text:span></text:p>
      <text:p text:style-name="P23"><text:span text:style-name="T22"><text:s text:c="3"/>月，檢具申請書敘明變更項目及事由，報請主管機關許可。<text:line-break/> <text:s text:c="2"/>主管機關核發變更後設立許可證書時，應註記歷次核准變更、停業或復業之日期</text:span></text:p>
      <text:p text:style-name="P23"><text:span text:style-name="T22"><text:s text:c="3"/>、文號及變更事項。<text:line-break/> <text:s text:c="2"/>第一項變更事項為負責人時，得由原負責人或代理人提出。</text:span></text:p>
      <text:p text:style-name="P23"><text:span text:style-name="T22"><text:s text:c="3"/>未依規定辦理變更者，主管機關得廢止其設立許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條款標題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呂詩琪</dc:creator>
    <meta:editing-cycles>2</meta:editing-cycles>
    <meta:creation-date>2022-02-21T08:22:00</meta:creation-date>
    <dc:date>2022-02-21T08:2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69" meta:word-count="895" meta:character-count="1097" meta:non-whitespace-character-count="900"/>
    <meta:user-defined meta:name="AppVersion">16.0000</meta:user-defined>
    <meta:template xlink:type="simple" xlink:actuate="onRequest" xlink:title="Normal" xlink:href=""/>
  </office:meta>
</office:document-meta>
</file>