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0.101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style:min-row-height="1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2.185cm" fo:keep-together="auto"/>
    </style:style>
    <style:style style:name="表格1.9" style:family="table-row">
      <style:table-row-properties style:min-row-height="7.241cm" fo:keep-together="auto"/>
    </style:style>
    <style:style style:name="表格1.10" style:family="table-row">
      <style:table-row-properties style:min-row-height="7.81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Plain_20_Text">
      <style:paragraph-properties fo:margin-left="0cm" fo:margin-right="0.101cm" fo:orphans="0" fo:widows="0" fo:text-indent="0cm" style:auto-text-indent="false" style:snap-to-layout-grid="false"/>
    </style:style>
    <style:style style:name="P2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</style:style>
    <style:style style:name="P3" style:family="paragraph" style:parent-style-name="Plain_20_Text">
      <style:paragraph-properties fo:margin-left="0.402cm" fo:margin-right="0.101cm" fo:text-align="justify" style:justify-single-word="false" fo:orphans="0" fo:widows="0" fo:text-indent="-0.402cm" style:auto-text-indent="false" style:snap-to-layout-grid="false"/>
    </style:style>
    <style:style style:name="P4" style:family="paragraph" style:parent-style-name="Plain_20_Text">
      <style:paragraph-properties fo:margin-left="0.423cm" fo:margin-right="0.101cm" fo:text-align="justify" style:justify-single-word="false" fo:orphans="0" fo:widows="0" fo:text-indent="-0.423cm" style:auto-text-indent="false" style:snap-to-layout-grid="false"/>
    </style:style>
    <style:style style:name="P5" style:family="paragraph" style:parent-style-name="Plain_20_Text">
      <style:paragraph-properties fo:margin-left="6.971cm" fo:margin-right="0.101cm" fo:text-align="justify" style:justify-single-word="false" fo:orphans="0" fo:widows="0" fo:text-indent="0cm" style:auto-text-indent="false" style:snap-to-layout-grid="false"/>
    </style:style>
    <style:style style:name="P6" style:family="paragraph" style:parent-style-name="Plain_20_Text">
      <style:paragraph-properties fo:text-align="justify" style:justify-single-word="false"/>
    </style:style>
    <style:style style:name="P7" style:family="paragraph" style:parent-style-name="Plain_20_Text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style:font-name="標楷體" fo:font-size="12pt" style:font-name-asian="標楷體1" style:font-size-asian="12pt" style:font-size-complex="14pt"/>
    </style:style>
    <style:style style:name="P8" style:family="paragraph" style:parent-style-name="Plain_20_Text">
      <style:paragraph-properties fo:margin-left="0cm" fo:margin-right="0cm" style:line-height-at-least="0.353cm" fo:text-indent="1.27cm" style:auto-text-indent="false"/>
      <style:text-properties style:font-name="標楷體" fo:font-size="18pt" style:font-name-asian="標楷體1" style:font-size-asian="18pt"/>
    </style:style>
    <style:style style:name="P9" style:family="paragraph" style:parent-style-name="Plain_20_Text">
      <style:paragraph-properties fo:text-align="justify" style:justify-single-word="false"/>
      <style:text-properties style:font-name="標楷體" fo:font-size="18pt" style:font-name-asian="標楷體1" style:font-size-asian="18pt"/>
    </style:style>
    <style:style style:name="P10" style:family="paragraph" style:parent-style-name="Plain_20_Text">
      <style:paragraph-properties fo:margin-left="0cm" fo:margin-right="0cm" style:line-height-at-least="0.353cm" fo:text-indent="1.27cm" style:auto-text-indent="false"/>
    </style:style>
    <style:style style:name="P11" style:family="paragraph" style:parent-style-name="Standard">
      <style:paragraph-properties style:line-height-at-least="0.353cm" fo:text-align="center" style:justify-single-word="false" fo:orphans="0" fo:widows="0" style:snap-to-layout-grid="false"/>
    </style:style>
    <style:style style:name="P12" style:family="paragraph" style:parent-style-name="Standard">
      <style:paragraph-properties style:line-height-at-least="0.353cm" fo:text-align="end" style:justify-single-word="false" fo:orphans="0" fo:widows="0" style:snap-to-layout-grid="false"/>
    </style:style>
    <style:style style:name="P13" style:family="paragraph" style:parent-style-name="Standard">
      <style:paragraph-properties style:line-height-at-least="0.353cm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635cm" fo:margin-bottom="0cm" style:contextual-spacing="false" fo:orphans="0" fo:widows="0" style:snap-to-layout-grid="false"/>
    </style:style>
    <style:style style:name="P19" style:family="paragraph" style:parent-style-name="Standard">
      <style:paragraph-properties fo:margin-top="0.635cm" fo:margin-bottom="0cm" style:contextual-spacing="false" fo:text-align="end" style:justify-single-word="false" fo:orphans="0" fo:widows="0" style:snap-to-layout-grid="false"/>
    </style:style>
    <style:style style:name="P20" style:family="paragraph" style:parent-style-name="Standard">
      <style:paragraph-properties fo:line-height="125%" fo:orphans="0" fo:widows="0" style:snap-to-layout-grid="false"/>
    </style:style>
    <style:style style:name="P21" style:family="paragraph" style:parent-style-name="Standard">
      <style:paragraph-properties fo:margin-left="0.199cm" fo:margin-right="0cm" fo:line-height="125%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6.971cm" fo:margin-right="0cm" fo:line-height="140%" fo:orphans="0" fo:widows="0" fo:text-indent="0cm" style:auto-text-indent="false" style:snap-to-layout-grid="false"/>
    </style:style>
    <style:style style:name="P23" style:family="paragraph" style:parent-style-name="Standard">
      <style:paragraph-properties style:line-height-at-least="0.494cm" style:snap-to-layout-grid="false"/>
    </style:style>
    <style:style style:name="P24" style:family="paragraph" style:parent-style-name="Standard">
      <style:paragraph-properties style:line-height-at-least="0.494cm" fo:orphans="2" fo:widows="2" style:snap-to-layout-grid="false"/>
    </style:style>
    <style:style style:name="P25" style:family="paragraph" style:parent-style-name="Standard">
      <style:paragraph-properties style:line-height-at-least="0.494cm" fo:orphans="2" fo:widows="2" style:snap-to-layout-grid="false"/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P26" style:family="paragraph" style:parent-style-name="Standard">
      <style:paragraph-properties style:line-height-at-least="0.494cm" fo:orphans="2" fo:widows="2" style:snap-to-layout-grid="false"/>
      <style:text-properties fo:color="#ff0000" loext:opacity="100%"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P27" style:family="paragraph" style:parent-style-name="Standard_20__28_user_29_">
      <style:paragraph-properties fo:line-height="1.129cm" fo:text-align="center" style:justify-single-word="false"/>
    </style:style>
    <style:style style:name="P28" style:family="paragraph" style:parent-style-name="Standard_20__28_user_29_">
      <style:paragraph-properties fo:line-height="1.129cm" fo:text-align="center" style:justify-single-word="false"/>
      <style:text-properties style:font-name="標楷體" fo:font-size="32pt" style:font-name-asian="標楷體1" style:font-size-asian="32pt" style:font-size-complex="32pt"/>
    </style:style>
    <style:style style:name="P29" style:family="paragraph" style:parent-style-name="Standard_20__28_user_29_">
      <style:paragraph-properties fo:line-height="0.776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30" style:family="paragraph" style:parent-style-name="Standard_20__28_user_29_">
      <style:paragraph-properties fo:line-height="0.776cm"/>
      <style:text-properties style:font-name="標楷體" fo:font-size="18pt" style:font-name-asian="標楷體1" style:font-size-asian="18pt" style:font-size-complex="18pt"/>
    </style:style>
    <style:style style:name="P31" style:family="paragraph" style:parent-style-name="Standard_20__28_user_29_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32" style:family="paragraph" style:parent-style-name="Standard_20__28_user_29_">
      <style:paragraph-properties fo:line-height="0.776cm"/>
    </style:style>
    <style:style style:name="P33" style:family="paragraph" style:parent-style-name="Standard_20__28_user_29_">
      <style:paragraph-properties fo:line-height="0.776cm" fo:text-align="justify" fo:text-align-last="justify" style:justify-single-word="false"/>
    </style:style>
    <style:style style:name="P34" style:family="paragraph" style:parent-style-name="Standard_20__28_user_29_">
      <style:paragraph-properties fo:line-height="1.023cm"/>
    </style:style>
    <style:style style:name="T1" style:family="text">
      <style:text-properties style:font-name="標楷體" fo:font-size="18pt" fo:letter-spacing="0.053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0.056cm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 style:font-size-complex="14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font-size-complex="14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32pt" style:font-name-asian="標楷體1" style:font-size-asian="32pt" style:font-size-complex="32pt"/>
    </style:style>
    <style:style style:name="T1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5" style:family="text">
      <style:text-properties fo:font-size="12pt" style:font-size-asian="12pt" style:font-size-complex="14pt"/>
    </style:style>
    <style:style style:name="T16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1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style:font-name="微軟正黑體" fo:font-size="14pt" fo:font-weight="bold" style:font-name-asian="微軟正黑體1" style:font-size-asian="14pt" style:font-weight-asian="bold" style:font-name-complex="Helvetica" style:font-size-complex="14pt"/>
    </style:style>
    <style:style style:name="T19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0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Calibri1" style:font-size-complex="14pt"/>
    </style:style>
    <style:style style:name="T2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Arial1" style:font-size-complex="14pt"/>
    </style:style>
    <style:style style:name="T22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bookmark text:name="_GoBack"/><text:span text:style-name="T1">苗栗縣私立托育機構變更設立許可事項申請書</text:span></text:p>
            <text:p text:style-name="P12"><text:span text:style-name="T3">申請日期：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6">機構名稱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4"><text:span text:style-name="T7">核准日期及文號</text:span></text:p>
          </table:table-cell>
          <table:covered-table-cell/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6">設立地址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4"><text:span text:style-name="T7">機構</text:span></text:p>
            <text:p text:style-name="P14"><text:span text:style-name="T7">聯絡電話</text:span></text:p>
          </table:table-cell>
          <table:covered-table-cell/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6">負責人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4"><text:span text:style-name="T7">身分證字號</text:span></text:p>
          </table:table-cell>
          <table:covered-table-cell/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4"><text:span text:style-name="T6">負責人</text:span></text:p>
            <text:p text:style-name="P14"><text:span text:style-name="T6">戶籍地址</text:span>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4"><text:span text:style-name="T7">聯絡電話</text:span></text:p>
          </table:table-cell>
          <table:covered-table-cell/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5"><text:span text:style-name="T6">變更事項</text:span></text:p>
          </table:table-cell>
          <table:table-cell table:style-name="表格1.E2" table:number-columns-spanned="4" office:value-type="string">
            <text:p text:style-name="P18"><text:span text:style-name="T7">□負責人 □設立地址 □收托對象及人數 □收托方式 </text:span><text:span text:style-name="T14"></text:span><text:span text:style-name="T7">其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6">變更內容</text:span></text:p>
          </table:table-cell>
          <table:table-cell table:style-name="表格1.E2" table:number-columns-spanned="4" office:value-type="string">
            <text:p text:style-name="P19"><text:span text:style-name="T9">(請註明預定變更起始日期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6">申請理由</text:span>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5">檢附資料</text:span></text:p>
          </table:table-cell>
          <table:table-cell table:style-name="表格1.B2" table:number-columns-spanned="2" office:value-type="string">
            <text:p text:style-name="P1"><text:span text:style-name="T10">□</text:span><text:span text:style-name="T11">新</text:span><text:span text:style-name="T10">負責人基本資料表及身分證影本</text:span></text:p>
            <text:p text:style-name="P1"><text:span text:style-name="T10">□事業計畫書(無變更免附)</text:span></text:p>
            <text:p text:style-name="P1"><text:span text:style-name="T10">□收托管理辦法(無變更免附)</text:span></text:p>
            <text:p text:style-name="P2"><text:span text:style-name="T10">□土地及建物所有權狀及登記簿謄本</text:span></text:p>
            <text:p text:style-name="P3"><text:span text:style-name="T10">□經公證之期間5年以上之土地使用同意書或建物租賃契約書影本</text:span></text:p>
            <text:p text:style-name="P2"><text:span text:style-name="T10">□建築物使用執照影本</text:span></text:p>
            <text:p text:style-name="P2"><text:span text:style-name="T10">□地籍圖謄本</text:span></text:p>
            <text:p text:style-name="P2"><text:span text:style-name="T10">□都市計畫使用分區證明書</text:span></text:p>
            <text:p text:style-name="P2"><text:span text:style-name="T10">□消防安全設備設計圖</text:span></text:p>
            <text:p text:style-name="P2"><text:span text:style-name="T10">□平面圖及位置圖</text:span></text:p>
            <text:p text:style-name="P2"><text:span text:style-name="T10">□</text:span><text:span text:style-name="條款標題"><text:span text:style-name="T15">消防及建築物公共安全檢修申報書</text:span></text:span></text:p>
          </table:table-cell>
          <table:covered-table-cell/>
          <table:table-cell table:style-name="表格1.E2" table:number-columns-spanned="2" office:value-type="string">
            <text:p text:style-name="P2"><text:span text:style-name="T10">□空間配置清冊(無變更免附)</text:span></text:p>
            <text:p text:style-name="P2"><text:span text:style-name="T10">□財產清冊(無變更免附)</text:span></text:p>
            <text:p text:style-name="P4"><text:span text:style-name="T10">□工作人員名冊(無變更免附)</text:span></text:p>
            <text:p text:style-name="P2"><text:span text:style-name="T10">□收退費基準(無變更免附)</text:span></text:p>
            <text:p text:style-name="P2"><text:span text:style-name="T10">□預算書(無變更免附)</text:span></text:p>
            <text:p text:style-name="P2"><text:span text:style-name="T10">□公共意外責任險保險單</text:span></text:p>
            <text:p text:style-name="P2"><text:span text:style-name="T10">□履行營運保證金</text:span></text:p>
            <text:p text:style-name="P2"><text:span text:style-name="T10">□讓渡同意書(須公證)</text:span></text:p>
            <text:p text:style-name="P2"><text:span text:style-name="T14"></text:span><text:span text:style-name="T12">切結書</text:span></text:p>
            <text:p text:style-name="P2"><text:span text:style-name="T14"></text:span><text:span text:style-name="T10">原核發立案證書正本</text:span></text:p>
            <text:p text:style-name="P2"><text:span text:style-name="T10">□</text:span><text:span text:style-name="T11">其他：</text:span></text:p>
            <text:p text:style-name="P7"/>
          </table:table-cell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20"><text:span text:style-name="T5"><text:s text:c="2"/>上列事項及申請表件，影本均屬實，如有不實，願負法律責任。</text:span></text:p>
            <text:p text:style-name="P21"><text:span text:style-name="T5"><text:s text:c="2"/></text:span></text:p>
            <text:p text:style-name="P22"><text:span text:style-name="T5">申　請　人：　　　　　　　　　(請簽章)</text:span></text:p>
            <text:p text:style-name="P22"><text:span text:style-name="T5">身分證字號：</text:span></text:p>
            <text:p text:style-name="P22"><text:span text:style-name="T5">住　　　址：</text:span></text:p>
            <text:p text:style-name="P5"><text:span text:style-name="T8">聯絡電話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13">切結書(範例)</text:span></text:p>
      <text:p text:style-name="P28"/>
      <text:p text:style-name="P10"><text:span text:style-name="T3">立切結書人○○○為申辦位於本縣</text:span><text:span text:style-name="T4">　　 <text:s/>　</text:span><text:span text:style-name="T2">鄉/鎮/市</text:span><text:span text:style-name="T4">　 <text:s/>　</text:span><text:span text:style-name="T2">里</text:span><text:span text:style-name="T4">　　　　</text:span><text:span text:style-name="T2">路街 </text:span><text:span text:style-name="T4">　 <text:s/></text:span><text:span text:style-name="T2">段</text:span><text:span text:style-name="T4">　 <text:s/></text:span><text:span text:style-name="T2">巷</text:span><text:span text:style-name="T4">　　</text:span><text:span text:style-name="T2">弄</text:span><text:span text:style-name="T4">　 　</text:span><text:span text:style-name="T2">號</text:span><text:span text:style-name="T4">　 <text:s/></text:span><text:span text:style-name="T2">樓，</text:span><text:span text:style-name="T4"> （托嬰中心名稱） <text:s/></text:span><text:span text:style-name="T2">因</text:span><text:span text:style-name="T4"> <text:s text:c="2"/>(停業/歇業原因) <text:s text:c="2"/></text:span><text:span text:style-name="T2">，自</text:span><text:span text:style-name="T3">○○○</text:span><text:span text:style-name="T2">年</text:span><text:span text:style-name="T3">○○月○○日起停業(多久)/歇業</text:span><text:span text:style-name="T2">，中心員工及兒童已</text:span><text:span text:style-name="T4"> <text:s text:c="5"/>(處理情形) <text:s text:c="3"/></text:span><text:span text:style-name="T2">，如經發現有不符相關法令規範情事，本人願負完全責任，特立此切結書為憑。</text:span></text:p>
      <text:p text:style-name="P8"/>
      <text:p text:style-name="P6"><text:span text:style-name="T2">　　　此　　致</text:span></text:p>
      <text:p text:style-name="P6"><text:span text:style-name="T2">苗栗縣政府社會處</text:span></text:p>
      <text:p text:style-name="P9"/>
      <text:p text:style-name="P29"/>
      <text:p text:style-name="P30"/>
      <text:p text:style-name="P32"><text:span text:style-name="T3"><text:s text:c="2"/></text:span></text:p>
      <text:p text:style-name="P34"><text:soft-page-break/><text:span text:style-name="T3"><text:s text:c="13"/>負責人： <text:s text:c="12"/>(簽名蓋章)</text:span></text:p>
      <text:p text:style-name="P34"><text:span text:style-name="T3"><text:s text:c="13"/>身分證字號：</text:span></text:p>
      <text:p text:style-name="P34"><text:span text:style-name="T3"><text:s text:c="13"/>戶籍地址：</text:span></text:p>
      <text:p text:style-name="P34"><text:span text:style-name="T3"><text:s text:c="13"/>電話：</text:span></text:p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3"><text:span text:style-name="T3">中 華 民 國 <text:s text:c="2"/>年 <text:s text:c="3"/>月 <text:s text:c="2"/>日</text:span></text:p>
      <text:p text:style-name="P23"><text:span text:style-name="T16"><text:s/>★機構停業或歇業 </text:span></text:p>
      <text:p text:style-name="P24"><text:span text:style-name="T17"><text:s text:c="2"/>一、</text:span><text:span text:style-name="T19">公文：(</text:span><text:span text:style-name="T21">應加蓋圖記、受文者為苗栗縣政府社會處</text:span><text:span text:style-name="T19">)</text:span></text:p>
      <text:p text:style-name="P24"><text:span text:style-name="T19"><text:s text:c="6"/>說明收托兒童、員工等相關處理情形、撤銷原因、日期等。</text:span></text:p>
      <text:p text:style-name="P24"><text:span text:style-name="T20"><text:s text:c="2"/></text:span><text:span text:style-name="T19">二、苗栗縣私立托育機構變更設立許可事項申請書。</text:span></text:p>
      <text:p text:style-name="P24"><text:span text:style-name="T18"><text:s text:c="2"/>三、</text:span><text:span text:style-name="T19">切結書</text:span><text:span text:style-name="T18">。</text:span></text:p>
      <text:p text:style-name="P13"><text:span text:style-name="T18"><text:s text:c="2"/>四、立案證書(正本，以</text:span><text:span text:style-name="T19">便換發新證書</text:span><text:span text:style-name="T18">)。</text:span></text:p>
      <text:p text:style-name="P25"/>
      <text:p text:style-name="P24"><text:span text:style-name="T22">提醒： </text:span></text:p>
      <text:p text:style-name="P24"><text:span text:style-name="T22"><text:s/>→依「私立兒童及少年福利機構設立許可及管理辦法」第13條規定：</text:span></text:p>
      <text:p text:style-name="P24"><text:span text:style-name="T22"><text:s text:c="3"/>兒童及少年福利機構停業一個月以上者，應於停業之日前十五日內，檢具申請書</text:span></text:p>
      <text:p text:style-name="P24"><text:span text:style-name="T22"><text:s text:c="3"/>敘明理由、現有收容兒童少年、工作人員安置計畫及停業起訖日期，報主管機關</text:span></text:p>
      <text:p text:style-name="P24"><text:span text:style-name="T22"><text:s text:c="3"/>許可後為之。<text:line-break/> <text:s text:c="2"/>前項申請停業期間，最長不得超過一年；有正當理由者，應於期間屆滿前十五日</text:span></text:p>
      <text:p text:style-name="P24"><text:span text:style-name="T22"><text:s text:c="3"/>內申請，經主管機關核准，得延長一次，期限為一年。<text:line-break/> <text:s text:c="2"/>兒童及少年福利機構停業期限屆滿後，應於十五日內檢具申請書向主管機關申請</text:span></text:p>
      <text:p text:style-name="P24"><text:span text:style-name="T22"><text:s text:c="3"/>復業許可。<text:line-break/> <text:s text:c="2"/>前項復業申請，主管機關應會同相關機關實地勘查其設備、設施及工作人員，符</text:span></text:p>
      <text:p text:style-name="P24"><text:soft-page-break/><text:span text:style-name="T22"><text:s text:c="3"/>合相關法令規定者，始得許可。<text:line-break/> <text:s text:c="2"/>兒童及少年福利機構因可歸責之事由，致未依規定申請停業、申請停業期間屆滿</text:span></text:p>
      <text:p text:style-name="P24"><text:span text:style-name="T22"><text:s text:c="3"/>後逾一年未申請復業或申請復業未獲許可時，主管機關除依本法第一百零八條規</text:span></text:p>
      <text:p text:style-name="P24"><text:span text:style-name="T22"><text:s text:c="3"/>定處理外，得廢止其設立許可，並註銷其設立許可證書。</text:span></text:p>
      <text:p text:style-name="P26"/>
      <text:p text:style-name="P24"><text:span text:style-name="T22"><text:s/>→依「私立兒童及少年福利機構設立許可及管理辦法」第14條規定：</text:span></text:p>
      <text:p text:style-name="P24"><text:span text:style-name="T22"><text:s text:c="3"/>兒童及少年福利機構申請歇業，應於三個月前敘明理由及日期，報請主管機關許</text:span></text:p>
      <text:p text:style-name="P24"><text:span text:style-name="T22"><text:s text:c="3"/>可。<text:line-break/> <text:s text:c="2"/>兒童及少年福利機構經許可歇業，主管機關應廢止其原設立許可。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條款標題" style:family="text" style:parent-style-name="Default_20_Paragraph_20_Font"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7b7b" loext:opacity="100%" style:text-line-through-style="none" style:text-line-through-type="none" style:text-underline-style="none" style:text-blinking="fals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呂詩琪</dc:creator>
    <meta:editing-cycles>2</meta:editing-cycles>
    <meta:creation-date>2022-02-21T08:20:00</meta:creation-date>
    <dc:date>2022-02-21T08:20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75" meta:word-count="1150" meta:character-count="1388" meta:non-whitespace-character-count="1159"/>
    <meta:user-defined meta:name="AppVersion">16.0000</meta:user-defined>
    <meta:template xlink:type="simple" xlink:actuate="onRequest" xlink:title="Normal" xlink:href=""/>
  </office:meta>
</office:document-meta>
</file>