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 style:family="table-cell" style:parent-style-name="_19968__33324__100_24180__34907__29983__23616__27927__25163__35373__20633__21450__34907__25945__23459__23566__25104__25928__26597__26680__34920_"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100_24180__34907__29983__23616__27927__25163__35373__20633__21450__34907__25945__23459__23566__25104__25928__26597__26680__34920_"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_19968__33324__100_24180__34907__29983__23616__27927__25163__35373__20633__21450__34907__25945__23459__23566__25104__25928__26597__26680__34920_"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_19968__33324__100_24180__34907__29983__23616__27927__25163__35373__20633__21450__34907__25945__23459__23566__25104__25928__26597__26680__34920_"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 style:family="table-cell" style:parent-style-name="_19968__33324__100_24180__34907__29983__23616__27927__25163__35373__20633__21450__34907__25945__23459__23566__25104__25928__26597__26680__3492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 style:family="table-cell" style:parent-style-name="_19968__33324__100_24180__34907__29983__23616__27927__25163__35373__20633__21450__34907__25945__23459__23566__25104__25928__26597__26680__34920_"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 style:family="table-cell" style:parent-style-name="_19968__33324__100_24180__34907__29983__23616__27927__25163__35373__20633__21450__34907__25945__23459__23566__25104__25928__26597__26680__34920_" style:data-style-name="N0">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3"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4"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5"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6"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7"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9"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20" style:family="table-cell" style:parent-style-name="_19968__33324__100_24180__34907__29983__23616__27927__25163__35373__20633__21450__34907__25945__23459__23566__25104__25928__26597__26680__34920_" style:data-style-name="N0">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100_24180__34907__29983__23616__27927__25163__35373__20633__21450__34907__25945__23459__23566__25104__25928__26597__26680__34920_" style:data-style-name="N0">
      <style:table-cell-properties fo:border-top="2pt solid #000000" fo:border-bottom="2pt solid #000000" fo:border-left="thin solid #000000" fo:border-right="thin solid #000000" style:vertical-align="middle" fo:background-color="#FFFF00" style:repeat-content="false"/>
      <style:paragraph-properties fo:text-align="start" fo:margin-left="0cm"/>
      <style:text-properties fo:color="#FF0000" style:font-name="Times New Roman" style:font-name-asian="Times New Roman" style:font-name-complex="Times New Roman"/>
    </style:style>
    <style:style style:name="ce22" style:family="table-cell" style:parent-style-name="_19968__33324__100_24180__34907__29983__23616__27927__25163__35373__20633__21450__34907__25945__23459__23566__25104__25928__26597__26680__34920_" style:data-style-name="N0">
      <style:table-cell-properties fo:border-top="2pt solid #000000" fo:border-bottom="2pt solid #000000" fo:border-left="thin solid #000000" fo:border-right="none" style:vertical-align="middle" fo:background-color="#FFFF00" style:repeat-content="false"/>
      <style:paragraph-properties fo:text-align="start" fo:margin-left="0cm"/>
      <style:text-properties fo:color="#FF0000" style:font-name="Times New Roman" style:font-name-asian="Times New Roman" style:font-name-complex="Times New Roman"/>
    </style:style>
    <style:style style:name="ce23" style:family="table-cell" style:parent-style-name="_19968__33324__100_24180__34907__29983__23616__27927__25163__35373__20633__21450__34907__25945__23459__23566__25104__25928__26597__26680__34920_" style:data-style-name="N0">
      <style:table-cell-properties fo:border-top="2pt solid #000000" fo:border-bottom="2pt solid #000000" fo:border-left="thin solid #000000" fo:border-right="2pt solid #000000" style:vertical-align="middle" fo:background-color="#FFFF00" style:repeat-content="false"/>
      <style:paragraph-properties fo:text-align="start" fo:margin-left="0cm"/>
      <style:text-properties fo:color="#FF0000" style:font-name="Times New Roman" style:font-name-asian="Times New Roman" style:font-name-complex="Times New Roman"/>
    </style:style>
    <style:style style:name="ce24" style:family="table-cell" style:parent-style-name="_19968__33324__100_24180__34907__29983__23616__27927__25163__35373__20633__21450__34907__25945__23459__23566__25104__25928__26597__26680__34920_"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28"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text-properties style:font-name="Times New Roman" style:font-name-asian="Times New Roman" style:font-name-complex="Times New Roman"/>
    </style:style>
    <style:style style:name="ce29" style:family="table-cell" style:parent-style-name="_19968__33324__100_24180__34907__29983__23616__27927__25163__35373__20633__21450__34907__25945__23459__23566__25104__25928__26597__26680__34920_" style:data-style-name="N0">
      <style:table-cell-properties style:vertical-align="middle" fo:wrap-option="wrap" fo:background-color="transparent"/>
      <style:text-properties style:font-name="Times New Roman" style:font-name-asian="Times New Roman" style:font-name-complex="Times New Roman"/>
    </style:style>
    <style:style style:name="ce30"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style:vertical-align="middle"/>
      <style:text-properties style:font-name="Times New Roman" style:font-name-asian="Times New Roman" style:font-name-complex="Times New Roman"/>
    </style:style>
    <style:style style:name="ce3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0">
      <style:text-properties fo:color="#FF0000" style:font-name="標楷體" style:font-name-asian="標楷體" style:font-name-complex="標楷體" style:font-family-generic="script"/>
    </style:style>
    <style:style style:name="ce36" style:family="table-cell" style:parent-style-name="_19968__33324__100_24180__34907__29983__23616__27927__25163__35373__20633__21450__34907__25945__23459__23566__25104__25928__26597__26680__3492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7" style:family="table-cell" style:parent-style-name="_19968__33324__100_24180__34907__29983__23616__27927__25163__35373__20633__21450__34907__25945__23459__23566__25104__25928__26597__26680__34920_"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 style:family="table-cell" style:parent-style-name="_19968__33324__100_24180__34907__29983__23616__27927__25163__35373__20633__21450__34907__25945__23459__23566__25104__25928__26597__26680__34920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 style:family="table-cell" style:parent-style-name="_19968__33324__100_24180__34907__29983__23616__27927__25163__35373__20633__21450__34907__25945__23459__23566__25104__25928__26597__26680__34920_"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100_24180__34907__29983__23616__27927__25163__35373__20633__21450__34907__25945__23459__23566__25104__25928__26597__26680__34920_"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100_24180__34907__29983__23616__27927__25163__35373__20633__21450__34907__25945__23459__23566__25104__25928__26597__26680__34920_"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100_24180__34907__29983__23616__27927__25163__35373__20633__21450__34907__25945__23459__23566__25104__25928__26597__26680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100_24180__34907__29983__23616__27927__25163__35373__20633__21450__34907__25945__23459__23566__25104__25928__26597__26680__34920_"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8"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9" style:family="table-cell" style:parent-style-name="_19968__33324__100_24180__34907__29983__23616__27927__25163__35373__20633__21450__34907__25945__23459__23566__25104__25928__26597__26680__34920_"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0" style:family="table-cell" style:parent-style-name="_19968__33324__100_24180__34907__29983__23616__27927__25163__35373__20633__21450__34907__25945__23459__23566__25104__25928__26597__26680__34920_" style:data-style-name="N0">
      <style:table-cell-properties style:vertical-align="middle" fo:background-color="transparent"/>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2.69875cm"/>
    </style:style>
    <style:style style:name="co2" style:family="table-column">
      <style:table-column-properties fo:break-before="auto" style:column-width="1.87854166666667cm"/>
    </style:style>
    <style:style style:name="co3"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腸病毒防治衛生教育活動統計表" table:style-name="ta1">
        <table:table-column table:style-name="co1" table:default-cell-style-name="ce2"/>
        <table:table-column table:style-name="co2" table:number-columns-repeated="28" table:default-cell-style-name="ce2"/>
        <table:table-column table:style-name="co3" table:number-columns-repeated="16355" table:default-cell-style-name="ce2"/>
        <table:table-row table:style-name="ro1">
          <table:table-cell office:value-type="string" table:number-columns-spanned="29" table:number-rows-spanned="1" table:style-name="ce36">
            <text:p><text:span text:style-name="T2">113年</text:span><text:span text:style-name="T3"><text:s text:c="7"/></text:span><text:span text:style-name="T2">縣市</text:span><text:s/><text:span text:style-name="T3"><text:s text:c="4"/></text:span><text:span text:style-name="T2">月腸病毒防治督導及衛生教育活動統計表</text:span></text:p>
          </table:table-cell>
          <table:covered-table-cell table:number-columns-repeated="28"/>
          <table:table-cell table:number-columns-repeated="16355"/>
        </table:table-row>
        <table:table-row table:style-name="ro2">
          <table:table-cell office:value-type="string" table:number-columns-spanned="1" table:number-rows-spanned="3" table:style-name="ce37">
            <text:p><text:span text:style-name="T5">縣市</text:span></text:p>
            <draw:custom-shape svg:x="0in" svg:y="0.29167in" svg:width="0.11458in" svg:height="0.27083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29167in" svg:width="0.11458in" svg:height="0.27083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29167in" svg:width="0.11458in" svg:height="0.27083in" draw:z-index="3" draw:id="id2" draw:style-name="a8" draw:name="Text Box 6">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2" table:number-rows-spanned="1" table:style-name="ce38">
            <text:p>社區衛教</text:p>
          </table:table-cell>
          <table:covered-table-cell/>
          <table:table-cell office:value-type="string" table:number-columns-spanned="2" table:number-rows-spanned="1" table:style-name="ce39">
            <text:p><text:span text:style-name="T6">民眾防疫認知度</text:span><text:span text:style-name="T6"/></text:p>
            <text:p><text:span text:style-name="T6">調查</text:span><text:span text:style-name="T8">註</text:span><text:span text:style-name="T9">1</text:span></text:p>
          </table:table-cell>
          <table:covered-table-cell/>
          <table:table-cell office:value-type="string" table:number-columns-spanned="7" table:number-rows-spanned="1" table:style-name="ce40">
            <text:p><text:span text:style-name="T6">媒體運用情況</text:span>(<text:span text:style-name="T6">次</text:span>)<text:span text:style-name="T8">註</text:span><text:span text:style-name="T9">2</text:span></text:p>
          </table:table-cell>
          <table:covered-table-cell table:number-columns-repeated="6"/>
          <table:table-cell office:value-type="string" table:number-columns-spanned="9" table:number-rows-spanned="1" table:style-name="ce40">
            <text:p><text:span text:style-name="T6">輔導情形</text:span><text:span text:style-name="T8">註</text:span><text:span text:style-name="T9">4</text:span>(<text:span text:style-name="T6">次</text:span>)</text:p>
          </table:table-cell>
          <table:covered-table-cell table:number-columns-repeated="8"/>
          <table:table-cell office:value-type="string" table:number-columns-spanned="8" table:number-rows-spanned="1" table:style-name="ce41">
            <text:p><text:span text:style-name="T6">教育訓練</text:span></text:p>
          </table:table-cell>
          <table:covered-table-cell table:number-columns-repeated="7"/>
          <table:table-cell table:number-columns-repeated="16355" table:style-name="ce3"/>
        </table:table-row>
        <table:table-row table:style-name="ro3">
          <table:covered-table-cell/>
          <table:table-cell office:value-type="string" table:number-columns-spanned="1" table:number-rows-spanned="2" table:style-name="ce42">
            <text:p><text:span text:style-name="T11">場次</text:span><text:span text:style-name="T11"/></text:p>
            <text:p/>
          </table:table-cell>
          <table:table-cell office:value-type="string" table:number-columns-spanned="1" table:number-rows-spanned="2" table:style-name="ce42">
            <text:p><text:span text:style-name="T11">人數</text:span></text:p>
          </table:table-cell>
          <table:table-cell office:value-type="string" table:number-columns-spanned="1" table:number-rows-spanned="2" table:style-name="ce42">
            <text:p><text:span text:style-name="T11">受測人數</text:span></text:p>
          </table:table-cell>
          <table:table-cell office:value-type="string" table:number-columns-spanned="1" table:number-rows-spanned="2" table:style-name="ce43">
            <text:p><text:span text:style-name="T11">平均正確</text:span><text:span text:style-name="T11"/></text:p>
            <text:p><text:span text:style-name="T11">認知率</text:span></text:p>
          </table:table-cell>
          <table:table-cell office:value-type="string" table:number-columns-spanned="1" table:number-rows-spanned="2" table:style-name="ce43">
            <text:p><text:span text:style-name="T11">電視</text:span>/<text:span text:style-name="T11">廣播電台託播</text:span></text:p>
          </table:table-cell>
          <table:table-cell office:value-type="string" table:number-columns-spanned="1" table:number-rows-spanned="2" table:style-name="ce43">
            <text:p><text:span text:style-name="T11">電視</text:span>/<text:span text:style-name="T11">廣播電台節目宣導</text:span></text:p>
          </table:table-cell>
          <table:table-cell office:value-type="string" table:number-columns-spanned="1" table:number-rows-spanned="2" table:style-name="ce43">
            <text:p><text:span text:style-name="T11">新聞稿</text:span><text:span text:style-name="T11"/></text:p>
            <text:p>/<text:span text:style-name="T11">報章雜誌</text:span></text:p>
          </table:table-cell>
          <table:table-cell office:value-type="string" table:number-columns-spanned="2" table:number-rows-spanned="1" table:style-name="ce44">
            <text:p><text:span text:style-name="T11">實體跑馬燈</text:span><text:span text:style-name="T11"/></text:p>
            <text:p>/<text:span text:style-name="T11">電子看板</text:span></text:p>
          </table:table-cell>
          <table:covered-table-cell/>
          <table:table-cell office:value-type="string" table:number-columns-spanned="1" table:number-rows-spanned="2" table:style-name="ce43">
            <text:p><text:span text:style-name="T11">網路</text:span><text:span text:style-name="T12">註</text:span><text:span text:style-name="T13">3</text:span></text:p>
          </table:table-cell>
          <table:table-cell office:value-type="string" table:number-columns-spanned="1" table:number-rows-spanned="2" table:style-name="ce43">
            <text:p><text:span text:style-name="T11">其他</text:span><text:span text:style-name="T11"/></text:p>
            <text:p>(<text:span text:style-name="T11">請說明</text:span>)</text:p>
          </table:table-cell>
          <table:table-cell office:value-type="string" table:number-columns-spanned="1" table:number-rows-spanned="2" table:style-name="ce43">
            <text:p><text:span text:style-name="T11">國小</text:span></text:p>
          </table:table-cell>
          <table:table-cell office:value-type="string" table:number-columns-spanned="1" table:number-rows-spanned="2" table:style-name="ce43">
            <text:p><text:span text:style-name="T11">幼兒園</text:span><text:span text:style-name="T11"/></text:p>
            <text:p><text:span text:style-name="T11">（含各級學校附設幼兒園）</text:span></text:p>
          </table:table-cell>
          <table:table-cell office:value-type="string" table:number-columns-spanned="1" table:number-rows-spanned="2" table:style-name="ce43">
            <text:p><text:span text:style-name="T11">兒童課後照顧服務中心</text:span></text:p>
          </table:table-cell>
          <table:table-cell office:value-type="string" table:number-columns-spanned="1" table:number-rows-spanned="2" table:style-name="ce43">
            <text:p><text:span text:style-name="T11">托嬰中心</text:span></text:p>
          </table:table-cell>
          <table:table-cell office:value-type="string" table:number-columns-spanned="1" table:number-rows-spanned="2" table:style-name="ce43">
            <text:p><text:span text:style-name="T11">產後護理機構</text:span>/<text:span text:style-name="T11">坐月子中心</text:span></text:p>
          </table:table-cell>
          <table:table-cell office:value-type="string" table:number-columns-spanned="1" table:number-rows-spanned="2" table:style-name="ce43">
            <text:p><text:span text:style-name="T11">醫療院所</text:span></text:p>
          </table:table-cell>
          <table:table-cell office:value-type="string" table:number-columns-spanned="1" table:number-rows-spanned="2" table:style-name="ce43">
            <text:p><text:span text:style-name="T11">公共場所</text:span><text:span text:style-name="T11"/></text:p>
            <text:p><text:span text:style-name="T12">註</text:span><text:span text:style-name="T13">5</text:span></text:p>
          </table:table-cell>
          <table:table-cell office:value-type="string" table:number-columns-spanned="1" table:number-rows-spanned="2" table:style-name="ce45">
            <text:p>居家</text:p>
            <text:p>（含居家托育人員）</text:p>
          </table:table-cell>
          <table:table-cell office:value-type="string" table:number-columns-spanned="1" table:number-rows-spanned="2" table:style-name="ce43">
            <text:p><text:span text:style-name="T11">其他</text:span><text:s text:c="19"/>(<text:span text:style-name="T11">請說明</text:span>)</text:p>
          </table:table-cell>
          <table:table-cell office:value-type="string" table:number-columns-spanned="2" table:number-rows-spanned="1" table:style-name="ce46">
            <text:p>衛教種子人員培訓</text:p>
          </table:table-cell>
          <table:covered-table-cell/>
          <table:table-cell office:value-type="string" table:number-columns-spanned="2" table:number-rows-spanned="1" table:style-name="ce38">
            <text:p>教托育人員</text:p>
            <text:p>（含居家托育人員）</text:p>
          </table:table-cell>
          <table:covered-table-cell/>
          <table:table-cell office:value-type="string" table:number-columns-spanned="2" table:number-rows-spanned="1" table:style-name="ce40">
            <text:p><text:span text:style-name="T6">醫護人員</text:span></text:p>
          </table:table-cell>
          <table:covered-table-cell/>
          <table:table-cell office:value-type="string" table:number-columns-spanned="2" table:number-rows-spanned="1" table:style-name="ce41">
            <text:p><text:span text:style-name="T6">防疫人員</text:span></text:p>
          </table:table-cell>
          <table:covered-table-cell/>
          <table:table-cell table:number-columns-repeated="16355" table:style-name="ce3"/>
        </table:table-row>
        <table:table-row table:style-name="ro4">
          <table:covered-table-cell/>
          <table:covered-table-cell/>
          <table:covered-table-cell/>
          <table:covered-table-cell/>
          <table:covered-table-cell/>
          <table:covered-table-cell/>
          <table:covered-table-cell/>
          <table:covered-table-cell/>
          <table:table-cell office:value-type="string" table:style-name="ce4">
            <text:p>(<text:span text:style-name="T11">處</text:span>)</text:p>
          </table:table-cell>
          <table:table-cell office:value-type="string" table:style-name="ce4">
            <text:p>(<text:span text:style-name="T11">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text:span text:style-name="T11">場次</text:span></text:p>
          </table:table-cell>
          <table:table-cell office:value-type="string" table:style-name="ce4">
            <text:p><text:span text:style-name="T11">人數</text:span></text:p>
          </table:table-cell>
          <table:table-cell office:value-type="string" table:style-name="ce4">
            <text:p><text:span text:style-name="T11">場次</text:span></text:p>
          </table:table-cell>
          <table:table-cell office:value-type="string" table:style-name="ce4">
            <text:p><text:span text:style-name="T11">人數</text:span></text:p>
          </table:table-cell>
          <table:table-cell office:value-type="string" table:style-name="ce4">
            <text:p><text:span text:style-name="T11">場次</text:span></text:p>
          </table:table-cell>
          <table:table-cell office:value-type="string" table:style-name="ce4">
            <text:p><text:span text:style-name="T11">人數</text:span></text:p>
          </table:table-cell>
          <table:table-cell office:value-type="string" table:style-name="ce4">
            <text:p><text:span text:style-name="T11">場次</text:span></text:p>
          </table:table-cell>
          <table:table-cell office:value-type="string" table:style-name="ce5">
            <text:p><text:span text:style-name="T11">人數</text:span></text:p>
          </table:table-cell>
          <table:table-cell table:number-columns-repeated="16355" table:style-name="ce1"/>
        </table:table-row>
        <table:table-row table:style-name="ro5">
          <table:table-cell table:style-name="ce6"/>
          <table:table-cell table:number-columns-repeated="10" table:style-name="ce7"/>
          <table:table-cell table:style-name="ce8"/>
          <table:table-cell table:number-columns-repeated="8" table:style-name="ce7"/>
          <table:table-cell table:number-columns-repeated="8" table:style-name="ce9"/>
          <table:table-cell table:style-name="ce10"/>
          <table:table-cell table:number-columns-repeated="16355"/>
        </table:table-row>
        <table:table-row table:style-name="ro5">
          <table:table-cell table:style-name="ce11"/>
          <table:table-cell table:number-columns-repeated="10" table:style-name="ce12"/>
          <table:table-cell table:style-name="ce13"/>
          <table:table-cell table:number-columns-repeated="8" table:style-name="ce12"/>
          <table:table-cell table:number-columns-repeated="8" table:style-name="ce14"/>
          <table:table-cell table:style-name="ce15"/>
          <table:table-cell table:number-columns-repeated="16355"/>
        </table:table-row>
        <table:table-row table:style-name="ro5">
          <table:table-cell table:style-name="ce11"/>
          <table:table-cell table:number-columns-repeated="19" table:style-name="ce12"/>
          <table:table-cell table:number-columns-repeated="8" table:style-name="ce14"/>
          <table:table-cell table:style-name="ce15"/>
          <table:table-cell table:number-columns-repeated="16355"/>
        </table:table-row>
        <table:table-row table:number-rows-repeated="2" table:style-name="ro5">
          <table:table-cell table:style-name="ce11"/>
          <table:table-cell table:number-columns-repeated="10" table:style-name="ce12"/>
          <table:table-cell table:style-name="ce13"/>
          <table:table-cell table:number-columns-repeated="8" table:style-name="ce12"/>
          <table:table-cell table:number-columns-repeated="8" table:style-name="ce14"/>
          <table:table-cell table:style-name="ce16"/>
          <table:table-cell table:number-columns-repeated="16355"/>
        </table:table-row>
        <table:table-row table:style-name="ro5">
          <table:table-cell table:style-name="ce11"/>
          <table:table-cell table:number-columns-repeated="19" table:style-name="ce17"/>
          <table:table-cell table:number-columns-repeated="8" table:style-name="ce18"/>
          <table:table-cell table:style-name="ce19"/>
          <table:table-cell table:number-columns-repeated="16355"/>
        </table:table-row>
        <table:table-row table:style-name="ro5">
          <table:table-cell table:style-name="ce11"/>
          <table:table-cell table:number-columns-repeated="19" table:style-name="ce12"/>
          <table:table-cell table:number-columns-repeated="8" table:style-name="ce14"/>
          <table:table-cell table:style-name="ce15"/>
          <table:table-cell table:number-columns-repeated="16355"/>
        </table:table-row>
        <table:table-row table:style-name="ro5">
          <table:table-cell table:style-name="ce11"/>
          <table:table-cell table:number-columns-repeated="10" table:style-name="ce12"/>
          <table:table-cell table:style-name="ce13"/>
          <table:table-cell table:number-columns-repeated="8" table:style-name="ce12"/>
          <table:table-cell table:number-columns-repeated="8" table:style-name="ce14"/>
          <table:table-cell table:style-name="ce15"/>
          <table:table-cell table:number-columns-repeated="16355"/>
        </table:table-row>
        <table:table-row table:style-name="ro5">
          <table:table-cell table:style-name="ce11"/>
          <table:table-cell table:number-columns-repeated="19" table:style-name="ce17"/>
          <table:table-cell table:number-columns-repeated="8" table:style-name="ce18"/>
          <table:table-cell table:style-name="ce19"/>
          <table:table-cell table:number-columns-repeated="16355"/>
        </table:table-row>
        <table:table-row table:style-name="ro6">
          <table:table-cell office:value-type="string" table:style-name="ce20">
            <text:p>總計</text:p>
          </table:table-cell>
          <table:table-cell table:number-columns-repeated="19" table:style-name="ce21"/>
          <table:table-cell table:number-columns-repeated="8" table:style-name="ce22"/>
          <table:table-cell table:style-name="ce23"/>
          <table:table-cell table:number-columns-repeated="16355"/>
        </table:table-row>
        <table:table-row table:style-name="ro7">
          <table:table-cell office:value-type="string" table:number-columns-spanned="23" table:number-rows-spanned="1" table:style-name="ce47">
            <text:p><text:span text:style-name="T14">備註：</text:span></text:p>
          </table:table-cell>
          <table:covered-table-cell table:number-columns-repeated="22"/>
          <table:table-cell table:number-columns-repeated="16361" table:style-name="ce2"/>
        </table:table-row>
        <table:table-row table:style-name="ro7">
          <table:table-cell office:value-type="string" table:number-columns-spanned="29" table:number-rows-spanned="1" table:style-name="ce48">
            <text:p><text:s text:c="2"/><text:span text:style-name="T5">註</text:span>1<text:span text:style-name="T5">：縣市</text:span><text:span text:style-name="T15">如有</text:span><text:span text:style-name="T5">對民眾就腸病毒防治及重症前兆病徵進行認知度測試或問卷調查者，請於本欄填寫受測人數及平均正確認知率（如為前後測，則以後測分數為準）。</text:span></text:p>
          </table:table-cell>
          <table:covered-table-cell table:number-columns-repeated="28"/>
          <table:table-cell table:number-columns-repeated="16355" table:style-name="ce1"/>
        </table:table-row>
        <table:table-row table:style-name="ro8">
          <table:table-cell office:value-type="string" table:number-columns-spanned="29" table:number-rows-spanned="1" table:style-name="ce49">
            <text:p><text:s text:c="2"/><text:span text:style-name="T5">註</text:span>2<text:span text:style-name="T5">：各項媒體運用情況原則上以「次」計算，例如電視</text:span>/<text:span text:style-name="T5">廣播電台之廣告託播(含電視跑馬燈)，或派員接受節目訪問進行宣導、新聞稿發布、報章雜誌邀訪或刊載衛教資訊及運用網路社群平台發布資訊等，惟考量實體跑馬燈</text:span>/<text:span text:style-name="T5">電子看板數目較多，且其播放次數不易計算，</text:span><text:span text:style-name="T5"/></text:p>
            <text:p><text:span text:style-name="T5"><text:s text:c="6"/>改採以「處」計算，如可計算播放次數者，亦請同時填寫次數欄位。</text:span></text:p>
          </table:table-cell>
          <table:covered-table-cell table:number-columns-repeated="28"/>
          <table:table-cell table:number-columns-repeated="16355"/>
        </table:table-row>
        <table:table-row table:style-name="ro7">
          <table:table-cell office:value-type="string" table:number-columns-spanned="29" table:number-rows-spanned="1" table:style-name="ce48">
            <text:p><text:s text:c="2"/><text:span text:style-name="T5">註</text:span>3<text:span text:style-name="T5">：網路運用資源範圍包含透過網路社群平台或官方網站之疫情、衛教資訊發布等。</text:span></text:p>
          </table:table-cell>
          <table:covered-table-cell table:number-columns-repeated="28"/>
          <table:table-cell table:number-columns-repeated="16355"/>
        </table:table-row>
        <table:table-row table:style-name="ro7">
          <table:table-cell office:value-type="string" table:style-name="ce2">
            <text:p><text:s text:c="2"/><text:span text:style-name="T5">註</text:span>4<text:span text:style-name="T5">：請參考「腸病毒防治查核建議重點」辦理。</text:span><text:span text:style-name="T16">另，執行疾病管制署訂定之托嬰中心及產後護理之家感染管制查核作業，可視同辦理腸病毒托嬰中心及產後護理之家衛生輔導查核，納入本表輔導情形計算</text:span><text:span text:style-name="T5">。</text:span></text:p>
          </table:table-cell>
          <table:table-cell table:number-columns-repeated="10" table:style-name="ce2"/>
          <table:table-cell table:number-columns-repeated="12" table:style-name="ce24"/>
          <table:table-cell table:number-columns-repeated="6" table:style-name="ce25"/>
          <table:table-cell table:number-columns-repeated="16355"/>
        </table:table-row>
        <table:table-row table:style-name="ro7">
          <table:table-cell office:value-type="string" table:number-columns-spanned="11" table:number-rows-spanned="1" table:style-name="ce48">
            <text:p><text:s text:c="2"/><text:span text:style-name="T5">註</text:span>5<text:span text:style-name="T5">：嬰幼兒及學童常出入之公共場所（如遊樂區、百貨賣場、餐廳、親子飯店等）。</text:span></text:p>
          </table:table-cell>
          <table:covered-table-cell table:number-columns-repeated="10"/>
          <table:table-cell table:number-columns-repeated="12" table:style-name="ce24"/>
          <table:table-cell table:number-columns-repeated="16361" table:style-name="ce2"/>
        </table:table-row>
        <table:table-row table:style-name="ro7">
          <table:table-cell office:value-type="string" table:style-name="ce26">
            <text:p><text:span text:style-name="T14">填報方式：</text:span></text:p>
          </table:table-cell>
          <table:table-cell table:number-columns-repeated="10" table:style-name="ce2"/>
          <table:table-cell table:number-columns-repeated="12" table:style-name="ce24"/>
          <table:table-cell table:number-columns-repeated="16361" table:style-name="ce27"/>
        </table:table-row>
        <table:table-row table:style-name="ro9">
          <table:table-cell office:value-type="string" table:number-columns-spanned="29" table:number-rows-spanned="1" table:style-name="ce49">
            <text:p><text:s text:c="3"/>1.<text:span text:style-name="T5">請衛生局</text:span><text:span text:style-name="T15">每月</text:span><text:span text:style-name="T17">10</text:span><text:span text:style-name="T15">日下午</text:span><text:span text:style-name="T17">5</text:span><text:span text:style-name="T15">：</text:span><text:span text:style-name="T17">00</text:span><text:span text:style-name="T15">前</text:span><text:span text:style-name="T5">，將</text:span><text:span text:style-name="T18">前月</text:span><text:span text:style-name="T5">辦理情形以電子郵件傳送至疾病管制署各區管中心。</text:span><text:span text:style-name="T19">第一次填報日為</text:span><text:span text:style-name="T20">4</text:span><text:span text:style-name="T19">月</text:span><text:span text:style-name="T20">10</text:span><text:span text:style-name="T19">日前</text:span><text:span text:style-name="T20">(</text:span><text:span text:style-name="T19">本次可包含</text:span><text:span text:style-name="T20">1</text:span><text:span text:style-name="T19">至</text:span><text:span text:style-name="T20">3</text:span><text:span text:style-name="T19">月辦理情形</text:span><text:span text:style-name="T20">)</text:span><text:span text:style-name="T19">，最後一次為</text:span><text:span text:style-name="T20">10</text:span><text:span text:style-name="T19">月</text:span><text:span text:style-name="T20">10</text:span><text:span text:style-name="T19">日前</text:span><text:span text:style-name="T18">。</text:span><text:span text:style-name="T18"/></text:p>
            <text:p><text:span text:style-name="T21"><text:s text:c="6"/></text:span><text:span text:style-name="T19">此外，請於</text:span><text:span text:style-name="T20">12</text:span><text:span text:style-name="T19">月</text:span><text:span text:style-name="T20">26</text:span><text:span text:style-name="T19">日前將全年衛教活動辦理情形以電子郵件傳送至疾病管制署各區管制中心。</text:span></text:p>
          </table:table-cell>
          <table:covered-table-cell table:number-columns-repeated="28"/>
          <table:table-cell table:number-columns-repeated="16355" table:style-name="ce3"/>
        </table:table-row>
        <table:table-row table:style-name="ro7">
          <table:table-cell office:value-type="string" table:number-columns-spanned="9" table:number-rows-spanned="1" table:style-name="ce50">
            <text:p><text:s text:c="3"/>2.<text:span text:style-name="T5">疾病管制署各區管制中心承辦人電子郵件信箱如下：</text:span></text:p>
          </table:table-cell>
          <table:covered-table-cell table:number-columns-repeated="8"/>
          <table:table-cell table:style-name="ce28"/>
          <table:table-cell table:style-name="ce29"/>
          <table:table-cell table:number-columns-repeated="17" table:style-name="ce28"/>
          <table:table-cell table:number-columns-repeated="16356" table:style-name="ce30"/>
        </table:table-row>
        <table:table-row table:style-name="ro6">
          <table:table-cell table:style-name="ce29"/>
          <table:table-cell office:value-type="string" table:style-name="ce31">
            <text:p><text:span text:style-name="T5">台北區管制中心：李翎瑄</text:span><text:s/>lingxuan@cdc.gov.tw<text:s text:c="17"/></text:p>
          </table:table-cell>
          <table:table-cell table:number-columns-repeated="5" table:style-name="ce31"/>
          <table:table-cell table:style-name="ce28"/>
          <table:table-cell office:value-type="string" table:style-name="ce31">
            <text:p><text:span text:style-name="T5">北區管制中心：曾靖媛</text:span><text:s/>crystal@cdc.gov.tw</text:p>
          </table:table-cell>
          <table:table-cell table:number-columns-repeated="3" table:style-name="ce31"/>
          <table:table-cell table:number-columns-repeated="5" table:style-name="ce28"/>
          <table:table-cell office:value-type="string" table:style-name="ce32">
            <text:p><text:span text:style-name="T5">中區管制中心：</text:span>(<text:span text:style-name="T5">台中</text:span>)<text:s/><text:span text:style-name="T5">張智凱</text:span><text:s/>akie@cdc.gov.tw / (<text:span text:style-name="T5">彰化</text:span>)<text:s/><text:span text:style-name="T5">林晏伃</text:span><text:s/>yylin17@cdc.gov.tw / (<text:span text:style-name="T5">南投</text:span>)<text:span text:style-name="T5">王子昭</text:span><text:s/>tzuchao@cdc.gov.tw</text:p>
          </table:table-cell>
          <table:table-cell table:style-name="ce2"/>
          <table:table-cell table:style-name="ce28"/>
          <table:table-cell table:number-columns-repeated="2" table:style-name="ce33"/>
          <table:table-cell table:number-columns-repeated="6" table:style-name="ce24"/>
          <table:table-cell table:number-columns-repeated="16356" table:style-name="ce28"/>
        </table:table-row>
        <table:table-row table:style-name="ro6">
          <table:table-cell table:style-name="ce29"/>
          <table:table-cell office:value-type="string" table:style-name="ce31">
            <text:p><text:span text:style-name="T5">南區管制中心：胡玉瑗</text:span><text:s text:c="2"/>OO@cdc.gov.tw<text:s text:c="4"/></text:p>
          </table:table-cell>
          <table:table-cell table:number-columns-repeated="5" table:style-name="ce31"/>
          <table:table-cell table:style-name="ce28"/>
          <table:table-cell office:value-type="string" table:style-name="ce31">
            <text:p><text:span text:style-name="T5">高屏區管制中心：陳玫茵</text:span><text:s/>meiyin@cdc.gov.tw</text:p>
          </table:table-cell>
          <table:table-cell table:style-name="ce31"/>
          <table:table-cell table:number-columns-repeated="2" table:style-name="ce24"/>
          <table:table-cell table:number-columns-repeated="5" table:style-name="ce28"/>
          <table:table-cell office:value-type="string" table:style-name="ce31">
            <text:p><text:span text:style-name="T5">東區管制中心：鄭騫琳</text:span><text:s/>messchien@cdc.gov.tw</text:p>
          </table:table-cell>
          <table:table-cell table:style-name="ce24"/>
          <table:table-cell table:number-columns-repeated="4" table:style-name="ce29"/>
          <table:table-cell table:number-columns-repeated="5" table:style-name="ce24"/>
          <table:table-cell table:number-columns-repeated="16356" table:style-name="ce28"/>
        </table:table-row>
        <table:table-row table:number-rows-repeated="3" table:style-name="ro10">
          <table:table-cell table:number-columns-repeated="16384" table:style-name="ce2"/>
        </table:table-row>
        <table:table-row table:style-name="ro10">
          <table:table-cell table:number-columns-repeated="2" table:style-name="ce2"/>
          <table:table-cell table:number-columns-repeated="3" table:style-name="ce34"/>
          <table:table-cell table:style-name="ce2"/>
          <table:table-cell table:style-name="ce30"/>
          <table:table-cell table:number-columns-repeated="2" table:style-name="ce34"/>
          <table:table-cell table:number-columns-repeated="16375" table:style-name="ce2"/>
        </table:table-row>
        <table:table-row table:style-name="ro10">
          <table:table-cell table:style-name="ce2"/>
          <table:table-cell table:style-name="ce35"/>
          <table:table-cell table:number-columns-repeated="3" table:style-name="ce34"/>
          <table:table-cell table:style-name="ce2"/>
          <table:table-cell table:style-name="ce30"/>
          <table:table-cell table:number-columns-repeated="3" table:style-name="ce34"/>
          <table:table-cell table:number-columns-repeated="16374" table:style-name="ce2"/>
        </table:table-row>
        <table:table-row table:number-rows-repeated="1048546" table:style-name="ro11">
          <table:table-cell table:number-columns-repeated="16384"/>
        </table:table-row>
        <table:named-expressions>
          <table:named-range table:name="Print_Area" table:cell-range-address="腸病毒防治衛生教育活動統計表.$A$1:腸病毒防治衛生教育活動統計表.$AC$25" table:base-cell-address="腸病毒防治衛生教育活動統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0_24180__34907__29983__23616__27927__25163__35373__20633__21450__34907__25945__23459__23566__25104__25928__26597__26680__34920_" style:display-name="一般_100年衛生局洗手設備及衛教宣導成效查核表"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2.00787401574803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cgs</meta:initial-creator>
    <dc:creator>陳筱丹</dc:creator>
    <meta:creation-date>2011-01-05T08:50:27Z</meta:creation-date>
    <dc:date>2024-01-16T07:35:23Z</dc:date>
    <meta:print-date>2023-01-13T03:38:01Z</meta:print-date>
    <meta:user-defined meta:name="_MarkAsFinal" meta:value-type="boolean">true</meta:user-defined>
  </office:meta>
</office:document-meta>
</file>