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break="normal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fo:font-size="11pt" style:font-size-asian="11pt"/>
    </style:style>
    <style:style style:name="T10" style:parent-style-name="預設段落字型" style:family="text">
      <style:text-properties style:font-name-asian="標楷體" fo:font-size="11pt" style:font-size-asian="11pt"/>
    </style:style>
    <style:style style:name="T11" style:parent-style-name="預設段落字型" style:family="text">
      <style:text-properties style:font-name-asian="標楷體" fo:font-size="11pt" style:font-size-asian="11pt"/>
    </style:style>
    <style:style style:name="T12" style:parent-style-name="預設段落字型" style:family="text">
      <style:text-properties style:font-name-asian="標楷體" fo:font-size="11pt" style:font-size-asian="11pt"/>
    </style:style>
    <style:style style:name="TableColumn14" style:family="table-column">
      <style:table-column-properties style:column-width="0.8375in"/>
    </style:style>
    <style:style style:name="TableColumn15" style:family="table-column">
      <style:table-column-properties style:column-width="0.9243in"/>
    </style:style>
    <style:style style:name="TableColumn16" style:family="table-column">
      <style:table-column-properties style:column-width="1.0444in"/>
    </style:style>
    <style:style style:name="TableColumn17" style:family="table-column">
      <style:table-column-properties style:column-width="0.727in"/>
    </style:style>
    <style:style style:name="TableColumn18" style:family="table-column">
      <style:table-column-properties style:column-width="0.2729in"/>
    </style:style>
    <style:style style:name="TableColumn19" style:family="table-column">
      <style:table-column-properties style:column-width="1.1659in"/>
    </style:style>
    <style:style style:name="TableColumn20" style:family="table-column">
      <style:table-column-properties style:column-width="0.4923in"/>
    </style:style>
    <style:style style:name="TableColumn21" style:family="table-column">
      <style:table-column-properties style:column-width="2.1152in"/>
    </style:style>
    <style:style style:name="Table13" style:family="table">
      <style:table-properties style:width="7.5798in" fo:margin-left="0in" table:align="center"/>
    </style:style>
    <style:style style:name="TableRow22" style:family="table-row">
      <style:table-row-properties style:row-height="0.5562in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4937in" fo:keep-together="always"/>
    </style:style>
    <style:style style:name="TableCell3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style:font-name-complex="標楷體"/>
    </style:style>
    <style:style style:name="TableCell3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right="0.1875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P49" style:parent-style-name="內文" style:family="paragraph">
      <style:paragraph-properties fo:text-align="center" fo:margin-right="0.1875in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ableRow58" style:family="table-row">
      <style:table-row-properties style:min-row-height="0.4847in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ableCell6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style:font-name-complex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style:font-name-complex="標楷體"/>
    </style:style>
    <style:style style:name="TableCell6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right="-0.0215in"/>
      <style:text-properties style:font-name="標楷體" style:font-name-asian="標楷體"/>
    </style:style>
    <style:style style:name="P70" style:parent-style-name="內文" style:family="paragraph">
      <style:paragraph-properties fo:text-align="center" fo:margin-right="-0.0215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right="0.4798in"/>
      <style:text-properties style:font-name="標楷體" style:font-name-asian="標楷體"/>
    </style:style>
    <style:style style:name="TableRow73" style:family="table-row">
      <style:table-row-properties style:min-row-height="0.5861in" fo:keep-together="always"/>
    </style:style>
    <style:style style:name="TableCell74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-top="0.0069in solid #000000" fo:border-left="0.0104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P80" style:parent-style-name="內文" style:family="paragraph">
      <style:text-properties style:font-name="標楷體" style:font-name-asian="標楷體" fo:font-size="11pt" style:font-size-asian="11pt"/>
    </style:style>
    <style:style style:name="P81" style:parent-style-name="內文" style:family="paragraph">
      <style:text-properties style:font-name="標楷體" style:font-name-asian="標楷體" fo:font-size="11pt" style:font-size-asian="11pt"/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ableRow84" style:family="table-row">
      <style:table-row-properties style:min-row-height="0.475in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7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9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91" style:family="table-row">
      <style:table-row-properties style:min-row-height="0.475in" fo:keep-together="always"/>
    </style:style>
    <style:style style:name="TableCell9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 style:text-scale="95%"/>
    </style:style>
    <style:style style:name="T95" style:parent-style-name="預設段落字型" style:family="text">
      <style:text-properties style:font-name="標楷體" style:font-name-asian="標楷體" style:font-name-complex="標楷體" style:text-scale="95%"/>
    </style:style>
    <style:style style:name="T96" style:parent-style-name="預設段落字型" style:family="text">
      <style:text-properties style:font-name="標楷體" style:font-name-asian="標楷體" style:font-name-complex="標楷體" style:text-scale="95%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ableCell98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text-properties style:font-name="標楷體" style:font-name-asian="標楷體"/>
    </style:style>
    <style:style style:name="P100" style:parent-style-name="Standard" style:family="paragraph">
      <style:text-properties style:font-name="標楷體" style:font-name-asian="標楷體"/>
    </style:style>
    <style:style style:name="TableCell101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0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04" style:family="table-row">
      <style:table-row-properties style:min-row-height="0.475in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text-properties style:font-name="標楷體" style:font-name-asian="標楷體" style:font-name-complex="標楷體" style:text-scale="95%"/>
    </style:style>
    <style:style style:name="TableCell107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paragraph-properties fo:text-align="justify"/>
      <style:text-properties style:font-name="標楷體" style:font-name-asian="標楷體" style:font-name-complex="標楷體" fo:color="#FF0000" style:text-scale="95%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style:font-name-complex="標楷體" fo:color="#FF0000" style:text-scale="95%"/>
    </style:style>
    <style:style style:name="T112" style:parent-style-name="預設段落字型" style:family="text">
      <style:text-properties style:font-name="標楷體" style:font-name-asian="標楷體" style:font-name-complex="標楷體" fo:color="#FF0000" style:text-scale="95%"/>
    </style:style>
    <style:style style:name="T113" style:parent-style-name="預設段落字型" style:family="text">
      <style:text-properties style:font-name="標楷體" style:font-name-asian="標楷體" style:font-name-complex="標楷體" fo:color="#FF0000" style:text-scale="95%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 fo:color="#FF0000" style:text-scale="95%"/>
    </style:style>
    <style:style style:name="T115" style:parent-style-name="預設段落字型" style:family="text">
      <style:text-properties style:font-name="標楷體" style:font-name-asian="標楷體" style:font-name-complex="標楷體" fo:color="#FF0000" style:text-scale="95%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標楷體" fo:color="#FF0000" style:text-scale="95%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style:font-name-complex="標楷體" fo:color="#FF0000" style:text-scale="95%"/>
    </style:style>
    <style:style style:name="T119" style:parent-style-name="預設段落字型" style:family="text">
      <style:text-properties style:font-name="標楷體" style:font-name-asian="標楷體" style:font-name-complex="標楷體" fo:color="#FF0000" style:text-scale="95%"/>
    </style:style>
    <style:style style:name="T120" style:parent-style-name="預設段落字型" style:family="text">
      <style:text-properties style:font-name="標楷體" style:font-name-asian="標楷體" style:font-name-complex="標楷體" fo:color="#FF0000" style:text-scale="95%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標楷體" fo:color="#FF0000" style:text-scale="95%"/>
    </style:style>
    <style:style style:name="T122" style:parent-style-name="預設段落字型" style:family="text">
      <style:text-properties style:font-name="標楷體" style:font-name-asian="標楷體" style:font-name-complex="標楷體" fo:color="#FF0000" style:text-scale="95%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fo:color="#FF0000" style:text-scale="95%"/>
    </style:style>
    <style:style style:name="TableCell124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2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27" style:family="table-row">
      <style:table-row-properties style:min-row-height="0.475in" fo:keep-together="always"/>
    </style:style>
    <style:style style:name="TableCell12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left="0.4222in" fo:text-indent="-0.422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style:text-scale="95%"/>
    </style:style>
    <style:style style:name="T131" style:parent-style-name="預設段落字型" style:family="text">
      <style:text-properties style:font-name="標楷體" style:font-name-asian="標楷體" style:font-name-complex="標楷體" style:text-scale="95%"/>
    </style:style>
    <style:style style:name="T132" style:parent-style-name="預設段落字型" style:family="text">
      <style:text-properties style:font-name="標楷體" style:font-name-asian="標楷體" style:font-name-complex="標楷體" style:text-scale="95%"/>
    </style:style>
    <style:style style:name="T133" style:parent-style-name="預設段落字型" style:family="text">
      <style:text-properties style:font-name="標楷體" style:font-name-asian="標楷體" style:font-name-complex="標楷體" style:text-scale="95%"/>
    </style:style>
    <style:style style:name="T134" style:parent-style-name="預設段落字型" style:family="text">
      <style:text-properties style:font-name="標楷體" style:font-name-asian="標楷體" style:font-name-complex="標楷體" fo:color="#FF0000" style:text-scale="95%"/>
    </style:style>
    <style:style style:name="T135" style:parent-style-name="預設段落字型" style:family="text">
      <style:text-properties style:font-name="標楷體" style:font-name-asian="標楷體" style:font-name-complex="標楷體" fo:color="#FF0000" style:text-scale="95%"/>
    </style:style>
    <style:style style:name="T136" style:parent-style-name="預設段落字型" style:family="text">
      <style:text-properties style:font-name="標楷體" style:font-name-asian="標楷體" style:font-name-complex="標楷體" fo:color="#FF0000" style:text-scale="95%"/>
    </style:style>
    <style:style style:name="TableCell137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text-properties style:font-name="標楷體" style:font-name-asian="標楷體" style:font-name-complex="標楷體"/>
    </style:style>
    <style:style style:name="P139" style:parent-style-name="Standard" style:family="paragraph">
      <style:text-properties style:font-name="標楷體" style:font-name-asian="標楷體" style:font-name-complex="標楷體"/>
    </style:style>
    <style:style style:name="P140" style:parent-style-name="Standard" style:family="paragraph">
      <style:text-properties style:font-name="標楷體" style:font-name-asian="標楷體" style:font-name-complex="標楷體"/>
    </style:style>
    <style:style style:name="TableCell141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4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44" style:family="table-row">
      <style:table-row-properties style:min-row-height="0.475in" fo:keep-together="always"/>
    </style:style>
    <style:style style:name="TableCell14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46" style:parent-style-name="預設段落字型" style:family="text">
      <style:text-properties style:font-name="標楷體" style:font-name-asian="標楷體" style:font-name-complex="標楷體" style:text-scale="95%"/>
    </style:style>
    <style:style style:name="T147" style:parent-style-name="預設段落字型" style:family="text">
      <style:text-properties style:font-name="標楷體" style:font-name-asian="標楷體" style:font-name-complex="標楷體" style:text-scale="95%"/>
    </style:style>
    <style:style style:name="T148" style:parent-style-name="預設段落字型" style:family="text">
      <style:text-properties style:font-name="標楷體" style:font-name-asian="標楷體" style:font-name-complex="標楷體" style:text-scale="95%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text-properties style:font-name="標楷體" style:font-name-asian="標楷體" style:font-name-complex="標楷體"/>
    </style:style>
    <style:style style:name="P152" style:parent-style-name="Standard" style:family="paragraph">
      <style:text-properties style:font-name="標楷體" style:font-name-asian="標楷體" style:font-name-complex="標楷體"/>
    </style:style>
    <style:style style:name="TableCell153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5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56" style:family="table-row">
      <style:table-row-properties style:min-row-height="0.475in" fo:keep-together="always"/>
    </style:style>
    <style:style style:name="TableCell15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58" style:parent-style-name="預設段落字型" style:family="text">
      <style:text-properties style:font-name="標楷體" style:font-name-asian="標楷體" style:font-name-complex="標楷體" style:text-scale="95%"/>
    </style:style>
    <style:style style:name="T159" style:parent-style-name="預設段落字型" style:family="text">
      <style:text-properties style:font-name="標楷體" style:font-name-asian="標楷體" style:font-name-complex="標楷體" style:text-scale="95%"/>
    </style:style>
    <style:style style:name="T160" style:parent-style-name="預設段落字型" style:family="text">
      <style:text-properties style:font-name="標楷體" style:font-name-asian="標楷體" style:font-name-complex="標楷體" style:text-scale="95%"/>
    </style:style>
    <style:style style:name="T161" style:parent-style-name="預設段落字型" style:family="text">
      <style:text-properties style:font-name="標楷體" style:font-name-asian="標楷體" style:font-name-complex="標楷體" style:text-scale="95%"/>
    </style:style>
    <style:style style:name="TableCell162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新細明體" fo:background-color="#FFFFFF"/>
    </style:style>
    <style:style style:name="T165" style:parent-style-name="預設段落字型" style:family="text">
      <style:text-properties style:font-name="標楷體" style:font-name-asian="標楷體" style:font-name-complex="新細明體" fo:background-color="#FFFFFF"/>
    </style:style>
    <style:style style:name="TableCell166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6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69" style:family="table-row">
      <style:table-row-properties style:min-row-height="0.475in" fo:keep-together="always"/>
    </style:style>
    <style:style style:name="TableCell17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margin-left="0.4222in" fo:text-indent="-0.4222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style:text-scale="95%"/>
    </style:style>
    <style:style style:name="T173" style:parent-style-name="預設段落字型" style:family="text">
      <style:text-properties style:font-name="標楷體" style:font-name-asian="標楷體" style:font-name-complex="標楷體" style:text-scale="95%"/>
    </style:style>
    <style:style style:name="T174" style:parent-style-name="預設段落字型" style:family="text">
      <style:text-properties style:font-name="標楷體" style:font-name-asian="標楷體" style:font-name-complex="標楷體" style:text-scale="95%"/>
    </style:style>
    <style:style style:name="T175" style:parent-style-name="預設段落字型" style:family="text">
      <style:text-properties style:font-name="標楷體" style:font-name-asian="標楷體" style:font-name-complex="標楷體" style:text-scale="95%"/>
    </style:style>
    <style:style style:name="T176" style:parent-style-name="預設段落字型" style:family="text">
      <style:text-properties style:font-name="標楷體" style:font-name-asian="標楷體" style:font-name-complex="標楷體" style:text-scale="95%"/>
    </style:style>
    <style:style style:name="T177" style:parent-style-name="預設段落字型" style:family="text">
      <style:text-properties style:font-name="標楷體" style:font-name-asian="標楷體" style:font-name-complex="標楷體" style:text-scale="95%"/>
    </style:style>
    <style:style style:name="T178" style:parent-style-name="預設段落字型" style:family="text">
      <style:text-properties style:font-name="標楷體" style:font-name-asian="標楷體" style:font-name-complex="標楷體" style:text-scale="95%"/>
    </style:style>
    <style:style style:name="TableCell179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text-properties style:font-name="標楷體" style:font-name-asian="標楷體" style:font-name-complex="標楷體"/>
    </style:style>
    <style:style style:name="P181" style:parent-style-name="Standard" style:family="paragraph">
      <style:text-properties style:font-name="標楷體" style:font-name-asian="標楷體" style:font-name-complex="標楷體"/>
    </style:style>
    <style:style style:name="P182" style:parent-style-name="Standard" style:family="paragraph">
      <style:text-properties style:font-name="標楷體" style:font-name-asian="標楷體" style:font-name-complex="標楷體"/>
    </style:style>
    <style:style style:name="TableCell183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8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8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87" style:family="table-row">
      <style:table-row-properties style:min-row-height="0.475in" fo:keep-together="always"/>
    </style:style>
    <style:style style:name="TableCell18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 style:font-name-complex="標楷體" style:text-scale="95%"/>
    </style:style>
    <style:style style:name="T190" style:parent-style-name="預設段落字型" style:family="text">
      <style:text-properties style:font-name="標楷體" style:font-name-asian="標楷體" style:font-name-complex="標楷體" style:text-scale="95%"/>
    </style:style>
    <style:style style:name="T191" style:parent-style-name="預設段落字型" style:family="text">
      <style:text-properties style:font-name="標楷體" style:font-name-asian="標楷體" style:font-name-complex="標楷體" style:text-scale="95%"/>
    </style:style>
    <style:style style:name="T192" style:parent-style-name="預設段落字型" style:family="text">
      <style:text-properties style:font-name="標楷體" style:font-name-asian="標楷體" style:font-name-complex="標楷體" style:text-scale="95%"/>
    </style:style>
    <style:style style:name="TableCell193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 style:font-name-complex="標楷體" style:text-scale="95%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 style:text-scale="95%"/>
    </style:style>
    <style:style style:name="T198" style:parent-style-name="預設段落字型" style:family="text">
      <style:text-properties style:font-name="標楷體" style:font-name-asian="標楷體" style:font-name-complex="標楷體" style:text-scale="95%"/>
    </style:style>
    <style:style style:name="TableCell199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0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202" style:family="table-row">
      <style:table-row-properties style:min-row-height="0.475in" fo:keep-together="always"/>
    </style:style>
    <style:style style:name="TableCell203" style:family="table-cell">
      <style:table-cell-properties fo:border-top="0.0104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ableCell208" style:family="table-cell">
      <style:table-cell-properties fo:border-top="0.0104in solid #000000" fo:border-left="0.013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10" style:parent-style-name="Standard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ableRow214" style:family="table-row">
      <style:table-row-properties style:min-row-height="2.0972in" fo:keep-together="always"/>
    </style:style>
    <style:style style:name="TableCell215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1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1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9" style:family="table-cell">
      <style:table-cell-properties fo:border-top="0.0208in double #000000" style:border-line-width-top="0.0069in 0.0069in 0.0069in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21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/>
    </style:style>
    <style:style style:name="P222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/>
    </style:style>
    <style:style style:name="P226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style:font-name-complex="標楷體" fo:color="#7F7F7F" fo:font-size="10pt" style:font-size-asian="10pt"/>
    </style:style>
    <style:style style:name="T231" style:parent-style-name="預設段落字型" style:family="text">
      <style:text-properties style:font-name="標楷體" style:font-name-asian="標楷體" style:font-name-complex="標楷體" fo:color="#7F7F7F" fo:font-size="10pt" style:font-size-asian="10pt"/>
    </style:style>
    <style:style style:name="T232" style:parent-style-name="預設段落字型" style:family="text">
      <style:text-properties style:font-name="標楷體" style:font-name-asian="標楷體" style:font-name-complex="標楷體" fo:color="#7F7F7F" fo:font-size="10pt" style:font-size-asian="10pt"/>
    </style:style>
    <style:style style:name="TableCell233" style:family="table-cell">
      <style:table-cell-properties fo:border-top="0.0208in double #000000" style:border-line-width-top="0.0069in 0.0069in 0.0069in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fo:color="#7F7F7F" fo:font-size="9pt" style:font-size-asian="9pt" style:font-size-complex="10pt"/>
    </style:style>
    <style:style style:name="TableCell248" style:family="table-cell">
      <style:table-cell-properties fo:border-top="0.0208in double #000000" style:border-line-width-top="0.0069in 0.0069in 0.0069in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50" style:parent-style-name="內文" style:family="paragraph">
      <style:paragraph-properties style:line-break="normal" fo:line-height="0.3472in"/>
      <style:text-properties style:font-name="標楷體" style:font-name-asian="標楷體" fo:font-weight="bold" style:font-weight-asian="bold" fo:color="#7030A0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31"/></text:span><text:span text:style-name="T3">填表日期</text:span><text:span text:style-name="T4"><text:s/></text:span><text:span text:style-name="T5">中華民國</text:span><text:span text:style-name="T6"><text:s text:c="3"/></text:span><text:span text:style-name="T7">年</text:span><text:span text:style-name="T8"><text:s/></text:span><text:span text:style-name="T9"><text:s text:c="3"/></text:span><text:span text:style-name="T10">月</text:span><text:span text:style-name="T11"><text:s text:c="3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8">
            <text:p text:style-name="P24"><text:span text:style-name="T25">公共化及準公共托嬰中心照顧比優化獎勵計畫申請表</text:span><text:span text:style-name="T26">(</text:span><text:span text:style-name="T27">參考範例</text:span><text:span text:style-name="T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申請單位</text:p>
          </table:table-cell>
          <table:table-cell table:style-name="TableCell32" table:number-columns-spanned="5">
            <text:p text:style-name="P33">□_____________托嬰中心<text:s text:c="2"/>( □公設民營□準公共)</text:p>
          </table:table-cell>
          <table:covered-table-cell/>
          <table:covered-table-cell/>
          <table:covered-table-cell/>
          <table:covered-table-cell/>
          <table:table-cell table:style-name="TableCell34">
            <text:p text:style-name="P35">申請</text:p>
            <text:p text:style-name="P36">期間</text:p>
          </table:table-cell>
          <table:table-cell table:style-name="TableCell37">
            <text:p text:style-name="P38"><text:span text:style-name="T39">____</text:span><text:span text:style-name="T40">年</text:span><text:span text:style-name="T41">□</text:span><text:span text:style-name="T42">第</text:span><text:span text:style-name="T43">1</text:span><text:span text:style-name="T44">季</text:span><text:span text:style-name="T45">□</text:span><text:span text:style-name="T46">第</text:span><text:span text:style-name="T47">2</text:span><text:span text:style-name="T48">季</text:span></text:p>
            <text:p text:style-name="P49"><text:span text:style-name="T50"><text:s text:c="6"/>□</text:span><text:span text:style-name="T51">第</text:span><text:span text:style-name="T52">3</text:span><text:span text:style-name="T53">季</text:span><text:span text:style-name="T54">□</text:span><text:span text:style-name="T55">第</text:span><text:span text:style-name="T56">4</text:span><text:span text:style-name="T57">季</text:span></text:p>
          </table:table-cell>
        </table:table-row>
        <table:table-row table:style-name="TableRow58">
          <table:table-cell table:style-name="TableCell59">
            <text:p text:style-name="內文"><text:span text:style-name="T60">負責人</text:span>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身分證</text:p>
            <text:p text:style-name="P65">統一編號</text:p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>立案</text:p>
            <text:p text:style-name="P70">字號</text:p>
          </table:table-cell>
          <table:table-cell table:style-name="TableCell71">
            <text:p text:style-name="P72"><text:s text:c="8"/></text:p>
          </table:table-cell>
        </table:table-row>
        <table:table-row table:style-name="TableRow73">
          <table:table-cell table:style-name="TableCell74">
            <text:p text:style-name="P75">地<text:s text:c="4"/>址</text:p>
          </table:table-cell>
          <table:table-cell table:style-name="TableCell76" table:number-columns-spanned="7">
            <text:p text:style-name="內文"><text:span text:style-name="T77"><text:s text:c="3"/></text:span><text:span text:style-name="T78"><text:s text:c="13"/></text:span><text:span text:style-name="T79">鄉</text:span></text:p>
            <text:p text:style-name="P80"><text:s text:c="7"/>市<text:s text:c="7"/>市<text:s text:c="7"/>鎮<text:s text:c="7"/>村<text:s text:c="7"/>路<text:s text:c="6"/>段<text:s text:c="5"/>巷<text:s text:c="5"/>弄<text:s text:c="5"/>號<text:s text:c="5"/>樓<text:s/></text:p>
            <text:p text:style-name="P81"><text:s text:c="7"/>縣<text:s text:c="7"/>縣<text:s text:c="7"/>市<text:s text:c="7"/>里</text:p>
            <text:p text:style-name="內文"><text:span text:style-name="T82"><text:s text:c="16"/></text:span><text:span text:style-name="T83">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申請要件</text:p>
          </table:table-cell>
          <table:covered-table-cell/>
          <table:covered-table-cell/>
          <table:table-cell table:style-name="TableCell87" table:number-columns-spanned="4">
            <text:p text:style-name="P88">檢附相關證明文件</text:p>
          </table:table-cell>
          <table:covered-table-cell/>
          <table:covered-table-cell/>
          <table:covered-table-cell/>
          <table:table-cell table:style-name="TableCell89">
            <text:p text:style-name="P90">主管機關審核結果</text:p>
          </table:table-cell>
        </table:table-row>
        <table:table-row table:style-name="TableRow91">
          <table:table-cell table:style-name="TableCell92" table:number-columns-spanned="3">
            <text:p text:style-name="內文"><text:span text:style-name="T93">□</text:span><text:span text:style-name="T94">(</text:span><text:span text:style-name="T95">一</text:span><text:span text:style-name="T96">)</text:span><text:span text:style-name="T97">申請資料</text:span></text:p>
          </table:table-cell>
          <table:covered-table-cell/>
          <table:covered-table-cell/>
          <table:table-cell table:style-name="TableCell98" table:number-columns-spanned="4">
            <text:p text:style-name="P99">1.領據</text:p>
            <text:p text:style-name="P100">2.匯款帳戶影本</text:p>
          </table:table-cell>
          <table:covered-table-cell/>
          <table:covered-table-cell/>
          <table:covered-table-cell/>
          <table:table-cell table:style-name="TableCell101">
            <text:p text:style-name="P102">□符合</text:p>
            <text:p text:style-name="P103">□不符合(請說明)</text:p>
          </table:table-cell>
        </table:table-row>
        <table:table-row table:style-name="TableRow104">
          <table:table-cell table:style-name="TableCell105" table:number-columns-spanned="3">
            <text:p text:style-name="P106">□(二)托嬰中心照顧比達(或優於)1比4</text:p>
          </table:table-cell>
          <table:covered-table-cell/>
          <table:covered-table-cell/>
          <table:table-cell table:style-name="TableCell107" table:number-columns-spanned="4">
            <text:p text:style-name="P108">1.申請名冊彙整表</text:p>
            <text:p text:style-name="P109">2.□照顧比達(或優於)1比4</text:p>
            <text:p text:style-name="P110"><text:span text:style-name="T111"><text:s text:c="2"/>□</text:span><text:span text:style-name="T112">已增聘</text:span><text:span text:style-name="T113"><text:s text:c="2"/></text:span><text:span text:style-name="T114">人，尚需增聘</text:span><text:span text:style-name="T115"><text:s text:c="2"/></text:span><text:span text:style-name="T116">人，</text:span></text:p>
            <text:p text:style-name="P117"><text:span text:style-name="T118"><text:s text:c="4"/></text:span><text:span text:style-name="T119">預計</text:span><text:span text:style-name="T120"><text:s text:c="2"/></text:span><text:span text:style-name="T121">年</text:span><text:span text:style-name="T122"><text:s text:c="2"/></text:span><text:span text:style-name="T123">月前增聘完成。</text:span></text:p>
          </table:table-cell>
          <table:covered-table-cell/>
          <table:covered-table-cell/>
          <table:covered-table-cell/>
          <table:table-cell table:style-name="TableCell124">
            <text:p text:style-name="P125">□符合</text:p>
            <text:p text:style-name="P126">□不符合(請說明)</text:p>
          </table:table-cell>
        </table:table-row>
        <table:table-row table:style-name="TableRow127">
          <table:table-cell table:style-name="TableCell128" table:number-columns-spanned="3">
            <text:p text:style-name="P129"><text:span text:style-name="T130">□(</text:span><text:span text:style-name="T131">三</text:span><text:span text:style-name="T132">)</text:span><text:span text:style-name="T133">托嬰中心托育人員投保薪資</text:span><text:span text:style-name="T134">須符合作業要點第</text:span><text:span text:style-name="T135">20</text:span><text:span text:style-name="T136">點規定</text:span></text:p>
          </table:table-cell>
          <table:covered-table-cell/>
          <table:covered-table-cell/>
          <table:table-cell table:style-name="TableCell137" table:number-columns-spanned="4">
            <text:p text:style-name="P138">1.薪資清冊</text:p>
            <text:p text:style-name="P139">2.薪資匯款證明</text:p>
            <text:p text:style-name="P140">3.員工簽收領據(無匯款證明者)</text:p>
          </table:table-cell>
          <table:covered-table-cell/>
          <table:covered-table-cell/>
          <table:covered-table-cell/>
          <table:table-cell table:style-name="TableCell141">
            <text:p text:style-name="P142">□符合</text:p>
            <text:p text:style-name="P143">□不符合(請說明)</text:p>
          </table:table-cell>
        </table:table-row>
        <table:table-row table:style-name="TableRow144">
          <table:table-cell table:style-name="TableCell145" table:number-columns-spanned="3">
            <text:p text:style-name="內文"><text:span text:style-name="T146">□(</text:span><text:span text:style-name="T147">四</text:span><text:span text:style-name="T148">)</text:span><text:span text:style-name="T149">雇主應負勞、健保</text:span></text:p>
          </table:table-cell>
          <table:covered-table-cell/>
          <table:covered-table-cell/>
          <table:table-cell table:style-name="TableCell150" table:number-columns-spanned="4">
            <text:p text:style-name="P151">1.勞、健保繳款證明</text:p>
            <text:p text:style-name="P152">2.投保單位被保險人名冊</text:p>
          </table:table-cell>
          <table:covered-table-cell/>
          <table:covered-table-cell/>
          <table:covered-table-cell/>
          <table:table-cell table:style-name="TableCell153">
            <text:p text:style-name="P154">□符合</text:p>
            <text:p text:style-name="P155">□不符合(請說明)</text:p>
          </table:table-cell>
        </table:table-row>
        <table:table-row table:style-name="TableRow156">
          <table:table-cell table:style-name="TableCell157" table:number-columns-spanned="3">
            <text:p text:style-name="內文"><text:span text:style-name="T158">□(</text:span><text:span text:style-name="T159">五</text:span><text:span text:style-name="T160">)</text:span><text:span text:style-name="T161">雇主提撥勞退準備金費用</text:span></text:p>
          </table:table-cell>
          <table:covered-table-cell/>
          <table:covered-table-cell/>
          <table:table-cell table:style-name="TableCell162" table:number-columns-spanned="4">
            <text:p text:style-name="P163">1.勞退繳款證明</text:p>
            <text:p text:style-name="Standard"><text:span text:style-name="T164">2.</text:span><text:span text:style-name="T165">提繳名冊</text:span></text:p>
          </table:table-cell>
          <table:covered-table-cell/>
          <table:covered-table-cell/>
          <table:covered-table-cell/>
          <table:table-cell table:style-name="TableCell166">
            <text:p text:style-name="P167">□符合</text:p>
            <text:p text:style-name="P168">□不符合(請說明)</text:p>
          </table:table-cell>
        </table:table-row>
        <table:table-row table:style-name="TableRow169">
          <table:table-cell table:style-name="TableCell170" table:number-columns-spanned="3">
            <text:p text:style-name="P171"><text:span text:style-name="T172">□(</text:span><text:span text:style-name="T173">六</text:span><text:span text:style-name="T174">)</text:span><text:span text:style-name="T175">年終獎金</text:span><text:span text:style-name="T176">(</text:span><text:span text:style-name="T177">最高不得超過每月薪資乘以一點五個月</text:span><text:span text:style-name="T178">)</text:span></text:p>
          </table:table-cell>
          <table:covered-table-cell/>
          <table:covered-table-cell/>
          <table:table-cell table:style-name="TableCell179" table:number-columns-spanned="4">
            <text:p text:style-name="P180">1.薪資清冊(含年終月份)</text:p>
            <text:p text:style-name="P181">2.年終匯款證明</text:p>
            <text:p text:style-name="P182">3.員工簽收領據(無匯款證明者)</text:p>
          </table:table-cell>
          <table:covered-table-cell/>
          <table:covered-table-cell/>
          <table:covered-table-cell/>
          <table:table-cell table:style-name="TableCell183">
            <text:p text:style-name="P184">□符合</text:p>
            <text:p text:style-name="P185">□不符合(請說明)</text:p>
            <text:p text:style-name="P186">□不適用(請說明)</text:p>
          </table:table-cell>
        </table:table-row>
        <table:table-row table:style-name="TableRow187">
          <table:table-cell table:style-name="TableCell188" table:number-columns-spanned="3">
            <text:p text:style-name="內文"><text:span text:style-name="T189">□(</text:span><text:span text:style-name="T190">七</text:span><text:span text:style-name="T191">)</text:span><text:span text:style-name="T192">職工福利支出</text:span></text:p>
          </table:table-cell>
          <table:covered-table-cell/>
          <table:covered-table-cell/>
          <table:table-cell table:style-name="TableCell193" table:number-columns-spanned="4">
            <text:p text:style-name="Standard"><text:span text:style-name="T194">□</text:span><text:span text:style-name="T195">無</text:span><text:span text:style-name="T196"><text:s/></text:span></text:p>
            <text:p text:style-name="Standard"><text:span text:style-name="T197">□</text:span><text:span text:style-name="T198">有：請填列並檢具佐證資料</text:span></text:p>
          </table:table-cell>
          <table:covered-table-cell/>
          <table:covered-table-cell/>
          <table:covered-table-cell/>
          <table:table-cell table:style-name="TableCell199">
            <text:p text:style-name="P200">□符合</text:p>
            <text:p text:style-name="P201">□不符合(請說明)</text:p>
          </table:table-cell>
        </table:table-row>
        <table:table-row table:style-name="TableRow202">
          <table:table-cell table:style-name="TableCell203" table:number-columns-spanned="7">
            <text:p text:style-name="P204"><text:span text:style-name="T205">申請獎助金額：新臺幣</text:span><text:span text:style-name="T206"><text:s text:c="15"/></text:span><text:span text:style-name="T20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>
            <text:p text:style-name="P209">核定總金額:</text:p>
            <text:p text:style-name="P210"><text:span text:style-name="T211">新臺幣</text:span><text:span text:style-name="T212">_______</text:span><text:span text:style-name="T213">元</text:span></text:p>
          </table:table-cell>
        </table:table-row>
        <table:table-row table:style-name="TableRow214">
          <table:table-cell table:style-name="TableCell215" table:number-columns-spanned="2">
            <text:p text:style-name="P216">經辦</text:p>
            <text:p text:style-name="P217"/>
            <text:p text:style-name="P218"/>
          </table:table-cell>
          <table:covered-table-cell/>
          <table:table-cell table:style-name="TableCell219" table:number-columns-spanned="2">
            <text:p text:style-name="P220">會計</text:p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><text:span text:style-name="T230">(</text:span><text:span text:style-name="T231">會計與負責人不可同一人</text:span><text:span text:style-name="T232">)</text:span></text:p>
          </table:table-cell>
          <table:covered-table-cell/>
          <table:table-cell table:style-name="TableCell233" table:number-columns-spanned="3">
            <text:p text:style-name="P234">負責人</text:p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><text:span text:style-name="T247">（申請單位用印、負責人簽章）</text:span></text:p>
          </table:table-cell>
          <table:covered-table-cell/>
          <table:covered-table-cell/>
          <table:table-cell table:style-name="TableCell248">
            <text:p text:style-name="P249">主管機關:</text:p>
          </table:table-cell>
        </table:table-row>
      </table:table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2361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548in"/>
      </style:footer-style>
    </style:page-layout>
  </office:automatic-styles>
  <office:master-styles>
    <style:master-page style:name="MP0" style:page-layout-name="PL0">
      <style:header>
        <text:p text:style-name="頁首"><text:s text:c="72"/>111年3月30日製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芙瑄</meta:initial-creator>
    <dc:creator>呂詩琪</dc:creator>
    <meta:creation-date>2024-01-09T03:37:00Z</meta:creation-date>
    <dc:date>2024-04-03T05:37:00Z</dc:date>
    <meta:template xlink:href="Normal" xlink:type="simple"/>
    <meta:editing-cycles>3</meta:editing-cycles>
    <meta:editing-duration>PT60S</meta:editing-duration>
    <meta:document-statistic meta:page-count="1" meta:paragraph-count="1" meta:word-count="138" meta:character-count="930" meta:row-count="6" meta:non-whitespace-character-count="793"/>
  </office:meta>
</office:document-meta>
</file>