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-0.19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826cm"/>
    </style:style>
    <style:style style:name="表格1.C" style:family="table-column">
      <style:table-column-properties style:column-width="2.926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單位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推薦單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推薦單位</text:span></text:p>
            <text:p text:style-name="Standard"><text:span text:style-name="T2">名 <text:s text:c="3"/>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聯絡人職</text:span></text:p>
            <text:p text:style-name="Standard"><text:span text:style-name="T2">稱及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立案字號 </text:span></text:p>
            <text:p text:style-name="Standard"><text:span text:style-name="T2">(公立學</text:span></text:p>
            <text:p text:style-name="Standard"><text:span text:style-name="T2">校免填)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3" office:value-type="string">
            <text:p text:style-name="Standard"><text:span text:style-name="T2">推薦單位</text:span></text:p>
            <text:p text:style-name="Standard"><text:span text:style-name="T2">印信</text:span>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電話</text:span>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地址</text:span>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2">被推薦人(資料請詳填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出生年月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年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科系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電話</text:span></text:p>
          </table:table-cell>
          <table:table-cell table:style-name="表格1.A1" office:value-type="string">
            <text:p text:style-name="Standard"><text:span text:style-name="T3">手機</text:span></text:p>
          </table:table-cell>
          <table:table-cell table:style-name="表格1.A1" office:value-type="string">
            <text:p text:style-name="Standard"><text:span text:style-name="T3">家長姓名/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戶籍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居住地址</text:span></text:p>
          </table:table-cell>
          <table:table-cell table:style-name="表格1.A1" table:number-columns-spanned="3" office:value-type="string">
            <text:p text:style-name="P3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2">推薦理由(由推薦單位填寫 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3"><text:s text:c="2"/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慧芬</meta:initial-creator>
    <dc:creator>邵慧芬</dc:creator>
    <meta:editing-cycles>4</meta:editing-cycles>
    <meta:creation-date>2019-08-01T03:11:00</meta:creation-date>
    <dc:date>2019-08-01T03:24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99" meta:character-count="107" meta:non-whitespace-character-count="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