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margin-left="0.63cm" fo:margin-right="0cm" fo:line-height="150%" fo:text-indent="-0.63cm" style:auto-text-indent="false"/>
    </style:style>
    <style:style style:name="P4" style:family="paragraph" style:parent-style-name="Standard" style:list-style-name="WWNum2">
      <style:paragraph-properties fo:margin-left="2.72cm" fo:margin-right="0cm" fo:line-height="150%" fo:text-indent="-2.3cm" style:auto-text-indent="false"/>
    </style:style>
    <style:style style:name="P5" style:family="paragraph" style:parent-style-name="Standard" style:list-style-name="WWNum2">
      <style:paragraph-properties fo:margin-left="3.251cm" fo:margin-right="0cm" fo:line-height="150%" fo:text-indent="-2.828cm" style:auto-text-indent="false"/>
    </style:style>
    <style:style style:name="P6" style:family="paragraph" style:parent-style-name="Standard">
      <style:paragraph-properties fo:margin-left="2.54cm" fo:margin-right="0cm" fo:line-height="150%" fo:text-indent="0.847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標楷體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style:font-name-asian="微軟正黑體1" style:font-size-asian="11pt" style:font-weight-complex="bold"/>
    </style:style>
    <style:style style:name="T6" style:family="text">
      <style:text-properties style:font-name="微軟正黑體" fo:font-size="11pt" style:font-name-asian="微軟正黑體1" style:font-size-asian="11pt" style:font-name-complex="標楷體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標楷體1" style:font-weight-complex="bold"/>
    </style:style>
    <style:style style:name="T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weight-complex="bold"/>
    </style:style>
    <style:style style:name="T1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標楷體1" style:font-weight-complex="bold"/>
    </style:style>
    <style:style style:name="T11" style:family="text">
      <style:text-properties style:font-name="微軟正黑體" fo:font-size="16pt" fo:font-weight="bold" style:font-name-asian="微軟正黑體1" style:font-size-asian="16pt" style:font-weight-asian="bold" style:font-name-complex="標楷體1" style:font-size-complex="16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style:rel-height="20%" draw:z-index="0" draw:name="文字方塊 2" draw:style-name="gr1" draw:text-style-name="P7" svg:width="3.571cm" svg:height="0.759cm" svg:x="13.649cm" svg:y="-0.96cm"><text:p text:style-name="Frame_20_contents"><text:span text:style-name="T1">需回寄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《</text:span><text:span text:style-name="T3">勵馨基金會苗栗分事務所</text:span><text:span text:style-name="T2">個人資料直接蒐集告知同意書》</text:span></text:p>
      <text:p text:style-name="P2"><text:span text:style-name="T4">勵馨基金會苗栗分事務所</text:span><text:span text:style-name="T5">為教育訓練目的，辦理苗栗縣111年兒童權利公約教育訓練之初階培力課程，課程會蒐集、處理或利用您的個人資料，以下事項請加以閱讀-</text:span></text:p>
      <text:list xml:id="list2746606765" text:style-name="WWNum1">
        <text:list-item text:start-value="1">
          <text:p text:style-name="P3"><text:span text:style-name="T5">蒐集目的：製作研習證明書及研習學員名冊、課程行前通知及資料寄發等。</text:span></text:p>
        </text:list-item>
        <text:list-item>
          <text:p text:style-name="P3"><text:span text:style-name="T5">個人資料之類別：姓名、性別、身分證字號、聯絡方式等個人資料。</text:span></text:p>
        </text:list-item>
        <text:list-item>
          <text:p text:style-name="P3"><text:span text:style-name="T5">個人資料利用之期間、地區、對象及方式：</text:span></text:p>
        </text:list-item>
      </text:list>
      <text:list xml:id="list3665499181" text:style-name="WWNum2">
        <text:list-item>
          <text:p text:style-name="P4"><text:span text:style-name="T5">期間：活動辦理完畢後保存2年（配合後續培力課程邀請需要），即予以刪除您所提供之個人資料，不留存任何備份檔案。</text:span></text:p>
        </text:list-item>
        <text:list-item>
          <text:p text:style-name="P5"><text:span text:style-name="T5">地區：</text:span><text:span text:style-name="T6">於本國、本會機構所在地及與本會有業務往來之機構所在地。</text:span></text:p>
        </text:list-item>
        <text:list-item>
          <text:p text:style-name="P5"><text:span text:style-name="T5">對象：</text:span><text:span text:style-name="T6">本會、與本會業務合作機關構、其他與本會業務往來機關構。</text:span></text:p>
        </text:list-item>
        <text:list-item>
          <text:p text:style-name="P5"><text:span text:style-name="T5">方式：</text:span><text:span text:style-name="T6">以自動化機器或其他非自動化之利用方式</text:span></text:p>
        </text:list-item>
      </text:list>
      <text:list xml:id="list134636500603267" text:continue-list="list2746606765" text:style-name="WWNum1">
        <text:list-item>
          <text:p text:style-name="P3"><text:span text:style-name="T5">當事人得行使之權利及方式：您可向本會，就您參加本次研習課程所提供之個人資料，主張以下權利：個人資料查詢、閱覽、複製本、補充、更正、刪除及停止蒐集、處理與利用之要求。</text:span></text:p>
        </text:list-item>
        <text:list-item>
          <text:p text:style-name="P3"><text:span text:style-name="T5">當事人不提供個人資料將對其權益之影響：若您未能或無法提供，本會將無法協助您完成相關教育積分登記、將您的資料編輯入本次研習學員名冊中、發放研習證明書、進行行前通知及會後補充資料寄發等。</text:span></text:p>
        </text:list-item>
      </text:list>
      <text:p text:style-name="P2"><text:span text:style-name="T6">經貴會向本人明確告知上開事項後，本人特以書面 </text:span><text:span text:style-name="T11">□</text:span><text:span text:style-name="T7">同意 </text:span><text:span text:style-name="T11">□</text:span><text:span text:style-name="T7">不同意</text:span><text:span text:style-name="T6"> <text:s/>貴會蒐集、處理或利用本人所提供之各項個人資料之目的及用途。</text:span></text:p>
      <text:p text:style-name="P6"><text:span text:style-name="T5">報名學員簽名</text:span><text:span text:style-name="T6">：</text:span><text:span text:style-name="T5">________________日期 </text:span><text:span text:style-name="T9"><text:s text:c="2"/></text:span><text:span text:style-name="T10">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  <text:p text:style-name="P6"><text:span text:style-name="T4">法定代理人簽名：</text:span><text:span text:style-name="T8"> <text:s text:c="14"/></text:span><text:span text:style-name="T4">日期</text:span><text:span text:style-name="T9"> <text:s/></text:span><text:span text:style-name="T10"><text:s text:c="3"/></text:span><text:span text:style-name="T6">年</text:span><text:span text:style-name="T9"> <text:s text:c="3"/></text:span><text:span text:style-name="T6">月</text:span><text:span text:style-name="T9"> <text:s text:c="4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孟欣</meta:initial-creator>
    <dc:creator>傅文瑞</dc:creator>
    <meta:editing-cycles>2</meta:editing-cycles>
    <meta:creation-date>2022-05-26T05:43:00</meta:creation-date>
    <dc:date>2022-05-26T05:43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596" meta:character-count="665" meta:non-whitespace-character-count="618"/>
    <meta:user-defined meta:name="AppVersion">16.0000</meta:user-defined>
    <meta:template xlink:type="simple" xlink:actuate="onRequest" xlink:title="Normal" xlink:href=""/>
  </office:meta>
</office:document-meta>
</file>