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style:font-name-asian="微軟正黑體1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微軟正黑體" fo:font-weight="bold" style:font-name-asian="微軟正黑體1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125%"/>
    </style:style>
    <style:style style:name="P5" style:family="paragraph" style:parent-style-name="Standard">
      <style:paragraph-properties fo:line-height="150%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name-complex="Times New Roman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custom-shape text:anchor-type="char" style:rel-height="20%" draw:z-index="0" draw:name="文字方塊 3" draw:style-name="gr1" draw:text-style-name="P6" svg:width="3.571cm" svg:height="0.759cm" svg:x="13.649cm" svg:y="-0.96cm"><text:p text:style-name="Frame_20_contents"><text:span text:style-name="T1">需回擲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苗栗縣111年度兒童權利公約教育訓練計畫</text:span></text:p>
      <text:p text:style-name="P3"><text:span text:style-name="T4">初階培力課程家長同意書</text:span></text:p>
      <text:p text:style-name="P4"><text:span text:style-name="T3">本人 </text:span><text:span text:style-name="T5"><text:s text:c="9"/></text:span><text:span text:style-name="T3"><text:s/>為未成年人 </text:span><text:span text:style-name="T5"><text:s text:c="11"/></text:span><text:span text:style-name="T3"><text:s/>之法定代理人。同意前述未成年人參與由苗栗縣政府主辦、財團法人勵馨社會福利事業基金會承辦之苗栗縣111年度兒童權利公約教育訓練之初階培力課程。</text:span></text:p>
      <text:p text:style-name="Standard"><text:span text:style-name="T2">本人在保護個人隱私權基礎下，同意財團法人勵馨社會福利事業基金會辦理苗栗縣</text:span><text:span text:style-name="T3">111年度兒童權利公約教育訓練之初階培力課程</text:span><text:span text:style-name="T2">，過程中之錄影、錄音、攝影，所有資料檔案僅作為課程進行改進之專業性團體、督導及觀察記錄參閱和課程最終成果呈現之用途。</text:span></text:p>
      <text:p text:style-name="P1"/>
      <text:p text:style-name="P1"/>
      <text:p text:style-name="P1"/>
      <text:p text:style-name="P1"/>
      <text:p text:style-name="P1"/>
      <text:p text:style-name="P3"><text:span text:style-name="T2">學員姓名(請寫正楷)： <text:s text:c="23"/>簽章</text:span></text:p>
      <text:p text:style-name="P3"><text:span text:style-name="T2">法定代理人姓名(請寫正楷)： <text:s text:c="17"/>簽章</text:span></text:p>
      <text:p text:style-name="P3"><text:span text:style-name="T2">簽署日期： <text:s text:c="11"/>年 <text:s text:c="13"/>月 <text:s text:c="12"/>日</text:span></text:p>
      <text:p text:style-name="P1"/>
      <text:p text:style-name="P2"/>
      <text:p text:style-name="P5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5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孟欣</meta:initial-creator>
    <dc:creator>傅文瑞</dc:creator>
    <meta:editing-cycles>3</meta:editing-cycles>
    <meta:creation-date>2022-05-26T05:41:00</meta:creation-date>
    <dc:date>2022-05-26T05:41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262" meta:character-count="373" meta:non-whitespace-character-count="268"/>
    <meta:user-defined meta:name="AppVersion">16.0000</meta:user-defined>
    <meta:template xlink:type="simple" xlink:actuate="onRequest" xlink:title="Normal" xlink:href=""/>
  </office:meta>
</office:document-meta>
</file>