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58cm" fo:margin-left="-0.199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302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4.477cm"/>
    </style:style>
    <style:style style:name="表格1.H" style:family="table-column">
      <style:table-column-properties style:column-width="2.826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0.5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6" style:family="table-row">
      <style:table-row-properties style:min-row-height="1.298cm" fo:keep-together="auto"/>
    </style:style>
    <style:style style:name="表格1.G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59cm" style:snap-to-layout-grid="false"/>
    </style:style>
    <style:style style:name="P2" style:family="paragraph" style:parent-style-name="Standard">
      <style:paragraph-properties fo:line-height="0.459cm" fo:text-align="end" style:justify-single-word="false" style:snap-to-layout-grid="false"/>
    </style:style>
    <style:style style:name="P3" style:family="paragraph" style:parent-style-name="Standard">
      <style:paragraph-properties fo:line-height="0.459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3pt" fo:letter-spacing="-0.035cm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 style:font-size-complex="13pt" style:text-scale="80%"/>
    </style:style>
    <style:style style:name="P7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459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 style:text-scale="80%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 style:text-scale="66%"/>
    </style:style>
    <style:style style:name="P12" style:family="paragraph" style:parent-style-name="Standard">
      <style:paragraph-properties fo:line-height="0.459cm" style:snap-to-layout-grid="false"/>
      <style:text-properties style:font-name="標楷體" fo:font-size="16pt" fo:letter-spacing="-0.018cm" style:font-name-asian="標楷體" style:font-size-asian="16pt" style:font-name-complex="標楷體" style:font-size-complex="16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3.214cm" fo:margin-right="0cm" fo:line-height="0.459cm" fo:text-indent="-3.214cm" style:auto-text-indent="false" style:snap-to-layout-grid="false"/>
    </style:style>
    <style:style style:name="P15" style:family="paragraph" style:parent-style-name="Standard">
      <style:paragraph-properties fo:margin-left="4.131cm" fo:margin-right="0cm" fo:line-height="0.459cm" fo:text-indent="-4.131cm" style:auto-text-indent="false" style:snap-to-layout-grid="false"/>
    </style:style>
    <style:style style:name="P16" style:family="paragraph" style:parent-style-name="Standard">
      <style:paragraph-properties fo:margin-left="1.429cm" fo:margin-right="0cm" fo:line-height="0.459cm" fo:text-indent="-0.582cm" style:auto-text-indent="false" style:snap-to-layout-grid="false"/>
    </style:style>
    <style:style style:name="P17" style:family="paragraph" style:parent-style-name="Standard">
      <style:paragraph-properties fo:margin-left="1.482cm" fo:margin-right="0cm" fo:line-height="0.459cm" fo:text-indent="0cm" style:auto-text-indent="false" style:snap-to-layout-grid="false"/>
    </style:style>
    <style:style style:name="P18" style:family="paragraph" style:parent-style-name="Standard">
      <style:paragraph-properties fo:margin-left="1.372cm" fo:margin-right="0cm" fo:line-height="0.459cm" fo:text-indent="-0.459cm" style:auto-text-indent="false" style:snap-to-layout-grid="false"/>
    </style:style>
    <style:style style:name="P19" style:family="paragraph" style:parent-style-name="Standard">
      <style:paragraph-properties fo:margin-left="1.947cm" fo:margin-right="0cm" fo:line-height="0.459cm" fo:text-indent="-1.101cm" style:auto-text-indent="false" style:snap-to-layout-grid="false"/>
    </style:style>
    <style:style style:name="P20" style:family="paragraph" style:parent-style-name="Standard">
      <style:paragraph-properties fo:margin-left="1.947cm" fo:margin-right="0cm" fo:line-height="0.459cm" fo:text-indent="-1.101cm" style:auto-text-indent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1" style:family="paragraph" style:parent-style-name="Standard">
      <style:paragraph-properties fo:margin-left="0.917cm" fo:margin-right="0cm" fo:line-height="0.459cm" fo:text-indent="0cm" style:auto-text-indent="false" style:snap-to-layout-grid="false"/>
    </style:style>
    <style:style style:name="P22" style:family="paragraph" style:parent-style-name="Standard">
      <style:paragraph-properties fo:margin-left="3.676cm" fo:margin-right="0cm" fo:line-height="0.459cm" fo:text-indent="-3.672cm" style:auto-text-indent="false" style:snap-to-layout-grid="false"/>
    </style:style>
    <style:style style:name="P23" style:family="paragraph" style:parent-style-name="Standard">
      <style:paragraph-properties fo:margin-left="1.378cm" fo:margin-right="0cm" fo:line-height="0.459cm" fo:text-indent="-1.378cm" style:auto-text-indent="false" style:snap-to-layout-grid="false"/>
    </style:style>
    <style:style style:name="P24" style:family="paragraph" style:parent-style-name="Standard">
      <style:paragraph-properties fo:margin-left="1.378cm" fo:margin-right="0cm" fo:line-height="0.459cm" fo:text-indent="-1.378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5" style:family="paragraph" style:parent-style-name="Standard">
      <style:paragraph-properties fo:margin-left="0.914cm" fo:margin-right="0cm" fo:line-height="0.459cm" fo:text-indent="0cm" style:auto-text-indent="false" style:snap-to-layout-grid="false"/>
    </style:style>
    <style:style style:name="P26" style:family="paragraph" style:parent-style-name="Standard">
      <style:paragraph-properties fo:line-height="0.423cm" fo:text-align="center" style:justify-single-word="false" fo:padding-left="0cm" fo:padding-right="0cm" fo:padding-top="0cm" fo:padding-bottom="0.071cm" fo:border-left="none" fo:border-right="none" fo:border-top="none" fo:border-bottom="1.5pt solid #000000" style:snap-to-layout-grid="false"/>
    </style:style>
    <style:style style:name="P2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6pt" fo:letter-spacing="-0.014cm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letter-spacing="-0.018cm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 style:font-weight-complex="bold" style:text-scale="90%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-0.021cm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fo:letter-spacing="-0.035cm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標楷體" fo:font-size="13pt" fo:letter-spacing="-0.042cm" style:font-name-asian="標楷體" style:font-size-asian="13pt" style:font-name-complex="標楷體" style:font-size-complex="13pt" style:font-weight-complex="bold"/>
    </style:style>
    <style:style style:name="T12" style:family="text">
      <style:text-properties style:font-name="標楷體" fo:font-size="13pt" fo:letter-spacing="-0.042cm" style:font-name-asian="標楷體" style:font-size-asian="13pt" style:font-name-complex="標楷體" style:font-size-complex="13pt" style:font-weight-complex="bold"/>
    </style:style>
    <style:style style:name="T13" style:family="text">
      <style:text-properties style:font-name="標楷體" fo:font-size="13pt" fo:letter-spacing="-0.028cm" style:font-name-asian="標楷體" style:font-size-asian="13pt" style:font-name-complex="標楷體" style:font-size-complex="13pt" style:font-weight-complex="bold"/>
    </style:style>
    <style:style style:name="T14" style:family="text">
      <style:text-properties style:font-name="標楷體" fo:font-size="13pt" fo:letter-spacing="-0.028cm" style:font-name-asian="標楷體" style:font-size-asian="13pt" style:font-size-complex="13pt"/>
    </style:style>
    <style:style style:name="T15" style:family="text">
      <style:text-properties style:font-name="標楷體" fo:font-size="13pt" fo:letter-spacing="-0.028cm" style:font-name-asian="標楷體" style:font-size-asian="13pt" style:font-size-complex="13pt"/>
    </style:style>
    <style:style style:name="T16" style:family="text">
      <style:text-properties style:font-name="標楷體" fo:font-size="13pt" fo:letter-spacing="-0.025cm" style:font-name-asian="標楷體" style:font-size-asian="13pt" style:font-name-complex="標楷體" style:font-size-complex="13pt" style:font-weight-complex="bold"/>
    </style:style>
    <style:style style:name="T17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fo:letter-spacing="-0.018cm" style:font-name-asian="標楷體" style:font-size-asian="13pt" style:font-name-complex="標楷體" style:font-size-complex="13pt" style:font-weight-complex="bold"/>
    </style:style>
    <style:style style:name="T19" style:family="text">
      <style:text-properties style:font-name="標楷體" fo:font-size="13pt" fo:letter-spacing="-0.011cm" style:font-name-asian="標楷體" style:font-size-asian="13pt" style:font-name-complex="標楷體" style:font-size-complex="13pt" style:font-weight-complex="bold"/>
    </style:style>
    <style:style style:name="T20" style:family="text">
      <style:text-properties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T21" style:family="text">
      <style:text-properties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T22" style:family="text">
      <style:text-properties style:font-name="標楷體" fo:font-size="13pt" style:letter-kerning="true" style:font-name-asian="標楷體" style:font-size-asian="13pt" style:font-name-complex="標楷體" style:font-size-complex="13pt" style:font-weight-complex="bold" style:text-scale="90%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fo:letter-spacing="-0.035cm" style:font-name-asian="標楷體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fo:font-size="10pt" fo:letter-spacing="-0.018cm" style:font-name-asian="標楷體" style:font-size-asian="10pt" style:font-name-complex="標楷體" style:font-size-complex="10pt" style:font-weight-complex="bold"/>
    </style:style>
    <style:style style:name="T29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30" style:family="text">
      <style:text-properties style:font-name="標楷體" fo:letter-spacing="-0.025cm" style:font-name-asian="標楷體" style:font-name-complex="標楷體"/>
    </style:style>
    <style:style style:name="T31" style:family="text">
      <style:text-properties style:font-name="標楷體" fo:letter-spacing="-0.025cm" style:font-name-asian="標楷體" style:font-name-complex="標楷體" style:font-weight-complex="bold"/>
    </style:style>
    <style:style style:name="T32" style:family="text">
      <style:text-properties style:font-name="標楷體" fo:letter-spacing="-0.018cm" style:font-name-asian="標楷體" style:font-name-complex="標楷體"/>
    </style:style>
    <style:style style:name="T33" style:family="text">
      <style:text-properties style:font-name="標楷體" fo:letter-spacing="-0.018cm" style:font-name-asian="標楷體" style:font-name-complex="標楷體" style:font-weight-complex="bold"/>
    </style:style>
    <style:style style:name="T34" style:family="text">
      <style:text-properties style:font-weight-complex="bold"/>
    </style:style>
    <style:style style:name="T35" style:family="text">
      <style:text-properties fo:letter-spacing="-0.035cm"/>
    </style:style>
    <style:style style:name="T36" style:family="text">
      <style:text-properties fo:color="#000000" style:font-name="標楷體" fo:font-size="13pt" fo:letter-spacing="-0.025cm" style:text-underline-style="none" style:font-name-asian="標楷體" style:font-size-asian="13pt" style:font-name-complex="標楷體" style:font-size-complex="13pt" style:font-weight-complex="bold"/>
    </style:style>
    <style:style style:name="T37" style:family="text">
      <style:text-properties style:text-scale="66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苗栗縣第十五屆「縣長盃」兒童權利公約宣導三對三籃球鬥牛賽活動報名簡章</text:span></text:p>
      <text:p text:style-name="P1"><text:span text:style-name="T4">一、主辦單位：</text:span><text:span text:style-name="T5">苗栗縣政府</text:span></text:p>
      <text:p text:style-name="P1"><text:span text:style-name="T4">二、承辦單位：</text:span><text:span text:style-name="T5">苗栗縣頑皮豹愛心社</text:span></text:p>
      <text:p text:style-name="P14"><text:span text:style-name="T4">三、協辦單位：</text:span><text:bookmark-start text:name="OLE_LINK5"/><text:bookmark-start text:name="OLE_LINK6"/><text:span text:style-name="T5">苗栗縣警察局、苗栗縣衛生局、</text:span><text:span text:style-name="T9">苗栗縣學生校外生活指導委員會、苗栗縣各鄉鎮市公所、苗栗縣各國中、高中(職)及大專（學）學校、苗栗縣體育會籃球委員會。</text:span><text:bookmark-end text:name="OLE_LINK5"/><text:bookmark-end text:name="OLE_LINK6"/></text:p>
      <text:p text:style-name="P1"><text:span text:style-name="T4">四、比賽日期︰</text:span><text:span text:style-name="T5">初 <text:s/>賽：通苑區7/18（六）08：00縣立苑裡高中客庄校區籃球場</text:span></text:p>
      <text:p text:style-name="P1"><text:span text:style-name="T5"><text:s text:c="22"/>苗栗區7/19（日）08：00苗</text:span><text:span text:style-name="T9">栗市貓裏山籃球場(龍岡道、三湖道口)</text:span></text:p>
      <text:p text:style-name="P1"><text:span text:style-name="T5"><text:s text:c="22"/>頭份區7/25（六）08：00</text:span><text:span text:style-name="T10">頭份六合國小分校預定地籃球場(中華路、協和街口)</text:span></text:p>
      <text:p text:style-name="P1"><text:span text:style-name="T5"><text:s text:c="22"/>竹南區7/25（六）14：00</text:span><text:span text:style-name="T10">竹南國中海口分校預定地籃球場(開元路、育才路口)</text:span></text:p>
      <text:p text:style-name="P1"><text:span text:style-name="T5"><text:s text:c="14"/>總決賽：7/26（日）08：00竹南國中海口分校預定地籃球場(開元路、育才路口)</text:span></text:p>
      <text:p text:style-name="P15"><text:span text:style-name="T4">五、參加對象資格︰</text:span><text:span text:style-name="T7">苗栗縣內各國中、高中（職）、大學（專）學校在學學生（以108學年度為標準），共分為四組：</text:span><text:span text:style-name="T5">國男組180隊、高專</text:span><text:span text:style-name="T8">（高中(職)、大學）</text:span><text:span text:style-name="T5">男組170隊、國女組50隊、高專</text:span><text:span text:style-name="T8">（高中(職)、大學）</text:span><text:span text:style-name="T5">女組50隊，共450隊</text:span><text:span text:style-name="T7">。</text:span></text:p>
      <text:p text:style-name="P3">六、報名辦法：</text:p>
      <text:p text:style-name="P16"><text:span text:style-name="T10">1、即日起至109年6月30日（星期二）截止報名，以e-mail方式報名，每隊人數3-4人，額滿即停止受理報名；報名簡章可由苗栗</text:span><text:span text:style-name="T11">縣政府社會處活動快訊下載，網址：</text:span><text:span text:style-name="T11">http://www.miaoli.gov.tw/social_affairs/</text:span></text:p>
      <text:p text:style-name="P17"><text:span text:style-name="T13">或頑皮豹愛心社臉書</text:span><text:span text:style-name="T14">http://bit.ly/2pq2HQ4</text:span><text:span text:style-name="T14">。</text:span></text:p>
      <text:p text:style-name="P18"><text:span text:style-name="T5">2、</text:span><text:span text:style-name="T16">填寫報名表後e-mail信箱</text:span><text:a xlink:type="simple" xlink:href="mailto:judy550301@yahoo.com.tw" text:style-name="Internet_20_link" text:visited-style-name="Visited_20_Internet_20_Link"><text:span text:style-name="Internet_20_link"><text:span text:style-name="T36">judy550301@yahoo.com.tw</text:span></text:span></text:a><text:span text:style-name="T16">，</text:span><text:span text:style-name="T17">請參賽隊伍</text:span><text:span text:style-name="T18">e-mail</text:span><text:span text:style-name="T17">後若3天內未收到回信請再來電確認電話：0939-227499鍾總幹事</text:span><text:span text:style-name="T18">。</text:span><text:span text:style-name="T10">未收到回信且未來電確認報名者，將無法參加比賽</text:span><text:span text:style-name="T17">。</text:span></text:p>
      <text:p text:style-name="P3">七、比賽辦法︰</text:p>
      <text:p text:style-name="P19"><text:span text:style-name="T5">1、採用中華民國籃球協會之規則，參賽選手一律穿著統一運動服（或隊服）比賽。</text:span></text:p>
      <text:p text:style-name="P19"><text:span text:style-name="T5">2、比賽當天不開放現場報名，比賽順序由大會訂定並抽籤，不得異議。</text:span></text:p>
      <text:p text:style-name="P19"><text:span text:style-name="T5">3、初賽採雙淘汰賽，初賽晉級後採單淘汰賽，總決賽採單淘汰賽，每場比賽只能上場三人；</text:span></text:p>
      <text:p text:style-name="P19"><text:span text:style-name="T5"><text:s text:c="3"/>比賽中之爭執以現場裁判之判決為準。</text:span></text:p>
      <text:p text:style-name="P20">4、各隊必須遵守出賽時間，請賽前5分鐘到場；若於開賽3分鐘後仍未到場者以棄權論。</text:p>
      <text:p text:style-name="P19"><text:span text:style-name="T5">5、</text:span><text:span text:style-name="T18">參賽選手於報到及出賽時請攜帶學生證或健保卡以證明身份，若比賽開始仍未報到者以棄權論。</text:span></text:p>
      <text:p text:style-name="P19"><text:span text:style-name="T5">6、</text:span><text:span text:style-name="T19">不可跨組及重覆報名，比賽中或比賽結束後若發現代打者，該隊立即取消比賽及得獎資格。</text:span></text:p>
      <text:p text:style-name="P3">八、<text:bookmark-start text:name="OLE_LINK2"/>獎勵辦法︰<text:bookmark-end text:name="OLE_LINK2"/></text:p>
      <text:p text:style-name="P21"><text:span text:style-name="T20">1、男子組取前六名：第一名禮券10,000元,第二名禮券7,000元,第三名禮券5,000元, </text:span><text:span text:style-name="T20"><text:line-break/></text:span><text:span text:style-name="T20"> <text:s text:c="18"/></text:span><text:bookmark-start text:name="OLE_LINK1"/><text:span text:style-name="T20">第四名禮券3,000元,第五名禮券2,000元</text:span><text:bookmark-end text:name="OLE_LINK1"/><text:span text:style-name="T20">,</text:span> <text:span text:style-name="T20">第六名禮券1,000元,</text:span><text:span text:style-name="T20"><text:line-break/></text:span><text:span text:style-name="T20"> <text:s text:c="18"/>以上每隊獎盃乙座及每人獎牌乙面。</text:span></text:p>
      <text:p text:style-name="P1"><text:span text:style-name="T22"><text:s text:c="4"/></text:span><text:span text:style-name="T20">2、</text:span><text:bookmark-start text:name="OLE_LINK3"/><text:bookmark-start text:name="OLE_LINK4"/><text:span text:style-name="T20">女子組取前三名：第一名禮券7,000元,第二名禮券3,000元,第三名禮券1,000元；</text:span><text:span text:style-name="T20"><text:line-break/></text:span><text:span text:style-name="T20">　　　　　　　　　　　　以上每隊獎盃乙座及每人獎牌乙面。</text:span><text:bookmark-end text:name="OLE_LINK3"/><text:bookmark-end text:name="OLE_LINK4"/></text:p>
      <text:p text:style-name="P22"><text:span text:style-name="T4">九、評審及頒獎︰</text:span><text:span text:style-name="T5">由主辦單位聘請籃球裁判判定各組優勝名次，於總決賽當天頒獎。</text:span></text:p>
      <text:p text:style-name="P24">十、備註</text:p>
      <text:p text:style-name="P25"><text:span text:style-name="T5">1、比賽當日供應參賽選手餐點並發放礦泉水，請保留寶特瓶自行由桶裝水裝取。</text:span><text:span text:style-name="T5"><text:line-break/></text:span><text:span text:style-name="T5">2、比賽選手大會投保公共意外險，請確實將個人資料填於報名表內。</text:span><text:span text:style-name="T5"><text:line-break/></text:span><text:span text:style-name="T5">3、請著運動服裝及球鞋參與比賽，未著運動服裝及球鞋者禁止下場比賽。</text:span><text:span text:style-name="T5"><text:line-break/></text:span><text:span text:style-name="T5">4、</text:span><text:span text:style-name="T10">隊名以中文為主且不超過五個字，若隊名有不雅或違反善良風俗者，主辦單位有權利修改，不得異議。</text:span><text:span text:style-name="T5"><text:line-break/></text:span><text:span text:style-name="T5">5、</text:span><text:span text:style-name="T10">相關活動訊息（如疫情、下雨延期或暫停等），將隨時公佈於苗栗縣政府社會處或頑皮豹愛心社臉書。</text:span></text:p>
      <text:p text:style-name="P25"><text:span text:style-name="T5">6、比賽當天有中線投籃大賽拿獎金活動（採現場報名）。</text:span></text:p>
      <text:p text:style-name="P23"><text:span text:style-name="T4">十一、</text:span><text:span text:style-name="T8">本辦法若有未盡事宜，得由主辦單位修訂後於賽前宣佈實施之。</text:span></text:p>
      <text:p text:style-name="P26"><text:span text:style-name="T23">請</text:span><text:span text:style-name="T25"> </text:span><text:span text:style-name="T26"><text:s text:c="2"/></text:span><text:span text:style-name="T27"><text:s/></text:span><text:span text:style-name="T23">沿 <text:s text:c="5"/>此 <text:s text:c="5"/>線 <text:s text:c="5"/>剪 <text:s text:c="5"/>下</text:span></text:p>
      <text:p text:style-name="P13"><text:span text:style-name="T2">苗栗縣第十五屆「縣長盃」兒童權利公約宣導三對三籃球鬥牛賽活動報名表</text:span></text:p>
      <text:p text:style-name="P4">比賽地區（不可重複）：<text:span text:style-name="T34">□7/18通苑區 <text:s text:c="3"/>□7/19苗栗區 <text:s text:c="4"/>□7/25上午頭份區 <text:s text:c="4"/>□7/25下午竹南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A1" table:number-columns-spanned="2" office:value-type="string">
            <text:p text:style-name="P7">姓 <text:s/>名</text:p>
          </table:table-cell>
          <table:covered-table-cell/>
          <table:table-cell table:style-name="表格1.A1" office:value-type="string">
            <text:p text:style-name="P5">出生年月日</text:p>
          </table:table-cell>
          <table:table-cell table:style-name="表格1.A1" table:number-columns-spanned="3" office:value-type="string">
            <text:p text:style-name="P7">地 <text:s text:c="5"/>址</text:p>
          </table:table-cell>
          <table:covered-table-cell/>
          <table:covered-table-cell/>
          <table:table-cell table:style-name="表格1.A1" office:value-type="string">
            <text:p text:style-name="P7">電話、手機</text:p>
          </table:table-cell>
          <table:table-cell table:style-name="表格1.I1" office:value-type="string">
            <text:p text:style-name="P7">就讀學校</text:p>
          </table:table-cell>
        </table:table-row>
        <text:soft-page-break/>
        <table:table-row table:style-name="表格1.2">
          <table:table-cell table:style-name="表格1.A1" office:value-type="string">
            <text:p text:style-name="P5">隊長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5">隊員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5">隊員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5">隊員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1"/>
          </table:table-cell>
        </table:table-row>
        <table:table-row table:style-name="表格1.6">
          <table:table-cell table:style-name="表格1.A1" table:number-columns-spanned="2" office:value-type="string">
            <text:p text:style-name="P5">參加組別（請勾選）</text:p>
          </table:table-cell>
          <table:covered-table-cell/>
          <table:table-cell table:style-name="表格1.A1" table:number-columns-spanned="3" office:value-type="string">
            <text:p text:style-name="P8">□國男組 □高專男組 </text:p>
            <text:p text:style-name="P8">□國女組 □高專女組</text:p>
          </table:table-cell>
          <table:covered-table-cell/>
          <table:covered-table-cell/>
          <table:table-cell table:style-name="表格1.A1" office:value-type="string">
            <text:p text:style-name="P7">隊名及</text:p>
            <text:p text:style-name="P7">聯絡電話</text:p>
          </table:table-cell>
          <table:table-cell table:style-name="表格1.G6" table:number-columns-spanned="3" office:value-type="string">
            <text:p text:style-name="P12"/>
            <text:p text:style-name="P2"><text:span text:style-name="T28">隊名以中文為主且不超過五個字，</text:span><text:span text:style-name="T29">請確實填寫，以利聯絡</text:span></text:p>
          </table:table-cell>
          <table:covered-table-cell/>
          <table:covered-table-cell/>
        </table:table-row>
      </table:table>
      <text:p text:style-name="P1"><text:span text:style-name="T23">備註：</text:span><text:span text:style-name="T30">1.參賽選手請務必確實填寫，</text:span><text:span text:style-name="T31">e-mail</text:span><text:span text:style-name="T30">後3日未收到回信者請來電確認，若資料不全或重覆者，取消報名資格。</text:span></text:p>
      <text:p text:style-name="P1"><text:span text:style-name="T24"><text:s text:c="8"/></text:span><text:span text:style-name="T32">2.</text:span><text:span text:style-name="T33">請參賽選手於報到及出賽時務必攜帶個人證明文件(學生證、身分證或健保卡)，未帶者取消比賽資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3" style:family="text">
      <style:text-properties fo:language="en" fo:country="US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weight="bold" style:font-weight-asian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email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096cm" fo:text-indent="-1.508cm" fo:margin-left="3.09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4.242cm" fo:text-indent="-1.27cm" fo:margin-left="4.24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665cm" fo:text-indent="-0.847cm" fo:margin-left="4.66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512cm" fo:text-indent="-0.847cm" fo:margin-left="5.51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9cm" fo:text-indent="-0.847cm" fo:margin-left="6.35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205cm" fo:text-indent="-0.847cm" fo:margin-left="7.20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052cm" fo:text-indent="-0.847cm" fo:margin-left="8.05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9cm" fo:text-indent="-0.847cm" fo:margin-left="8.89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745cm" fo:text-indent="-0.847cm" fo:margin-left="9.74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592cm" fo:text-indent="-0.847cm" fo:margin-left="10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184cm" fo:text-indent="-1.27cm" fo:margin-left="2.18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家庭暴力暨性侵害防治中心</dc:title>
    <meta:initial-creator>USER</meta:initial-creator>
    <meta:creation-date>2020-05-04T22:21:00</meta:creation-date>
    <dc:creator>傅文瑞</dc:creator>
    <dc:date>2020-06-04T15:58:00</dc:date>
    <meta:print-date>2020-03-23T21:55:00</meta:print-date>
    <meta:editing-cycles>7</meta:editing-cycles>
    <meta:editing-duration>PT11M</meta:editing-duration>
    <meta:document-statistic meta:table-count="1" meta:image-count="0" meta:object-count="0" meta:page-count="2" meta:paragraph-count="51" meta:word-count="1499" meta:character-count="1914" meta:non-whitespace-character-count="1705"/>
    <meta:generator>LibreOffice/5.1.2.2$Windows_x86 LibreOffice_project/d3bf12ecb743fc0d20e0be0c58ca359301eb705f</meta:generator>
  </office:meta>
</office:document-meta>
</file>