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µØ±d¤¤·¢Åé" svg:font-family="µØ±d¤¤·¢Åé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, 'MS Goth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end" style:justify-single-word="false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55cm" fo:margin-right="0cm" fo:line-height="0.988cm" fo:text-indent="-0.988cm" style:auto-text-indent="false"/>
    </style:style>
    <style:style style:name="P6" style:family="paragraph" style:parent-style-name="Standard">
      <style:paragraph-properties fo:margin-left="-0.25cm" fo:margin-right="0cm" fo:margin-top="0.423cm" fo:margin-bottom="0cm" loext:contextual-spacing="false" fo:line-height="0.988cm" fo:text-indent="0cm" style:auto-text-indent="false"/>
    </style:style>
    <style:style style:name="P7" style:family="paragraph" style:parent-style-name="Standard">
      <style:paragraph-properties fo:margin-left="-0.25cm" fo:margin-right="0cm" fo:line-height="0.988cm" fo:text-indent="0cm" style:auto-text-indent="false"/>
    </style:style>
    <style:style style:name="P8" style:family="paragraph" style:parent-style-name="Standard">
      <style:paragraph-properties fo:margin-left="-0.25cm" fo:margin-right="0cm" fo:line-height="0.988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988cm" fo:text-indent="3.457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-0.245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988cm" style:page-number="auto"/>
      <style:text-properties style:font-name="標楷體" style:font-name-asian="標楷體" style:font-name-complex="標楷體" style:font-size-complex="20pt" loext:padding="0cm" loext:border="0.51pt solid #000000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0.116cm" style:font-name-asian="標楷體" style:font-size-asian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20pt"/>
    </style:style>
    <style:style style:name="T13" style:family="text">
      <style:text-properties fo:font-size="16pt" fo:font-weight="bold" style:font-name-asian="標楷體" style:font-size-asian="16pt" style:font-weight-asian="bold" style:font-size-complex="20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MS PMincho" fo:font-size="14pt" fo:font-weight="bold" style:font-name-asian="MS PMincho" style:font-size-asian="14pt" style:font-weight-asian="bold" style:font-name-complex="MS PMincho" style:font-size-complex="14pt"/>
    </style:style>
    <style:style style:name="T2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3</text:p>
      <text:p text:style-name="P3">財團法人勵馨社會福利事業基金會</text:p>
      <text:p text:style-name="P3">個人資料蒐集聲明暨同意書</text:p>
      <text:p text:style-name="P5"><text:span text:style-name="T14">一、本會取得您的個人資料，目的在於辦理苗</text:span><text:span text:style-name="T4">栗縣110年度績優兒少福利工作人員</text:span><text:span text:style-name="T14">表揚活動，蒐集、處理及利用您的個人資料，均依個人資料保護法及相關法令之規定辦理。</text:span></text:p>
      <text:p text:style-name="P5"><text:span text:style-name="T14">二、本次蒐集、處理及利用您的個人資料內容，如本活動簡章所載</text:span><text:span text:style-name="T22">參選者須</text:span><text:span text:style-name="T14">檢附文件。</text:span></text:p>
      <text:p text:style-name="P5"><text:span text:style-name="T14">三、您同意本會為使審查作業落實公平、公正與客觀原則，以您所提供的個人資料確認您的身分，與您進行聯絡並從事相關素行查核；並同意本府處理及使用您的個人資料。（註：視活動性質增列）</text:span></text:p>
      <text:p text:style-name="P5"><text:span text:style-name="T14">四、本聲明暨同意書若有未盡事宜，依個人資料保護法或其他相關法律之規定辦理。</text:span></text:p>
      <text:p text:style-name="P5"><text:span text:style-name="T14">五、您瞭解此一同意書符合個人資料保護法及相關法規之要求，具有書面同意本會蒐集、處理及利用您個人資料之效果。</text:span></text:p>
      <text:p text:style-name="P6"><text:span text:style-name="T18">我已詳閱本同意書，瞭解並同意受此同意書之拘束，另</text:span><text:span text:style-name="T19">在符合上述告知事項範圍內，提供以下單位個人資料</text:span><text:span text:style-name="T19">(</text:span><text:span text:style-name="T19">視需要提供</text:span><text:span text:style-name="T7">姓名、性別、年齡、聯絡電話、通訊地址</text:span><text:span text:style-name="T7">)</text:span><text:span text:style-name="T19">，願意者請打</text:span><text:span text:style-name="T23">✓</text:span><text:span text:style-name="T19">。</text:span></text:p>
      <text:p text:style-name="P8">提供單位：</text:p>
      <text:p text:style-name="P7"><text:span text:style-name="T4">□其它政府機關</text:span><text:span text:style-name="T4"> </text:span><text:span text:style-name="T21"><text:s/></text:span><text:span text:style-name="T4">□公益、社福團體</text:span><text:span text:style-name="T4"> <text:s/></text:span><text:span text:style-name="T4">□</text:span><text:span text:style-name="T16">民意代表</text:span><text:span text:style-name="T21"> <text:s/></text:span><text:span text:style-name="T4">□媒體</text:span><text:span text:style-name="T16">報導</text:span></text:p>
      <text:p text:style-name="P2"/>
      <text:p text:style-name="P1"><text:span text:style-name="T14">立同意書人：</text:span><text:span text:style-name="T14">_______________________</text:span><text:span text:style-name="T16">(</text:span><text:span text:style-name="T16">須</text:span><text:span text:style-name="T14">本人簽名或蓋章</text:span><text:span text:style-name="T16">)</text:span></text:p>
      <text:p text:style-name="P9"/>
      <text:p text:style-name="P4"><text:span text:style-name="T9">中華民國</text:span><text:span text:style-name="T3"> <text:s text:c="9"/></text:span><text:span text:style-name="T3">年</text:span><text:span text:style-name="T3"> <text:s text:c="12"/></text:span><text:span text:style-name="T3">月</text:span><text:span text:style-name="T3"> <text:s text:c="12"/></text:span><text:span text:style-name="T3">日</text:span><draw:frame draw:style-name="fr1" draw:name="框架1" text:anchor-type="char" svg:x="7.728cm" svg:y="22.087cm" svg:width="6.332cm" svg:height="3.581cm" draw:z-index="2"><draw:text-box><text:p text:style-name="P10">機 <text:s text:c="5"/>關</text:p><text:p text:style-name="P11"/><text:p text:style-name="P12"><text:span text:style-name="T10">印 <text:s text:c="5"/>信</text:span></text:p></draw:text-box></draw:frame><draw:frame draw:style-name="fr1" draw:name="框架2" text:anchor-type="char" svg:x="7.728cm" svg:y="22.087cm" svg:width="6.332cm" svg:height="3.581cm" draw:z-index="1"><draw:text-box><text:p text:style-name="P10">機 <text:s text:c="5"/>關</text:p><text:p text:style-name="P11"/><text:p text:style-name="P12"><text:span text:style-name="T10">印 <text:s text:c="5"/>信</text:span></text:p></draw:text-box></draw:frame><draw:frame draw:style-name="fr1" draw:name="框架3" text:anchor-type="char" svg:x="7.728cm" svg:y="22.087cm" svg:width="6.332cm" svg:height="3.581cm" draw:z-index="0"><draw:text-box><text:p text:style-name="P10">機 <text:s text:c="5"/>關</text:p><text:p text:style-name="P11"/><text:p text:style-name="P12"><text:span text:style-name="T10">印 <text:s text:c="5"/>信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µØ±d¤¤·¢Åé" svg:font-family="µØ±d¤¤·¢Åé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, 'MS Goth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1.519cm" fo:margin-right="0cm" fo:orphans="0" fo:widows="0" fo:text-indent="-1.51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1.101cm" fo:margin-right="0cm" style:line-height-at-least="0.635cm" fo:orphans="0" fo:widows="0" fo:text-indent="0cm" style:auto-text-indent="false" style:vertical-align="baseline" style:writing-mode="lr-tb"/>
      <style:text-properties style:use-window-font-color="true" style:font-name="µØ±d¤¤·¢Åé" fo:font-family="µØ±d¤¤·¢Åé, 'Times New Roman'" fo:font-size="16pt" fo:language="en" fo:country="US" style:letter-kerning="true" style:font-name-asian="µØ±d¤¤·¢Åé" style:font-family-asian="µØ±d¤¤·¢Åé, 'Times New Roman'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未解析的提及項目" style:family="text">
      <style:text-properties fo:color="#808080" style:font-name="Times New Roman" fo:font-family="'Times New Roman'" style:font-family-generic="roman" style:font-pitch="variable" fo:font-size="12pt" fo:language="en" fo:country="US" style:letter-kerning="true" fo:background-color="#e6e6e6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0.309cm" fo:text-indent="-0.85cm" fo:margin-left="1.90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0.309cm" fo:text-indent="-0.85cm" fo:margin-left="1.9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101cm" fo:margin-right="2.1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社工表揚計畫(核定版)</dc:title>
    <dc:subject>100年度優良社工表揚暨社會工作實務研討會</dc:subject>
    <meta:keyword>社會工作師服務</meta:keyword>
    <meta:keyword>社工表揚</meta:keyword>
    <meta:keyword>100年度優良社工表揚暨社會工作實務研討會</meta:keyword>
    <meta:initial-creator>臺北市政府社會局</meta:initial-creator>
    <meta:creation-date>2020-12-24T15:42:00</meta:creation-date>
    <dc:creator>葉孟欣</dc:creator>
    <dc:date>2021-01-07T18:12:00</dc:date>
    <meta:print-date>2017-02-03T14:19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465" meta:character-count="568" meta:non-whitespace-character-count="490"/>
    <meta:generator>LibreOffice/5.1.2.2$Windows_x86 LibreOffice_project/d3bf12ecb743fc0d20e0be0c58ca359301eb705f</meta:generator>
  </office:meta>
</office:document-meta>
</file>