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cm" table:align="center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3.711cm"/>
    </style:style>
    <style:style style:name="表格1.D" style:family="table-column">
      <style:table-column-properties style:column-width="2.159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14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3.736cm" fo:keep-together="always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5cm" fo:keep-together="always"/>
    </style:style>
    <style:style style:name="表格1.7" style:family="table-row">
      <style:table-row-properties style:min-row-height="2.062cm" fo:keep-together="always"/>
    </style:style>
    <style:style style:name="表格1.8" style:family="table-row">
      <style:table-row-properties style:min-row-height="0.887cm" fo:keep-together="auto"/>
    </style:style>
    <style:style style:name="表格2" style:family="table">
      <style:table-properties style:width="16.845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7.6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96cm" fo:keep-together="always"/>
    </style:style>
    <style:style style:name="表格2.3" style:family="table-row">
      <style:table-row-properties style:min-row-height="8.941cm" fo:keep-together="always"/>
    </style:style>
    <style:style style:name="表格2.4" style:family="table-row">
      <style:table-row-properties style:min-row-height="9.451cm" fo:keep-together="always"/>
    </style:style>
    <style:style style:name="表格3" style:family="table">
      <style:table-properties style:width="17.385cm" table:align="center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.083cm"/>
    </style:style>
    <style:style style:name="表格3.C" style:family="table-column">
      <style:table-column-properties style:column-width="4.962cm"/>
    </style:style>
    <style:style style:name="表格3.D" style:family="table-column">
      <style:table-column-properties style:column-width="1.49cm"/>
    </style:style>
    <style:style style:name="表格3.E" style:family="table-column">
      <style:table-column-properties style:column-width="2.335cm"/>
    </style:style>
    <style:style style:name="表格3.F" style:family="table-column">
      <style:table-column-properties style:column-width="5.572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2cm" fo:keep-together="always"/>
    </style:style>
    <style:style style:name="表格3.3" style:family="table-row">
      <style:table-row-properties style:min-row-height="1.025cm" fo:keep-together="always"/>
    </style:style>
    <style:style style:name="表格3.4" style:family="table-row">
      <style:table-row-properties style:min-row-height="0.813cm" fo:keep-together="always"/>
    </style:style>
    <style:style style:name="表格3.5" style:family="table-row">
      <style:table-row-properties style:min-row-height="1.305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6cm" fo:keep-together="always"/>
    </style:style>
    <style:style style:name="表格3.9" style:family="table-row">
      <style:table-row-properties style:min-row-height="3.644cm" fo:keep-together="always"/>
    </style:style>
    <style:style style:name="表格3.10" style:family="table-row">
      <style:table-row-properties style:min-row-height="4.868cm" fo:keep-together="always"/>
    </style:style>
    <style:style style:name="表格3.11" style:family="table-row">
      <style:table-row-properties style:min-row-height="2.025cm" fo:keep-together="always"/>
    </style:style>
    <style:style style:name="表格3.12" style:family="table-row">
      <style:table-row-properties style:min-row-height="0.31cm" fo:keep-together="always"/>
    </style:style>
    <style:style style:name="P1" style:family="paragraph" style:parent-style-name="Standard" style:list-style-name="WW8Num17">
      <style:paragraph-properties fo:line-height="0.706cm"/>
    </style:style>
    <style:style style:name="P2" style:family="paragraph" style:parent-style-name="Standard" style:list-style-name="WW8Num25">
      <style:paragraph-properties fo:line-height="0.635cm"/>
    </style:style>
    <style:style style:name="P3" style:family="paragraph" style:parent-style-name="Standard" style:list-style-name="WW8Num12">
      <style:paragraph-properties fo:line-height="0.635cm"/>
    </style:style>
    <style:style style:name="P4" style:family="paragraph" style:parent-style-name="Standard" style:list-style-name="WW8Num12">
      <style:paragraph-properties fo:line-height="0.635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17">
      <style:paragraph-properties fo:line-height="0.706cm"/>
    </style:style>
    <style:style style:name="P7" style:family="paragraph" style:parent-style-name="Standard" style:list-style-name="WW8Num26">
      <style:paragraph-properties fo:line-height="0.706cm"/>
    </style:style>
    <style:style style:name="P8" style:family="paragraph" style:parent-style-name="Standard" style:list-style-name="WW8Num19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 style:list-style-name="WW8Num10">
      <style:paragraph-properties fo:line-height="0.741cm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706cm"/>
      <style:text-properties style:font-name="標楷體" style:font-name-asian="標楷體" style:font-name-complex="標楷體" style:font-size-complex="11pt"/>
    </style:style>
    <style:style style:name="P42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/>
    </style:style>
    <style:style style:name="P4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0.025cm" style:font-name-asian="標楷體" style:font-name-complex="標楷體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style:font-name="標楷體" fo:letter-spacing="0.025cm" style:font-name-asian="標楷體" style:font-name-complex="標楷體"/>
    </style:style>
    <style:style style:name="P46" style:family="paragraph" style:parent-style-name="Standard">
      <style:paragraph-properties fo:line-height="0.776cm" fo:text-align="center" style:justify-single-word="false"/>
      <style:text-properties style:font-name="標楷體" fo:letter-spacing="0.025cm" fo:font-weight="bold" style:font-name-asian="標楷體" style:font-weight-asian="bold" style:font-name-complex="標楷體"/>
    </style:style>
    <style:style style:name="P47" style:family="paragraph" style:parent-style-name="Standard" style:list-style-name="WW8Num14">
      <style:paragraph-properties fo:line-height="0.564cm"/>
      <style:text-properties style:font-name="標楷體" fo:language="zh" fo:country="TW" style:font-name-asian="標楷體" style:font-name-complex="標楷體"/>
    </style:style>
    <style:style style:name="P4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line-height="0.882cm" fo:text-align="center" style:justify-single-word="false"/>
      <style:text-properties fo:font-weight="bold" style:font-name-asian="標楷體" style:font-weight-asian="bold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line-height="0.882cm"/>
      <style:text-properties style:font-name-asian="標楷體"/>
    </style:style>
    <style:style style:name="P54" style:family="paragraph" style:parent-style-name="Standard">
      <style:paragraph-properties fo:text-align="center" style:justify-single-word="false"/>
      <style:text-properties style:font-name-asian="標楷體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0.776cm" fo:text-align="justify" style:justify-single-word="false"/>
    </style:style>
    <style:style style:name="P58" style:family="paragraph" style:parent-style-name="Standard" style:list-style-name="WW8Num10">
      <style:paragraph-properties fo:line-height="0.741cm"/>
    </style:style>
    <style:style style:name="P59" style:family="paragraph" style:parent-style-name="Standard" style:list-style-name="WW8Num14">
      <style:paragraph-properties fo:line-height="0.564cm"/>
    </style:style>
    <style:style style:name="P60" style:family="paragraph" style:parent-style-name="Standard">
      <style:paragraph-properties fo:line-height="0.564cm"/>
      <style:text-properties fo:color="#000000" style:font-name="標楷體" fo:language="zh" fo:country="TW" style:font-name-asian="標楷體" style:font-name-complex="標楷體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6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 style:font-size-complex="16pt"/>
    </style:style>
    <style:style style:name="P68" style:family="paragraph" style:parent-style-name="Standard">
      <style:paragraph-properties fo:margin-top="0.318cm" fo:margin-bottom="0.318cm" loext:contextual-spacing="false" fo:line-height="0.635cm"/>
    </style:style>
    <style:style style:name="P69" style:family="paragraph" style:parent-style-name="Standard">
      <style:paragraph-properties fo:margin-top="0.318cm" fo:margin-bottom="0.318cm" loext:contextual-spacing="false" fo:line-height="0.706cm"/>
    </style:style>
    <style:style style:name="P70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71" style:family="paragraph" style:parent-style-name="Standard">
      <style:paragraph-properties fo:margin-left="0.847cm" fo:margin-right="0cm" fo:line-height="0.706cm" fo:text-indent="0.988cm" style:auto-text-indent="false"/>
    </style:style>
    <style:style style:name="P72" style:family="paragraph" style:parent-style-name="Standard">
      <style:paragraph-properties fo:margin-left="0.847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847cm" fo:margin-right="0cm" fo:line-height="0.706cm" fo:text-indent="0.988cm" style:auto-text-indent="false"/>
    </style:style>
    <style:style style:name="P74" style:family="paragraph" style:parent-style-name="Standard">
      <style:paragraph-properties fo:margin-left="0.847cm" fo:margin-right="0cm" fo:line-height="0.635cm" fo:text-indent="0cm" style:auto-text-indent="false"/>
    </style:style>
    <style:style style:name="P75" style:family="paragraph" style:parent-style-name="Standard">
      <style:paragraph-properties fo:margin-left="0.847cm" fo:margin-right="0cm" fo:line-height="0.635cm" fo:text-indent="0cm" style:auto-text-indent="false"/>
    </style:style>
    <style:style style:name="P76" style:family="paragraph" style:parent-style-name="Standard">
      <style:paragraph-properties fo:margin-left="0.847cm" fo:margin-right="0cm" fo:line-height="0.706cm" fo:text-indent="0cm" style:auto-text-indent="false"/>
    </style:style>
    <style:style style:name="P77" style:family="paragraph" style:parent-style-name="Standard">
      <style:paragraph-properties fo:margin-left="0.847cm" fo:margin-right="0cm" fo:line-height="0.67cm" fo:text-indent="0cm" style:auto-text-indent="false"/>
    </style:style>
    <style:style style:name="P78" style:family="paragraph" style:parent-style-name="Standard">
      <style:paragraph-properties fo:margin-left="0.847cm" fo:margin-right="0cm" fo:line-height="0.706cm" fo:text-indent="0cm" style:auto-text-indent="false"/>
    </style:style>
    <style:style style:name="P79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847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847cm" fo:margin-right="0cm" fo:line-height="0.67cm" fo:text-indent="0cm" style:auto-text-indent="false"/>
    </style:style>
    <style:style style:name="P82" style:family="paragraph" style:parent-style-name="Standard">
      <style:paragraph-properties fo:margin-left="0.847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543cm" fo:margin-right="0cm" fo:text-align="center" style:justify-single-word="false" fo:text-indent="-0.54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4" style:family="paragraph" style:parent-style-name="Standard">
      <style:paragraph-properties fo:margin-left="0.542cm" fo:margin-right="0cm" fo:text-align="center" style:justify-single-word="false" fo:text-indent="-0.542cm" style:auto-text-indent="false"/>
      <style:text-properties style:font-name-asian="標楷體"/>
    </style:style>
    <style:style style:name="P8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letter-spacing="0.025cm" style:font-name-asian="標楷體" style:font-name-complex="標楷體"/>
    </style:style>
    <style:style style:name="P8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87" style:family="paragraph" style:parent-style-name="Standard">
      <style:paragraph-properties fo:margin-left="0cm" fo:margin-right="0cm" fo:text-indent="-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cm" fo:margin-right="0cm" fo:text-indent="-0.212cm" style:auto-text-indent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988cm" fo:margin-right="0cm" fo:margin-top="0.318cm" fo:margin-bottom="0.318cm" loext:contextual-spacing="false" fo:line-height="0.706cm" fo:text-indent="-0.988cm" style:auto-text-indent="false"/>
    </style:style>
    <style:style style:name="P90" style:family="paragraph" style:parent-style-name="Standard">
      <style:paragraph-properties fo:margin-left="2.434cm" fo:margin-right="0cm" fo:line-height="0.706cm" fo:text-indent="-0.741cm" style:auto-text-indent="false"/>
    </style:style>
    <style:style style:name="P91" style:family="paragraph" style:parent-style-name="Standard">
      <style:paragraph-properties fo:margin-left="2.434cm" fo:margin-right="0cm" fo:line-height="0.706cm" fo:text-indent="-0.741cm" style:auto-text-indent="false"/>
    </style:style>
    <style:style style:name="P92" style:family="paragraph" style:parent-style-name="Standard">
      <style:paragraph-properties fo:margin-left="2.434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1.834cm" fo:margin-right="0cm" fo:line-height="0.706cm" fo:text-indent="-0.988cm" style:auto-text-indent="false"/>
    </style:style>
    <style:style style:name="P94" style:family="paragraph" style:parent-style-name="Standard">
      <style:paragraph-properties fo:margin-left="1.834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834cm" fo:margin-right="0cm" fo:line-height="0.706cm" fo:text-indent="-0.988cm" style:auto-text-indent="false"/>
    </style:style>
    <style:style style:name="P96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style:font-name-asian="標楷體" style:font-name-complex="標楷體" style:font-weight-complex="bold"/>
    </style:style>
    <style:style style:name="P97" style:family="paragraph" style:parent-style-name="Standard">
      <style:paragraph-properties fo:margin-left="0cm" fo:margin-right="0.741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8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9" style:family="paragraph" style:parent-style-name="Standard">
      <style:paragraph-properties fo:margin-left="0cm" fo:margin-right="0.741cm" fo:line-height="0.882cm" fo:text-indent="0cm" style:auto-text-indent="false"/>
    </style:style>
    <style:style style:name="P100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1.588cm" fo:margin-right="0cm" fo:line-height="0.564cm" fo:text-indent="-1.588cm" style:auto-text-indent="false"/>
    </style:style>
    <style:style style:name="P102" style:family="paragraph" style:parent-style-name="Standard">
      <style:paragraph-properties fo:margin-left="1.588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318cm" fo:margin-right="0cm" fo:line-height="0.529cm" fo:text-indent="-0.318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0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6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07" style:family="paragraph" style:parent-style-name="註釋標題">
      <style:text-properties style:font-name="Times New Roman" style:font-name-complex="Times New Roman"/>
    </style:style>
    <style:style style:name="P108" style:family="paragraph" style:parent-style-name="日期">
      <style:paragraph-properties fo:margin-top="0.494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09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10" style:family="paragraph" style:parent-style-name="日期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11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12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13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1pt"/>
    </style:style>
    <style:style style:name="P114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15" style:family="paragraph" style:parent-style-name="日期">
      <style:paragraph-properties fo:margin-top="0cm" fo:margin-bottom="0cm" loext:contextual-spacing="false" fo:line-height="0.706cm" fo:text-align="center" style:justify-single-word="false"/>
    </style:style>
    <style:style style:name="P11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117" style:family="paragraph" style:parent-style-name="Text_20_body_20_indent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118" style:family="paragraph">
      <loext:graphic-properties draw:fill="solid" draw:fill-color="#ffffff"/>
      <style:paragraph-properties style:writing-mode="lr-tb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19cm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00"/>
    </style:style>
    <style:style style:name="T27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loext:char-shading-value="0" style:font-name-asian="標楷體" style:font-size-asian="14pt" style:font-name-complex="標楷體" style:font-size-complex="14pt" fo:background-color="#ffff00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weight-asian="bold" style:font-name-complex="標楷體" style:font-weight-complex="bold"/>
    </style:style>
    <style:style style:name="T33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weight-complex="bold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6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letter-spacing="0.025cm" style:font-name-asian="標楷體" style:font-name-complex="標楷體"/>
    </style:style>
    <style:style style:name="T42" style:family="text">
      <style:text-properties style:font-name="標楷體" fo:letter-spacing="0.025cm" style:font-name-asian="標楷體" style:font-name-complex="標楷體"/>
    </style:style>
    <style:style style:name="T43" style:family="text">
      <style:text-properties style:font-name="標楷體" fo:letter-spacing="0.025cm" fo:background-color="#ffffff" loext:char-shading-value="0" style:font-name-asian="標楷體" style:font-name-complex="標楷體"/>
    </style:style>
    <style:style style:name="T44" style:family="text">
      <style:text-properties style:font-name="標楷體" fo:language="zh" fo:country="TW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46" style:family="text">
      <style:text-properties style:font-name="標楷體" fo:font-size="11pt" style:font-name-asian="標楷體" style:font-size-asian="11pt"/>
    </style:style>
    <style:style style:name="T47" style:family="text">
      <style:text-properties style:font-name="標楷體" fo:font-size="11pt" style:font-name-asian="標楷體" style:font-size-asian="11pt"/>
    </style:style>
    <style:style style:name="T48" style:family="text">
      <style:text-properties style:font-name="標楷體" fo:font-size="11pt" style:font-name-asian="標楷體" style:font-size-asian="11pt" style:font-name-complex="標楷體"/>
    </style:style>
    <style:style style:name="T4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T52" style:family="text">
      <style:text-properties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標楷體" style:font-size-asian="14pt" style:font-weight-complex="bold"/>
    </style:style>
    <style:style style:name="T55" style:family="text">
      <style:text-properties fo:font-size="14pt" style:font-name-asian="標楷體" style:font-size-asian="14pt" style:font-weight-complex="bold"/>
    </style:style>
    <style:style style:name="T56" style:family="text">
      <style:text-properties fo:font-size="14pt" style:font-name-asian="標楷體" style:font-size-asian="14pt" style:font-name-complex="標楷體" style:font-size-complex="14pt"/>
    </style:style>
    <style:style style:name="T57" style:family="text">
      <style:text-properties fo:font-size="14pt" style:font-name-asian="標楷體" style:font-size-asian="14pt" style:font-name-complex="標楷體" style:font-size-complex="14pt"/>
    </style:style>
    <style:style style:name="T58" style:family="text">
      <style:text-properties fo:font-size="14pt" style:font-name-asian="標楷體" style:font-size-asian="14pt"/>
    </style:style>
    <style:style style:name="T59" style:family="text">
      <style:text-properties style:letter-kerning="true"/>
    </style:style>
    <style:style style:name="T60" style:family="text">
      <style:text-properties style:font-name="Arial" fo:font-size="14pt" fo:letter-spacing="0.019cm" style:font-size-asian="14pt" style:font-name-complex="Arial" style:font-size-complex="14pt"/>
    </style:style>
    <style:style style:name="T61" style:family="text">
      <style:text-properties fo:letter-spacing="0.025cm"/>
    </style:style>
    <style:style style:name="T62" style:family="text">
      <style:text-properties fo:letter-spacing="0.025cm" fo:font-weight="bold" style:font-weight-asian="bold"/>
    </style:style>
    <style:style style:name="T6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5" style:family="text">
      <style:text-properties fo:color="#ff0000"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66" style:family="text">
      <style:text-properties fo:color="#ff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style:font-size-complex="16pt"/>
    </style:style>
    <style:style style:name="T69" style:family="text">
      <style:text-properties style:font-size-complex="16pt"/>
    </style:style>
    <style:style style:name="T70" style:family="text">
      <style:text-properties fo:color="#000000" style:font-name="標楷體" fo:language="zh" fo:country="TW" style:font-name-asian="標楷體" style:font-name-complex="標楷體"/>
    </style:style>
    <style:style style:name="T71" style:family="text">
      <style:text-properties fo:language="zh" fo:country="TW" style:font-name-asian="標楷體" style:language-asian="zh" style:country-asian="TW" style:font-size-complex="12pt"/>
    </style:style>
    <style:style style:name="T72" style:family="text">
      <style:text-properties fo:font-size="11pt" style:font-name-asian="Times New Roman" style:font-size-asian="11pt"/>
    </style:style>
    <style:style style:name="T73" style:family="text">
      <style:text-properties fo:font-size="11pt" style:font-name-asian="標楷體" style:font-size-asian="11pt"/>
    </style:style>
    <style:style style:name="T7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4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4">109年度苗栗縣政府幸福起飛暑期工讀計畫</text:span></text:p>
      <text:p text:style-name="P63">一、計畫緣起</text:p>
      <text:p text:style-name="P71"><text:span text:style-name="T14">傳統對於低收入戶弱勢家庭採取消極現金補助方式</text:span><text:span text:style-name="T14">，這些消極的救濟僅</text:span><text:span text:style-name="T14">能</text:span><text:span text:style-name="T14">維持</text:span><text:span text:style-name="T14">，</text:span><text:span text:style-name="T19">而</text:span><text:span text:style-name="T19">無</text:span><text:span text:style-name="T19">法協助貧窮者脫離貧窮處境</text:span><text:span text:style-name="T19">，</text:span><text:span text:style-name="T19">因此，</text:span><text:span text:style-name="T19">政府部門應透過各項計畫與方案，積極協助與創造機會</text:span><text:span text:style-name="T19">，</text:span><text:span text:style-name="T14">積極解決貧窮者之困境。為協助苗栗縣(以下簡稱本縣)經濟弱勢家庭子女，苗栗縣政府(以下簡稱本府)社會處結合在地資源，辦理第二代經濟弱勢家庭子女為對象之脫貧方案。</text:span></text:p>
      <text:p text:style-name="P71"><text:span text:style-name="T14">本計畫鼓勵本縣低收入戶、中低收入戶家庭就讀高中(職)以上在學子女，參與社會機構、團體暑期工讀，一方面提供參與家戶子女工讀機會，累積其經濟資產，另一方面建立其回饋社會的感恩行動，</text:span><text:span text:style-name="T21">逐步扶助經濟弱勢家庭自立</text:span><text:span text:style-name="T60">。</text:span></text:p>
      <text:p text:style-name="P63">二、計畫目標</text:p>
      <text:p text:style-name="P72">藉由工讀服務的過程，讓受助的青年能累積自我經濟資產，提早做好就業準備，增強社會生活之能力，提升就業市場之競爭力，使其及家庭能儘早脫離貧窮世代循環。</text:p>
      <text:p text:style-name="P71"><text:span text:style-name="T14">統整及運用社會資源，</text:span><text:span text:style-name="T14">增強扶助脫貧方案家戶第二代子女脫離貧窮的機會和能力，惟脫貧與否並非在短期內可以達成，故設定短期目標為累積利於未來生涯發展之資產。</text:span></text:p>
      <text:p text:style-name="P68"><text:span text:style-name="T12">三</text:span><text:span text:style-name="T12">、主辦單位</text:span></text:p>
      <text:p text:style-name="P74"><text:span text:style-name="T14">苗栗縣</text:span><text:span text:style-name="T14">政府</text:span></text:p>
      <text:p text:style-name="P64">四、參加對象限制與人數</text:p>
      <text:list xml:id="list6921271997238960055" text:style-name="WW8Num25">
        <text:list-item>
          <text:p text:style-name="P2"><text:span text:style-name="T14">本縣列冊之低收入戶、中低收入戶就讀國內高中(職)以上日間部在學學生。</text:span><text:span text:style-name="T54">【不含</text:span><text:span text:style-name="T54">國中三年級升高中(職) 應屆畢業生</text:span><text:span text:style-name="T54">、進修部（夜間、假日、暑期班）、延畢、研究所及空中大學學生】</text:span></text:p>
        </text:list-item>
        <text:list-item>
          <text:p text:style-name="P2"><text:span text:style-name="T22">一戶一人為限</text:span><text:span text:style-name="T14">，共計38個名額。</text:span></text:p>
        </text:list-item>
      </text:list>
      <text:p text:style-name="P64">五、實施內容與分工辦理事項</text:p>
      <text:p text:style-name="P74"><text:span text:style-name="T14">1.本府</text:span></text:p>
      <text:list xml:id="list5012604729390399127" text:style-name="WW8Num12">
        <text:list-item>
          <text:p text:style-name="P16">計畫規劃、修正、解釋、協調、宣導、經費核銷。</text:p>
        </text:list-item>
        <text:list-item>
          <text:p text:style-name="P16">徵求及審核工讀需求名額。</text:p>
        </text:list-item>
        <text:list-item>
          <text:p text:style-name="P16">徵求工讀單位及媒合工讀單位與工讀名單。</text:p>
        </text:list-item>
        <text:list-item>
          <text:p text:style-name="P3"><text:span text:style-name="T14">錄取名單公告日期：預計於</text:span><text:span text:style-name="T22">10</text:span><text:span text:style-name="T22">9</text:span><text:span text:style-name="T22">年</text:span><text:span text:style-name="T22">6</text:span><text:span text:style-name="T22">月</text:span><text:span text:style-name="T22">22</text:span><text:span text:style-name="T22">日</text:span><text:span text:style-name="T22">（一）</text:span><text:span text:style-name="T14">公告於縣</text:span><text:span text:style-name="T14">府網</text:span><text:span text:style-name="T14">頁、社會處網頁、苗栗福利讚臉書。 <text:s text:c="1387"/></text:span></text:p>
        </text:list-item>
        <text:list-item>
          <text:p text:style-name="P3"><text:span text:style-name="T14">工讀青年之暑期工讀津貼、單位負擔之</text:span><text:span text:style-name="T56">勞工保險</text:span><text:span text:style-name="T56">費及</text:span><text:span text:style-name="T56">全民健康保</text:span><text:soft-page-break/><text:span text:style-name="T56">險</text:span><text:span text:style-name="T56">費、單位</text:span><text:span text:style-name="T56">提繳</text:span><text:span text:style-name="T56">6%</text:span><text:span text:style-name="T56">勞工退休金</text:span><text:span text:style-name="T56">皆</text:span><text:span text:style-name="T14">由本府工讀計畫補助支應。於計畫結束後，由工讀單位向本府辦理核銷撥付工讀津貼。</text:span></text:p>
        </text:list-item>
      </text:list>
      <text:p text:style-name="P82">2.工讀單位</text:p>
      <text:list xml:id="list3294503468349335675" text:style-name="WW8Num17">
        <text:list-item>
          <text:p text:style-name="P18">資格：依法登記立案之縣內社區組織及民間團體或社福機構等非營利組織。</text:p>
        </text:list-item>
        <text:list-item>
          <text:p text:style-name="P18">以本府施政重點如社區關懷據點(日間托老)、新住民服務中心、托育資源中心等社區服務為優先。</text:p>
        </text:list-item>
        <text:list-item>
          <text:p text:style-name="P1"><text:span text:style-name="T22">每一單位最多申請</text:span><text:span text:style-name="T11">5名</text:span><text:span text:style-name="T22">工讀名額</text:span><text:span text:style-name="T14">，填寫暑期工讀人力需求申請表，送交本府社會處進行後續審查，通過審查之工讀單位，依單位申請之名額進用工讀學生。</text:span></text:p>
        </text:list-item>
        <text:list-item>
          <text:p text:style-name="P18">指派專人指導，並辦理報到講習、工作說明及認識工讀環境及夥伴。</text:p>
        </text:list-item>
        <text:list-item>
          <text:p text:style-name="P1"><text:span text:style-name="T14">工讀青年於工讀期間，學習態度、配合度不佳者(如：無正當事由違反工讀單位規定，或恣意中斷工讀時間者)，工讀單位得停止其工讀，替換人選，並通知本府社會處。</text:span></text:p>
        </text:list-item>
        <text:list-item>
          <text:p text:style-name="P1"><text:span text:style-name="T14">請工讀單位</text:span><text:span text:style-name="T56">依規定</text:span><text:span text:style-name="T56">為</text:span><text:span text:style-name="T56">工讀之</text:span><text:span text:style-name="T56">青年</text:span><text:span text:style-name="T56">學生</text:span><text:span text:style-name="T56">投保勞工保險、全民健康保險，並提繳</text:span><text:span text:style-name="T56">6%</text:span><text:span text:style-name="T56">勞工退休金</text:span><text:span text:style-name="T56">，請按月撥付</text:span><text:span text:style-name="T14">工讀青年暑期工讀津貼。計畫結束後，於9月底前將工讀青年出勤紀錄表、工讀青年考核表及工讀津貼收據等相關請款資料送交本府社會處。</text:span></text:p>
        </text:list-item>
        <text:list-item>
          <text:p text:style-name="P18">其他相關配合事項。</text:p>
        </text:list-item>
      </text:list>
      <text:p text:style-name="P79">3.工讀青年應附文件及注意事項</text:p>
      <text:list xml:id="list271017770755904880" text:style-name="WW8Num26">
        <text:list-item>
          <text:p text:style-name="P19">參加者填具暑期工讀報名表。</text:p>
        </text:list-item>
        <text:list-item>
          <text:p text:style-name="P7"><text:span text:style-name="T14">參加職前教育訓練及工讀單位指定之訓練或講習。</text:span></text:p>
        </text:list-item>
        <text:list-item>
          <text:p text:style-name="P19">報到時繳交個人存摺封面影本。</text:p>
        </text:list-item>
        <text:list-item>
          <text:p text:style-name="P19">接受工讀單位相關規範，並繳交暑期工讀家長同意書。</text:p>
        </text:list-item>
        <text:list-item>
          <text:p text:style-name="P7"><text:span text:style-name="T14">放棄或中斷工讀者，應事先向工讀單位提出書面申請。</text:span></text:p>
        </text:list-item>
        <text:list-item>
          <text:p text:style-name="P7"><text:span text:style-name="T14">工讀學生應自行負擔勞健保自付額，得自付6%勞退提撥。</text:span></text:p>
        </text:list-item>
        <text:list-item>
          <text:p text:style-name="P7"><text:span text:style-name="T14">結束工讀前，應向本府社會處繳交心得報告，心得報告至少1,000字(電子檔)，本府社會處得擇優公告、分享成果。</text:span></text:p>
        </text:list-item>
      </text:list>
      <text:p text:style-name="P63">六、工讀生津貼及福利</text:p>
      <text:p text:style-name="P71"><text:span text:style-name="T14">工讀期間由工讀單位按月發給工讀青年工讀津貼，2個月工作時數320小時，時薪158元，薪資共計新台幣50,560元；工讀青年需負擔勞健保自付額及勞退提撥自付額。工讀單位於工讀結束次月30日前將工讀青年出勤紀錄表、工讀青年考核表及工讀津貼收據送交本府，以利本府將工讀津貼撥付工讀單位。</text:span></text:p>
      <text:p text:style-name="P17"/>
      <text:p text:style-name="P5"><text:span text:style-name="T14">七、經費概算：</text:span></text:p>
      <text:p text:style-name="P20"><text:s text:c="3"/>單位：新台幣/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3">項</text:p>
            <text:p text:style-name="P83"><text:soft-page-break/>次</text:p>
          </table:table-cell>
          <table:table-cell table:style-name="表格1.A1" office:value-type="string">
            <text:p text:style-name="P50">項　<text:soft-page-break/>目</text:p>
          </table:table-cell>
          <table:table-cell table:style-name="表格1.A1" office:value-type="string">
            <text:p text:style-name="P29">數 量</text:p>
          </table:table-cell>
          <table:table-cell table:style-name="表格1.A1" office:value-type="string">
            <text:p text:style-name="P29">單價(元)</text:p>
          </table:table-cell>
          <table:table-cell table:style-name="表格1.A1" office:value-type="string">
            <text:p text:style-name="P29">金額(元)</text:p>
          </table:table-cell>
          <table:table-cell table:style-name="表格1.F1" table:number-columns-spanned="2" office:value-type="string">
            <text:p text:style-name="P29">備 <text:s/>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4">1</text:p>
          </table:table-cell>
          <table:table-cell table:style-name="表格1.A1" office:value-type="string">
            <text:p text:style-name="P53">薪資</text:p>
          </table:table-cell>
          <table:table-cell table:style-name="表格1.A1" office:value-type="string">
            <text:p text:style-name="P10"><text:span text:style-name="T34">40日*每日8小時*38人</text:span></text:p>
          </table:table-cell>
          <table:table-cell table:style-name="表格1.A1" office:value-type="string">
            <text:p text:style-name="P10"><text:span text:style-name="T35">158</text:span></text:p>
          </table:table-cell>
          <table:table-cell table:style-name="表格1.A1" office:value-type="string">
            <text:p text:style-name="P10"><text:span text:style-name="T34">1,921,280</text:span></text:p>
          </table:table-cell>
          <table:table-cell table:style-name="表格1.A1" table:number-rows-spanned="4" office:value-type="string">
            <text:p text:style-name="P29">工讀生人事費</text:p>
          </table:table-cell>
          <table:table-cell table:style-name="表格1.F1" office:value-type="string">
            <text:p text:style-name="P10"><text:span text:style-name="T30">工讀日數每月以</text:span><text:span text:style-name="T33">20日</text:span><text:span text:style-name="T30">為限，每月最高</text:span></text:p>
            <text:p text:style-name="P29">160小時</text:p>
            <text:p text:style-name="P10"><text:span text:style-name="T35">(自109年7月6日至109年8月31止，</text:span></text:p>
            <text:p text:style-name="P32">最多40日)</text:p>
          </table:table-cell>
        </table:table-row>
        <table:table-row table:style-name="表格1.3">
          <table:table-cell table:style-name="表格1.A1" office:value-type="string">
            <text:p text:style-name="P35">2</text:p>
          </table:table-cell>
          <table:table-cell table:style-name="表格1.A1" office:value-type="string">
            <text:p text:style-name="P52">勞保費(普通事故、就業保險、職災)</text:p>
          </table:table-cell>
          <table:table-cell table:style-name="表格1.A1" office:value-type="string">
            <text:p text:style-name="P10"><text:span text:style-name="T34">2個月*38人</text:span></text:p>
          </table:table-cell>
          <table:table-cell table:style-name="表格1.A1" office:value-type="string">
            <text:p text:style-name="P10"><text:span text:style-name="T34">2,067</text:span></text:p>
          </table:table-cell>
          <table:table-cell table:style-name="表格1.A1" office:value-type="string">
            <text:p text:style-name="P10"><text:span text:style-name="T34">157,092</text:span></text:p>
          </table:table-cell>
          <table:covered-table-cell/>
          <table:table-cell table:style-name="表格1.F1" table:number-rows-spanned="2" office:value-type="string">
            <text:p text:style-name="P57"><text:span text:style-name="T41">投保級距</text:span><text:span text:style-name="T43">26,400</text:span><text:span text:style-name="T41">元</text:span></text:p>
          </table:table-cell>
        </table:table-row>
        <table:table-row table:style-name="表格1.4"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52">健保費</text:p>
          </table:table-cell>
          <table:table-cell table:style-name="表格1.A1" office:value-type="string">
            <text:p text:style-name="P10"><text:span text:style-name="T34">2個月*38人</text:span></text:p>
          </table:table-cell>
          <table:table-cell table:style-name="表格1.A1" office:value-type="string">
            <text:p text:style-name="P10"><text:span text:style-name="T34">1,174</text:span></text:p>
          </table:table-cell>
          <table:table-cell table:style-name="表格1.A1" office:value-type="string">
            <text:p text:style-name="P10"><text:span text:style-name="T34">89,224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4</text:p>
          </table:table-cell>
          <table:table-cell table:style-name="表格1.A1" office:value-type="string">
            <text:p text:style-name="P52">勞工退休準備金</text:p>
          </table:table-cell>
          <table:table-cell table:style-name="表格1.A1" office:value-type="string">
            <text:p text:style-name="P10"><text:span text:style-name="T34">2個月*38人</text:span></text:p>
          </table:table-cell>
          <table:table-cell table:style-name="表格1.A1" office:value-type="string">
            <text:p text:style-name="P10"><text:span text:style-name="T34">1,584</text:span></text:p>
          </table:table-cell>
          <table:table-cell table:style-name="表格1.A1" office:value-type="string">
            <text:p text:style-name="P10"><text:span text:style-name="T34">120,384</text:span></text:p>
          </table:table-cell>
          <table:covered-table-cell/>
          <table:table-cell table:style-name="表格1.F1" office:value-type="string">
            <text:p text:style-name="P11"><text:span text:style-name="T41">投保級距26,400元×6%</text:span></text:p>
          </table:table-cell>
        </table:table-row>
        <table:table-row table:style-name="表格1.2">
          <table:table-cell table:style-name="表格1.A1" office:value-type="string">
            <text:p text:style-name="P35">5</text:p>
          </table:table-cell>
          <table:table-cell table:style-name="表格1.A1" office:value-type="string">
            <text:p text:style-name="P52">職前教育訓練</text:p>
          </table:table-cell>
          <table:table-cell table:style-name="表格1.A1" office:value-type="string">
            <text:p text:style-name="P36">1場</text:p>
          </table:table-cell>
          <table:table-cell table:style-name="表格1.A1" office:value-type="string">
            <text:p text:style-name="P36">30,000</text:p>
          </table:table-cell>
          <table:table-cell table:style-name="表格1.A1" office:value-type="string">
            <text:p text:style-name="P36">30,000</text:p>
          </table:table-cell>
          <table:table-cell table:style-name="表格1.F3" table:number-rows-spanned="2" office:value-type="string">
            <text:p text:style-name="P30">辦理職前教育訓練及成果發表會各1場</text:p>
          </table:table-cell>
          <table:table-cell table:style-name="表格1.F1" table:number-rows-spanned="2" office:value-type="string">
            <text:p text:style-name="P11"><text:span text:style-name="T41">場地費、講師費、交通費、膳食費、印刷費、雜支費等</text:span></text:p>
            <text:p text:style-name="P46">(計畫另案專簽)</text:p>
          </table:table-cell>
        </table:table-row>
        <table:table-row table:style-name="表格1.7">
          <table:table-cell table:style-name="表格1.A1" office:value-type="string">
            <text:p text:style-name="P35">6</text:p>
          </table:table-cell>
          <table:table-cell table:style-name="表格1.A1" office:value-type="string">
            <text:p text:style-name="P52">成果發表會</text:p>
          </table:table-cell>
          <table:table-cell table:style-name="表格1.A1" office:value-type="string">
            <text:p text:style-name="P36">1場</text:p>
          </table:table-cell>
          <table:table-cell table:style-name="表格1.A1" office:value-type="string">
            <text:p text:style-name="P36">30,000</text:p>
          </table:table-cell>
          <table:table-cell table:style-name="表格1.A1" office:value-type="string">
            <text:p text:style-name="P36">30,000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1.A1" office:value-type="string">
            <text:p text:style-name="P86"><text:span text:style-name="T14">2,347,980</text:span></text:p>
          </table:table-cell>
          <table:table-cell table:style-name="表格1.F3" office:value-type="string">
            <text:p text:style-name="P87"/>
          </table:table-cell>
          <table:table-cell table:style-name="表格1.F1" office:value-type="string">
            <text:p text:style-name="P88"/>
          </table:table-cell>
        </table:table-row>
      </table:table>
      <text:p text:style-name="P23">備註:</text:p>
      <text:list xml:id="list2347125914528091947" text:style-name="WW8Num10">
        <text:list-item>
          <text:p text:style-name="P12"><text:span text:style-name="T14">若工讀生具</text:span><text:span text:style-name="T24">低收入戶</text:span><text:span text:style-name="T14">福利身份，為健保第5類投保對象(</text:span><text:span text:style-name="T24">福保</text:span><text:span text:style-name="T14">身份)，由中央負擔健保費，故不補助單位負擔健保費。</text:span></text:p>
        </text:list-item>
        <text:list-item>
          <text:p text:style-name="P12"><text:span text:style-name="T24">高中(職)學生</text:span><text:span text:style-name="T14">因疫情影響延後放暑假(7/15以後)，高中職學生工讀日期</text:span><text:span text:style-name="T24">自109年</text:span><text:span text:style-name="T27">7月</text:span><text:span text:style-name="T29">20</text:span><text:span text:style-name="T27">日</text:span><text:span text:style-name="T24">至109年8月31止</text:span><text:span text:style-name="T14">，最多30日，最高2個月支付工讀薪資37,920元(158元*8小時*30日)。</text:span></text:p>
        </text:list-item>
      </text:list>
      <text:p text:style-name="P69"><text:span text:style-name="T12">八、計畫預期效益</text:span></text:p>
      <text:list xml:id="list7580033462223568435" text:style-name="WW8Num19">
        <text:list-item>
          <text:p text:style-name="P8"><text:span text:style-name="T14">預期完成工讀計畫家戶青年76人次。</text:span></text:p>
        </text:list-item>
      </text:list>
      <text:list xml:id="list1008200775195914185" text:style-name="WW8Num11">
        <text:list-item>
          <text:p text:style-name="P21">建立家戶青年回饋服務社會之心態。</text:p>
        </text:list-item>
      </text:list>
      <text:list xml:id="list232327388370352965" text:style-name="WW8Num4">
        <text:list-item>
          <text:p text:style-name="P22">增強家戶青年畢業後自立能力及機會。</text:p>
        </text:list-item>
        <text:list-item>
          <text:p text:style-name="P22">建立家戶青年自立儲蓄、生涯規劃之觀念。</text:p>
        </text:list-item>
        <text:list-item>
          <text:p text:style-name="P22">促進家戶青年及其家庭脫離貧窮之機會。</text:p>
        </text:list-item>
        <text:list-item>
          <text:p text:style-name="P22"><text:soft-page-break/>增加家戶青年職場經驗與工作體驗。</text:p>
        </text:list-item>
      </text:list>
      <text:p text:style-name="P69"><text:span text:style-name="T12">九、縣府聯絡窗口</text:span></text:p>
      <text:p text:style-name="P76"><text:span text:style-name="T14">苗栗縣政府社會處社會救助及社工科</text:span></text:p>
      <text:p text:style-name="P79">聯絡人：楊靜宜小姐</text:p>
      <text:p text:style-name="P76"><text:span text:style-name="T14">電話：037-559659</text:span></text:p>
      <text:p text:style-name="P79">傳真：037-367443</text:p>
      <text:p text:style-name="P76"><text:span text:style-name="T14">E-mail：voice347@</text:span><text:a xlink:type="simple" xlink:href="mailto:iamduck329@mail.e-land.gov.tw" text:style-name="Internet_20_link" text:visited-style-name="Visited_20_Internet_20_Link"><text:span text:style-name="T14">ems.miaoli.gov.tw </text:span></text:a></text:p>
      <text:p text:style-name="P79"><text:s text:c="7"/></text:p>
      <text:p text:style-name="P89"><text:span text:style-name="T12">十、</text:span><text:span text:style-name="T58">本計畫經費由公益彩券歷年累計賸餘款支應或由本府編列預算支應。</text:span></text:p>
      <text:p text:style-name="P69"><text:span text:style-name="T58">十一、</text:span><text:span text:style-name="T12">本計畫奉核定後實施，如有未盡事宜得修正之。</text:span></text:p>
      <text:p text:style-name="P2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9">附件一：</text:span><text:span text:style-name="T10">單位權利及義務說明</text:span></text:p>
      <text:p text:style-name="P5"><text:span text:style-name="T10">壹、勞健保相關事項</text:span></text:p>
      <text:p text:style-name="P79">一、工讀學生採用部分工時計算勞保費。</text:p>
      <text:p text:style-name="P76"><text:span text:style-name="T14">二、工讀期間勞健保費用由工讀單位與學生共同負擔。</text:span></text:p>
      <text:p text:style-name="P90"><text:span text:style-name="T14">1、以工讀時數160小時/月計算(160小時*時薪158元=25,280元，以投保薪資26,400元計算勞保費用)，工讀學生需負擔勞保581元及健保371元；工讀單位投保負擔之勞保費(2,067元)、健保費(1,174元)及6%勞退提撥金(1,584元)，合計4,406元</text:span><text:span text:style-name="T24">由本計</text:span><text:soft-page-break/><text:span text:style-name="T24">畫補助支應</text:span><text:span text:style-name="T14">。</text:span></text:p>
      <text:p text:style-name="P90"><text:span text:style-name="T22">PS、</text:span><text:span text:style-name="T14">工讀生到職日當日請單位依規定為工讀生投保勞工保險、全民健康保險【</text:span><text:span text:style-name="T63">若工讀生具</text:span><text:span text:style-name="T65">低收入戶</text:span><text:span text:style-name="T63">福利身份，為健保第5類投保對象(福保身份)，由中央負擔健保費，故不補助單位負擔健保費。</text:span><text:span text:style-name="T14">】</text:span></text:p>
      <text:p text:style-name="P90"><text:span text:style-name="T14">2、</text:span><text:span text:style-name="T24">本計畫補助</text:span><text:span text:style-name="T28">每月工讀日數以20日為限</text:span><text:span text:style-name="T26">，每日最多8小時</text:span><text:span text:style-name="T14">，若工讀生每月工作時數超過160小時，需由工讀單位自行負擔相關薪資及投保費用。如學生無法達到或超過160小時/月的工讀時數，工讀單位可依學生當月工讀時數之薪資投保。</text:span></text:p>
      <text:p text:style-name="P92">3、職業災害保險費率依投保單位行業別有所不同，請按勞保局寄發之繳款單所列職業災害保險費率自行計算，並依規定職業災害保險費全額由投保單位負擔。</text:p>
      <text:p text:style-name="P17"/>
      <text:p text:style-name="P26">貳、學生暑期工讀注意事項</text:p>
      <text:p text:style-name="P94">一、學生工讀時間：每週一至週五上下午為上班時間，如有特殊狀況須延長工作時間或假日工讀，工讀單位須有正職行政人員陪同，並以學生安全為優先考量，且務必告知學生之法定監護人。</text:p>
      <text:p text:style-name="P93"><text:span text:style-name="T14">二、工讀時薪為158元，費用由本府支付，依據學生實際到職時數支付薪資(務必請工讀單位協助時數確認及統計)，最高2個月支付50,560元。</text:span></text:p>
      <text:p text:style-name="P93"><text:span text:style-name="T14">三、</text:span><text:span text:style-name="T64">高中(職)學生</text:span><text:span text:style-name="T63">因疫情影響延後放暑假(7/15以後)，高中職學生工讀日期</text:span><text:span text:style-name="T64">自109年</text:span><text:span text:style-name="T65">7月</text:span><text:span text:style-name="T66">20</text:span><text:span text:style-name="T65">日</text:span><text:span text:style-name="T64">至109年8月31止，最多30日</text:span><text:span text:style-name="T63">，最高2個月支付工讀薪資37,920元(158元*8小時*30日)。</text:span></text:p>
      <text:p text:style-name="P5"><text:span text:style-name="T10">參、本方案洽詢單位</text:span></text:p>
      <text:p text:style-name="P77"><text:span text:style-name="T14">苗栗縣政府社會處社會救助及社工科</text:span></text:p>
      <text:p text:style-name="P80">聯絡人：楊靜宜小姐</text:p>
      <text:p text:style-name="P77"><text:span text:style-name="T14">電話：037-559659</text:span></text:p>
      <text:p text:style-name="P80">傳真：037-367443</text:p>
      <text:p text:style-name="P77"><text:span text:style-name="T14">E-mail：</text:span><text:a xlink:type="simple" xlink:href="mailto:voice347@ems.miaoli.gov.tw" text:style-name="Internet_20_link" text:visited-style-name="Visited_20_Internet_20_Link"><text:span text:style-name="Internet_20_link"><text:span text:style-name="T67">voice347@ems.miaoli.gov.tw</text:span></text:span></text:a></text:p>
      <text:p text:style-name="P80">地址：苗栗縣苗栗市府前路1號 </text:p>
      <text:p text:style-name="P96">附件七 </text:p>
      <text:p text:style-name="P13"><text:span text:style-name="T3">109年度苗栗縣政府幸福起飛</text:span><text:span text:style-name="T5">暑期工讀計畫</text:span></text:p>
      <text:p text:style-name="P117">請款及撥款作業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54">請款</text:p>
          </table:table-cell>
          <table:table-cell table:style-name="表格2.C1" office:value-type="string">
            <text:p text:style-name="P54">撥款</text:p>
          </table:table-cell>
        </table:table-row>
        <table:table-row table:style-name="表格2.2">
          <table:table-cell table:style-name="表格2.A1" office:value-type="string">
            <text:p text:style-name="P107">工讀青年</text:p>
          </table:table-cell>
          <table:table-cell table:style-name="表格2.C1" table:number-rows-spanned="3" table:number-columns-spanned="2" office:value-type="string">
            <text:p text:style-name="P116"><draw:line text:anchor-type="char" draw:z-index="16" draw:style-name="gr2" draw:text-style-name="P119" svg:x1="3.888cm" svg:y1="14.189cm" svg:x2="3.888cm" svg:y2="16.313cm"><text:p/></draw:line><draw:frame draw:style-name="fr1" draw:name="框架1" text:anchor-type="char" svg:x="1.561cm" svg:y="3.064cm" svg:width="6.657cm" svg:height="11.137cm" draw:z-index="11"><draw:text-box><text:p text:style-name="P60">1.請款應備文件：</text:p><text:list xml:id="list3409264745701273499" text:style-name="WW8Num14"><text:list-item><text:p text:style-name="P59"><text:span text:style-name="T70">工</text:span><text:span text:style-name="T44">讀青年出勤紀錄表</text:span></text:p></text:list-item><text:list-item><text:p text:style-name="P47">工讀青年考核表</text:p></text:list-item><text:list-item><text:p text:style-name="P47">單位請款明細表(含工讀生薪資、勞保、健保、勞退請款明細表)、薪資印領清冊(受款人簽章)、工讀學生津貼收據、單位勞健保及勞退提撥繳費單據、投保證明(勞保加/退保申報表、勞保投保單位 被保險人員名冊)、年度個人所得申報扣繳憑單(或切結書)</text:p></text:list-item><text:list-item><text:p text:style-name="P47">工讀津貼收據(單位請款)</text:p></text:list-item><text:list-item><text:p text:style-name="P59"><text:span text:style-name="T44">單位存</text:span><text:span text:style-name="T34">摺封面影本</text:span></text:p></text:list-item></text:list><text:p text:style-name="P101"><text:span text:style-name="T44">2.時間：</text:span><text:span text:style-name="T34">工讀結束後次月</text:span></text:p><text:p text:style-name="P102">30日前(9月底前)</text:p></draw:text-box></draw:frame><draw:line text:anchor-type="char" draw:z-index="15" draw:style-name="gr3" draw:text-style-name="P119" svg:x1="4.078cm" svg:y1="1.806cm" svg:x2="4.087cm" svg:y2="3.076cm"><text:p/></draw:line><draw:frame draw:style-name="fr1" draw:name="框架2" text:anchor-type="char" svg:x="1.217cm" svg:y="0.901cm" svg:width="6.075cm" svg:height="0.917cm" draw:z-index="10"><draw:text-box><text:p text:style-name="P33">報到後提供個人存摺封面影本</text:p><text:p text:style-name="P33"/></draw:text-box></draw:frame><draw:frame draw:style-name="fr1" draw:name="框架3" text:anchor-type="char" svg:x="8.955cm" svg:y="14.554cm" svg:width="5.392cm" svg:height="2.91cm" draw:z-index="12"><draw:text-box><text:p text:style-name="P103">1.核撥工讀津貼</text:p><text:p text:style-name="P103">2.於工讀單位送核銷請款後，本府將撥付工讀津貼至工讀單位帳戶。</text:p></draw:text-box></draw:frame><draw:line text:anchor-type="char" draw:z-index="17" draw:style-name="gr3" draw:text-style-name="P119" svg:x1="3.888cm" svg:y1="16.312cm" svg:x2="8.968cm" svg:y2="16.312cm"><text:p/></draw:line><draw:line text:anchor-type="char" draw:z-index="13" draw:style-name="gr2" draw:text-style-name="P119" svg:x1="11.389cm" svg:y1="14.567cm" svg:x2="11.389cm" svg:y2="1.549cm"><text:p/></draw:line><draw:line text:anchor-type="char" draw:z-index="14" draw:style-name="gr3" draw:text-style-name="P119" svg:x1="11.381cm" svg:y1="1.552cm" svg:x2="7.253cm" svg:y2="1.552cm"><text:p/></draw:line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07">用人單位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4">苗</text:p>
            <text:p text:style-name="P54">栗</text:p>
            <text:p text:style-name="P54">縣</text:p>
            <text:p text:style-name="P54">政</text:p>
            <text:p text:style-name="P54">府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34">附件三：</text:p>
      <text:p text:style-name="P9"><text:span text:style-name="T14">109年度苗栗縣政府幸福起飛暑期工讀計畫</text:span></text:p>
      <text:p text:style-name="P104"><text:span text:style-name="T6">暑期工讀人力運作提案</text:span>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115"><text:span text:style-name="T34">工讀</text:span><text:span text:style-name="T37">單位</text:span></text:p>
          </table:table-cell>
          <table:table-cell table:style-name="表格3.A1" table:number-rows-spanned="2" office:value-type="string">
            <text:p text:style-name="P109">名稱</text:p>
          </table:table-cell>
          <table:table-cell table:style-name="表格3.C1" table:number-rows-spanned="2" office:value-type="string">
            <text:p text:style-name="P111"/>
          </table:table-cell>
          <table:table-cell table:style-name="表格3.A1" table:number-rows-spanned="4" office:value-type="string">
            <text:p text:style-name="P109">聯絡人</text:p>
            <text:p text:style-name="P41">(單一窗口)</text:p>
          </table:table-cell>
          <table:table-cell table:style-name="表格3.A1" office:value-type="string">
            <text:p text:style-name="P108">姓名</text:p>
          </table:table-cell>
          <table:table-cell table:style-name="表格3.F1" office:value-type="string">
            <text:p text:style-name="P111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8">職稱</text:p>
          </table:table-cell>
          <table:table-cell table:style-name="表格3.F1" office:value-type="string">
            <text:p text:style-name="P111"/>
          </table:table-cell>
        </table:table-row>
        <table:table-row table:style-name="表格3.3">
          <table:covered-table-cell/>
          <table:table-cell table:style-name="表格3.A1" office:value-type="string">
            <text:p text:style-name="P109">電話</text:p>
          </table:table-cell>
          <table:table-cell table:style-name="表格3.C1" office:value-type="string">
            <text:p text:style-name="P111"/>
          </table:table-cell>
          <table:covered-table-cell/>
          <table:table-cell table:style-name="表格3.A1" office:value-type="string">
            <text:p text:style-name="P109">電話</text:p>
          </table:table-cell>
          <table:table-cell table:style-name="表格3.F1" office:value-type="string">
            <text:p text:style-name="P111"/>
          </table:table-cell>
        </table:table-row>
        <table:table-row table:style-name="表格3.4">
          <table:covered-table-cell/>
          <table:table-cell table:style-name="表格3.A1" office:value-type="string">
            <text:p text:style-name="P109">地址</text:p>
          </table:table-cell>
          <table:table-cell table:style-name="表格3.C1" office:value-type="string">
            <text:p text:style-name="P111"/>
            <text:p text:style-name="P42"/>
          </table:table-cell>
          <table:covered-table-cell/>
          <table:table-cell table:style-name="表格3.A1" office:value-type="string">
            <text:p text:style-name="P113">E-Mail</text:p>
          </table:table-cell>
          <table:table-cell table:style-name="表格3.F1" office:value-type="string">
            <text:p text:style-name="P111"/>
          </table:table-cell>
        </table:table-row>
        <table:table-row table:style-name="表格3.5">
          <table:table-cell table:style-name="表格3.A1" office:value-type="string">
            <text:p text:style-name="P109">需求人數</text:p>
          </table:table-cell>
          <table:table-cell table:style-name="表格3.B5" table:number-columns-spanned="5" office:value-type="string">
            <text:p text:style-name="P5"><text:span text:style-name="T37">共 <text:s text:c="3"/>人（□男</text:span><text:span text:style-name="T45">　　</text:span><text:span text:style-name="T37">人□女</text:span><text:span text:style-name="T45">　　　</text:span><text:span text:style-name="T37">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14">工讀時間</text:p>
          </table:table-cell>
          <table:table-cell table:style-name="表格3.B5" table:number-columns-spanned="5" office:value-type="string">
            <text:p text:style-name="P5"><text:span text:style-name="T37">□每週一至週五</text:span><text:span text:style-name="T45"> 早上 <text:s/>： <text:s/>～中午　　：　　　　；下午　　：　　～　　：　　</text:span></text:p>
            <text:p text:style-name="P5"><text:span text:style-name="T37">□其他</text:span><text:span text:style-name="T34">（請說明：　　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14">休假時間</text:p>
          </table:table-cell>
          <table:table-cell table:style-name="表格3.B5" table:number-columns-spanned="5" office:value-type="string">
            <text:p text:style-name="P37">□休周六日　□輪休（請說明：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14">工讀單位</text:p>
            <text:p text:style-name="P114">理念說明</text:p>
          </table:table-cell>
          <table:table-cell table:style-name="表格3.B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14">工讀內容</text:p>
            <text:p text:style-name="P114">（可複選）</text:p>
          </table:table-cell>
          <table:table-cell table:style-name="表格3.F1" table:number-columns-spanned="5" office:value-type="string">
            <text:p text:style-name="P42">□居家服務□清潔工作□文書處理□社區關懷服務□營隊活動□課業輔導</text:p>
            <text:p text:style-name="P42">□其他（請詳細說明）：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14">工讀條件</text:p>
            <text:p text:style-name="P114">（可複選）</text:p>
          </table:table-cell>
          <table:table-cell table:style-name="表格3.F1" table:number-columns-spanned="5" office:value-type="string">
            <text:p text:style-name="P42">□語言能力（□台語□英語□其他：　　　　　）</text:p>
            <text:p text:style-name="P42">□駕照種類（□機車□汽車）</text:p>
            <text:p text:style-name="P5"><text:span text:style-name="T72">□</text:span><text:span text:style-name="T73">證照職類及級別（</text:span><text:span text:style-name="T46">_______________</text:span><text:span text:style-name="T46">職類□甲□乙□丙□單一級</text:span><text:span text:style-name="T73">）</text:span></text:p>
            <text:p text:style-name="P14"><text:span text:style-name="T72">□</text:span><text:span text:style-name="T73">使用電腦能力（</text:span><text:span text:style-name="T72">□</text:span><text:span text:style-name="T73">電腦基本操作</text:span><text:span text:style-name="T46">□文書處理□網際網路□網頁編輯□商業軟體</text:span><text:span text:style-name="T73">）</text:span></text:p>
            <text:p text:style-name="P48">□課輔經驗　　　□營隊經驗　　□志願服務經驗</text:p>
            <text:p text:style-name="P14"><text:span text:style-name="T48">□其他</text:span><text:span text:style-name="T37">（請詳細說明）</text:span><text:span text:style-name="T4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15"><text:span text:style-name="T34">工讀</text:span><text:span text:style-name="T37">規範</text:span></text:p>
          </table:table-cell>
          <table:table-cell table:style-name="表格3.F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14">其他備註</text:p>
          </table:table-cell>
          <table:table-cell table:style-name="表格3.F1" table:number-columns-spanned="5" office:value-type="string">
            <text:p text:style-name="P43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0">附件四：</text:p>
      <text:p text:style-name="P9"><text:span text:style-name="T10">109年度苗栗縣政府幸福起飛暑期工讀計畫</text:span></text:p>
      <text:p text:style-name="P106"><text:span text:style-name="T9">暑期工讀人力運作提案</text:span><text:span text:style-name="T10">切結書</text:span></text:p>
      <text:p text:style-name="P105"/>
      <text:p text:style-name="P99"><text:span text:style-name="T18"><text:s text:c="2"/></text:span><text:span text:style-name="T6"><text:s text:c="2"/></text:span><text:span text:style-name="T8"><text:s text:c="32"/></text:span><text:span text:style-name="T6">(工讀單位名稱)申請109年度苗栗縣政府幸福起飛暑期工讀計畫人力提案，係屬為</text:span><text:soft-page-break/><text:span text:style-name="T6">增進公眾利益之行為，而非以營利為目的，</text:span><text:span text:style-name="T7">今以切結書為證，恐口說無憑，特此切結聲明。</text:span></text:p>
      <text:p text:style-name="P97">此致</text:p>
      <text:p text:style-name="P99"><draw:frame draw:style-name="fr1" draw:name="框架4" text:anchor-type="char" svg:x="12.674cm" svg:y="0.82cm" svg:width="4.498cm" svg:height="6.191cm" draw:z-index="9"><draw:text-box><text:p text:style-name="P10"/><text:p text:style-name="P10">蓋</text:p><text:p text:style-name="P10">單</text:p><text:p text:style-name="P10">位</text:p><text:p text:style-name="P10">印</text:p><text:p text:style-name="P10">鑑</text:p><text:p text:style-name="P10">章</text:p></draw:text-box></draw:frame><text:span text:style-name="T6">苗栗縣政府社會處</text:span></text:p>
      <text:p text:style-name="P97"/>
      <text:p text:style-name="P49">以上聲明如有不實，願自負一切法律責任。</text:p>
      <text:p text:style-name="P15"/>
      <text:p text:style-name="P15"/>
      <text:p text:style-name="P15"/>
      <text:p text:style-name="Standard"><text:span text:style-name="T14">工讀單位名稱</text:span><text:span text:style-name="T24">　　　　　　　　 <text:s text:c="18"/></text:span></text:p>
      <text:p text:style-name="P28"><draw:custom-shape text:anchor-type="char" draw:z-index="8" draw:style-name="gr1" draw:text-style-name="P118" svg:width="1.588cm" svg:height="1.553cm" svg:x="13.018cm" svg:y="0.741cm"><text:p/><draw:enhanced-geometry svg:viewBox="0 0 21600 21600" draw:type="rectangle" draw:enhanced-path="M 0 0 L 21600 0 21600 21600 0 21600 0 0 Z N"/></draw:custom-shape></text:p>
      <text:p text:style-name="Standard"><text:span text:style-name="T14">立切結書人(負責人)：</text:span><text:span text:style-name="T24">　　　　　　　　 <text:s text:c="3"/></text:span><text:span text:style-name="T14">（簽章）</text:span></text:p>
      <text:p text:style-name="Standard"><text:span text:style-name="T14">身分證字號：</text:span><text:span text:style-name="T24"> <text:s text:c="31"/></text:span></text:p>
      <text:p text:style-name="Standard"><text:span text:style-name="T14">地址：</text:span><text:span text:style-name="T24"> <text:s text:c="37"/></text:span><text:span text:style-name="T14"><text:s text:c="4"/></text:span></text:p>
      <text:p text:style-name="Standard"><text:span text:style-name="T14">電話：</text:span><text:span text:style-name="T24"> <text:s text:c="37"/></text:span></text:p>
      <text:p text:style-name="P27"/>
      <text:p text:style-name="P100"><text:span text:style-name="T49">中 <text:s/>華 <text:s/>民 <text:s/>國 <text:s/>109 年 <text:s text:c="2"/>月 <text:s text:c="2"/>日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commentsubjec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solid" style:text-underline-width="auto" style:text-underline-color="font-colo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77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2.54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9-05-01T10:52:00</meta:creation-date>
    <dc:creator>楊靜宜</dc:creator>
    <dc:date>2020-04-23T16:05:00</dc:date>
    <meta:print-date>2020-04-15T11:29:00</meta:print-date>
    <meta:editing-cycles>130</meta:editing-cycles>
    <meta:editing-duration>PT7H42M</meta:editing-duration>
    <meta:document-statistic meta:table-count="3" meta:image-count="0" meta:object-count="0" meta:page-count="8" meta:paragraph-count="204" meta:word-count="3550" meta:character-count="5635" meta:non-whitespace-character-count="3941"/>
    <meta:generator>LibreOffice/5.1.2.2$Windows_x86 LibreOffice_project/d3bf12ecb743fc0d20e0be0c58ca359301eb705f</meta:generator>
  </office:meta>
</office:document-meta>
</file>