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書法家中楷體" svg:font-family="書法家中楷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0.6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24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1.603cm"/>
    </style:style>
    <style:style style:name="表格1.E" style:family="table-column">
      <style:table-column-properties style:column-width="1.528cm"/>
    </style:style>
    <style:style style:name="表格1.F" style:family="table-column">
      <style:table-column-properties style:column-width="2.203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0.947cm"/>
    </style:style>
    <style:style style:name="表格1.I" style:family="table-column">
      <style:table-column-properties style:column-width="0.323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2.053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0.767cm"/>
    </style:style>
    <style:style style:name="表格1.N" style:family="table-column">
      <style:table-column-properties style:column-width="0.633cm"/>
    </style:style>
    <style:style style:name="表格1.O" style:family="table-column">
      <style:table-column-properties style:column-width="3.226cm"/>
    </style:style>
    <style:style style:name="表格1.1" style:family="table-row">
      <style:table-row-properties style:row-height="1.8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03cm" fo:keep-together="always"/>
    </style:style>
    <style:style style:name="表格1.4" style:family="table-row">
      <style:table-row-properties style:min-row-height="0.587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65cm" fo:keep-together="always"/>
    </style:style>
    <style:style style:name="表格1.6" style:family="table-row">
      <style:table-row-properties style:min-row-height="1.258cm" fo:keep-together="always"/>
    </style:style>
    <style:style style:name="表格1.7" style:family="table-row">
      <style:table-row-properties style:min-row-height="1.263cm" fo:keep-together="always"/>
    </style:style>
    <style:style style:name="表格1.8" style:family="table-row">
      <style:table-row-properties style:min-row-height="2.17cm" fo:keep-together="always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8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82cm" fo:keep-together="always"/>
    </style:style>
    <style:style style:name="表格1.10" style:family="table-row">
      <style:table-row-properties style:min-row-height="0.87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1" style:family="table-row">
      <style:table-row-properties style:min-row-height="1.35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7" style:family="table-row">
      <style:table-row-properties style:min-row-height="1.55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0.556cm" fo:keep-together="always"/>
    </style:style>
    <style:style style:name="表格1.19" style:family="table-row">
      <style:table-row-properties style:min-row-height="1.233cm" fo:keep-together="always"/>
    </style:style>
    <style:style style:name="表格1.20" style:family="table-row">
      <style:table-row-properties style:min-row-height="0.956cm" fo:keep-together="always"/>
    </style:style>
    <style:style style:name="表格1.21" style:family="table-row">
      <style:table-row-properties style:min-row-height="0.944cm" fo:keep-together="always"/>
    </style:style>
    <style:style style:name="表格1.22" style:family="table-row">
      <style:table-row-properties style:min-row-height="1.365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6.2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1.24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3.999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26" style:family="table-row">
      <style:table-row-properties style:min-row-height="0.882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 style:list-style-name="WW8Num17">
      <style:paragraph-properties fo:line-height="0.706cm"/>
    </style:style>
    <style:style style:name="P2" style:family="paragraph" style:parent-style-name="Standard" style:list-style-name="WW8Num25">
      <style:paragraph-properties fo:line-height="0.635cm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 style:list-style-name="WW8Num12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7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6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4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.52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line-height="0.529cm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line-height="0.564cm">
        <style:tab-stops>
          <style:tab-stop style:position="1.08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.423cm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1" style:family="paragraph" style:parent-style-name="Standard">
      <style:paragraph-properties fo:line-height="0.811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style:line-height-at-least="0.141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141cm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 style:list-style-name="WW8Num9">
      <style:paragraph-properties fo:line-height="0.564cm" fo:orphans="2" fo:widows="2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141cm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141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8" style:family="paragraph" style:parent-style-name="Standard">
      <style:paragraph-properties fo:line-height="0.564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9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40" style:family="paragraph" style:parent-style-name="Standard">
      <style:paragraph-properties fo:line-height="0.529cm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41" style:family="paragraph" style:parent-style-name="Standard" style:list-style-name="WW8Num12">
      <style:paragraph-properties fo:line-height="0.635cm"/>
    </style:style>
    <style:style style:name="P42" style:family="paragraph" style:parent-style-name="Standard">
      <style:paragraph-properties fo:line-height="0.706cm"/>
    </style:style>
    <style:style style:name="P43" style:family="paragraph" style:parent-style-name="Standard" style:list-style-name="WW8Num17">
      <style:paragraph-properties fo:line-height="0.706cm"/>
    </style:style>
    <style:style style:name="P44" style:family="paragraph" style:parent-style-name="Standard" style:list-style-name="WW8Num26">
      <style:paragraph-properties fo:line-height="0.706cm"/>
    </style:style>
    <style:style style:name="P45" style:family="paragraph" style:parent-style-name="Standard" style:list-style-name="WW8Num19">
      <style:paragraph-properties fo:line-height="0.706cm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line-height="0.882cm"/>
    </style:style>
    <style:style style:name="P48" style:family="paragraph" style:parent-style-name="Standard">
      <style:paragraph-properties fo:line-height="0.459cm" fo:text-align="justify" style:justify-single-word="false"/>
    </style:style>
    <style:style style:name="P49" style:family="paragraph" style:parent-style-name="Standard">
      <style:paragraph-properties fo:line-height="0.564cm" fo:text-align="justify" style:justify-single-word="false"/>
    </style:style>
    <style:style style:name="P50" style:family="paragraph" style:parent-style-name="Standard" style:list-style-name="WW8Num9">
      <style:paragraph-properties fo:line-height="0.564cm" fo:orphans="2" fo:widows="2"/>
    </style:style>
    <style:style style:name="P51" style:family="paragraph" style:parent-style-name="Standard">
      <style:paragraph-properties fo:line-height="0.6cm" fo:text-align="justify" style:justify-single-word="false"/>
    </style:style>
    <style:style style:name="P52" style:family="paragraph" style:parent-style-name="Standard">
      <style:paragraph-properties fo:line-height="0.529cm"/>
    </style:style>
    <style:style style:name="P53" style:family="paragraph" style:parent-style-name="Standard">
      <style:paragraph-properties fo:line-height="0.529cm" fo:text-align="justify" style:justify-single-word="false"/>
    </style:style>
    <style:style style:name="P54" style:family="paragraph" style:parent-style-name="Standard">
      <style:paragraph-properties fo:line-height="0.811cm" fo:text-align="justify" style:justify-single-word="false"/>
    </style:style>
    <style:style style:name="P55" style:family="paragraph" style:parent-style-name="Standard">
      <style:paragraph-properties style:line-height-at-least="0.529cm" style:snap-to-layout-grid="false"/>
    </style:style>
    <style:style style:name="P56" style:family="paragraph" style:parent-style-name="Standard">
      <style:paragraph-properties style:line-height-at-least="0.423cm" fo:text-align="center" style:justify-single-word="false" style:snap-to-layout-grid="false"/>
    </style:style>
    <style:style style:name="P57" style:family="paragraph" style:parent-style-name="Standard">
      <style:text-properties fo:font-weight="bold" style:font-weight-asian="bold"/>
    </style:style>
    <style:style style:name="P58" style:family="paragraph" style:parent-style-name="Standard">
      <style:paragraph-properties style:line-height-at-least="0.176cm"/>
    </style:style>
    <style:style style:name="P59" style:family="paragraph" style:parent-style-name="Standard">
      <style:paragraph-properties fo:text-align="justify" style:justify-single-word="false"/>
      <style:text-properties fo:color="#0000ff" fo:font-weight="bold" fo:background-color="#d8d8d8" style:font-name-asian="標楷體" style:font-weight-asian="bold"/>
    </style:style>
    <style:style style:name="P60" style:family="paragraph" style:parent-style-name="Standard">
      <style:paragraph-properties style:line-height-at-least="0cm"/>
      <style:text-properties fo:font-size="9pt" style:font-name-asian="標楷體" style:font-size-asian="9pt" style:font-size-complex="9pt"/>
    </style:style>
    <style:style style:name="P61" style:family="paragraph" style:parent-style-name="Standard">
      <style:paragraph-properties fo:line-height="0.882cm"/>
      <style:text-properties fo:letter-spacing="0.035cm" fo:font-weight="bold" fo:background-color="#d8d8d8" style:font-weight-asian="bold"/>
    </style:style>
    <style:style style:name="P62" style:family="paragraph" style:parent-style-name="Standard">
      <style:paragraph-properties fo:line-height="0.6cm" fo:text-align="center" style:justify-single-word="false"/>
      <style:text-properties style:font-weight-complex="bold"/>
    </style:style>
    <style:style style:name="P63" style:family="paragraph" style:parent-style-name="Standard">
      <style:paragraph-properties fo:line-height="0.423cm" fo:text-align="justify" style:justify-single-word="false"/>
      <style:text-properties fo:font-size="11pt" style:font-size-asian="11pt"/>
    </style:style>
    <style:style style:name="P64" style:family="paragraph" style:parent-style-name="Standard">
      <style:paragraph-properties fo:line-height="0.564cm"/>
      <style:text-properties fo:font-size="11pt" style:font-size-asian="11pt"/>
    </style:style>
    <style:style style:name="P65" style:family="paragraph" style:parent-style-name="Standard">
      <style:paragraph-properties fo:line-height="0.564cm" fo:text-align="justify" style:justify-single-word="false"/>
      <style:text-properties fo:font-size="11pt" style:font-size-asian="11pt"/>
    </style:style>
    <style:style style:name="P6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7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weight-complex="bold"/>
    </style:style>
    <style:style style:name="P68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/>
    </style:style>
    <style:style style:name="P69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70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71" style:family="paragraph" style:parent-style-name="Standard">
      <style:paragraph-properties fo:line-height="0.564cm"/>
      <style:text-properties fo:font-size="11pt" style:font-name-asian="標楷體" style:font-size-asian="11pt"/>
    </style:style>
    <style:style style:name="P72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/>
    </style:style>
    <style:style style:name="P73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74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75" style:family="paragraph" style:parent-style-name="Standard">
      <style:paragraph-properties fo:line-height="0.423cm" fo:text-align="center" style:justify-single-word="false"/>
      <style:text-properties style:font-name-asian="標楷體" style:font-weight-complex="bold"/>
    </style:style>
    <style:style style:name="P76" style:family="paragraph" style:parent-style-name="Standard">
      <style:paragraph-properties fo:line-height="0.459cm" fo:text-align="justify" style:justify-single-word="false"/>
      <style:text-properties style:font-name="書法家中楷體" fo:font-size="11pt" style:font-name-asian="標楷體" style:font-size-asian="11pt" style:font-name-complex="標楷體"/>
    </style:style>
    <style:style style:name="P77" style:family="paragraph" style:parent-style-name="Standard">
      <style:paragraph-properties fo:line-height="0.459cm" fo:text-align="justify" style:justify-single-word="false"/>
      <style:text-properties style:font-name="書法家中楷體" fo:font-size="11pt" style:font-size-asian="11pt"/>
    </style:style>
    <style:style style:name="P78" style:family="paragraph" style:parent-style-name="Standard">
      <style:paragraph-properties fo:line-height="0.459cm" fo:text-align="justify" style:justify-single-word="false"/>
      <style:text-properties style:font-name="書法家中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line-height="0.6cm" fo:text-align="justify" style:justify-single-word="false"/>
      <style:text-properties style:font-name="書法家中楷體" fo:font-weight="bold" style:font-weight-asian="bold"/>
    </style:style>
    <style:style style:name="P80" style:family="paragraph" style:parent-style-name="Standard">
      <style:paragraph-properties fo:line-height="0.564cm" fo:text-align="justify" style:justify-single-word="false"/>
      <style:text-properties style:font-name="書法家中楷體" fo:font-weight="bold" style:font-name-asian="標楷體" style:font-weight-asian="bold" style:font-name-complex="標楷體"/>
    </style:style>
    <style:style style:name="P81" style:family="paragraph" style:parent-style-name="Standard">
      <style:paragraph-properties style:line-height-at-least="0.141cm" fo:text-align="justify" style:justify-single-word="false" style:snap-to-layout-grid="false"/>
    </style:style>
    <style:style style:name="P82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3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4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5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6" style:family="paragraph" style:parent-style-name="Standard">
      <style:paragraph-properties fo:margin-top="0.318cm" fo:margin-bottom="0.318cm" loext:contextual-spacing="false" fo:line-height="0.635cm"/>
    </style:style>
    <style:style style:name="P87" style:family="paragraph" style:parent-style-name="Standard">
      <style:paragraph-properties fo:margin-top="0.318cm" fo:margin-bottom="0.318cm" loext:contextual-spacing="false" fo:line-height="0.706cm"/>
    </style:style>
    <style:style style:name="P88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P89" style:family="paragraph" style:parent-style-name="Standard">
      <style:paragraph-properties fo:margin-left="0.847cm" fo:margin-right="0cm" fo:line-height="0.706cm" fo:text-indent="0.988cm" style:auto-text-indent="false"/>
    </style:style>
    <style:style style:name="P90" style:family="paragraph" style:parent-style-name="Standard">
      <style:paragraph-properties fo:margin-left="0.847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0.847cm" fo:margin-right="0cm" fo:line-height="0.706cm" fo:text-indent="0.988cm" style:auto-text-indent="false"/>
    </style:style>
    <style:style style:name="P92" style:family="paragraph" style:parent-style-name="Standard">
      <style:paragraph-properties fo:margin-left="0.847cm" fo:margin-right="0cm" fo:line-height="0.635cm" fo:text-indent="0cm" style:auto-text-indent="false"/>
    </style:style>
    <style:style style:name="P93" style:family="paragraph" style:parent-style-name="Standard">
      <style:paragraph-properties fo:margin-left="0.847cm" fo:margin-right="0cm" fo:line-height="0.635cm" fo:text-indent="0cm" style:auto-text-indent="false"/>
    </style:style>
    <style:style style:name="P94" style:family="paragraph" style:parent-style-name="Standard">
      <style:paragraph-properties fo:margin-left="0.847cm" fo:margin-right="0cm" fo:line-height="0.706cm" fo:text-indent="0cm" style:auto-text-indent="false"/>
    </style:style>
    <style:style style:name="P95" style:family="paragraph" style:parent-style-name="Standard">
      <style:paragraph-properties fo:margin-left="0.847cm" fo:margin-right="0cm" fo:line-height="0.67cm" fo:text-indent="0cm" style:auto-text-indent="false"/>
    </style:style>
    <style:style style:name="P96" style:family="paragraph" style:parent-style-name="Standard">
      <style:paragraph-properties fo:margin-left="0.847cm" fo:margin-right="0cm" fo:line-height="0.706cm" fo:text-indent="0cm" style:auto-text-indent="false"/>
    </style:style>
    <style:style style:name="P97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0.847cm" fo:margin-right="0cm" fo:line-height="0.6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.847cm" fo:margin-right="0cm" fo:line-height="0.67cm" fo:text-indent="0cm" style:auto-text-indent="false"/>
    </style:style>
    <style:style style:name="P100" style:family="paragraph" style:parent-style-name="Standard">
      <style:paragraph-properties fo:margin-left="0.847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.988cm" fo:margin-right="0cm" fo:margin-top="0.318cm" fo:margin-bottom="0.318cm" loext:contextual-spacing="false" fo:line-height="0.706cm" fo:text-indent="-0.988cm" style:auto-text-indent="false"/>
    </style:style>
    <style:style style:name="P102" style:family="paragraph" style:parent-style-name="Standard">
      <style:paragraph-properties fo:margin-left="2.434cm" fo:margin-right="0cm" fo:line-height="0.706cm" fo:text-indent="-0.741cm" style:auto-text-indent="false"/>
    </style:style>
    <style:style style:name="P103" style:family="paragraph" style:parent-style-name="Standard">
      <style:paragraph-properties fo:margin-left="2.434cm" fo:margin-right="0cm" fo:line-height="0.706cm" fo:text-indent="-0.741cm" style:auto-text-indent="false"/>
    </style:style>
    <style:style style:name="P104" style:family="paragraph" style:parent-style-name="Standard">
      <style:paragraph-properties fo:margin-left="1.834cm" fo:margin-right="0cm" fo:line-height="0.706cm" fo:text-indent="-0.988cm" style:auto-text-indent="false"/>
    </style:style>
    <style:style style:name="P105" style:family="paragraph" style:parent-style-name="Standard">
      <style:paragraph-properties fo:margin-left="1.834cm" fo:margin-right="0cm" fo:line-height="0.706cm" fo:text-indent="-0.988cm" style:auto-text-indent="false"/>
    </style:style>
    <style:style style:name="P106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7" style:family="paragraph" style:parent-style-name="Standard">
      <style:paragraph-properties fo:margin-left="0cm" fo:margin-right="0.19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08" style:family="paragraph" style:parent-style-name="Standard">
      <style:paragraph-properties fo:margin-left="0cm" fo:margin-right="0.199cm" fo:line-height="0.423cm" fo:text-align="center" style:justify-single-word="false" fo:text-indent="0cm" style:auto-text-indent="false"/>
      <style:text-properties style:font-name-asian="標楷體" style:font-weight-complex="bold"/>
    </style:style>
    <style:style style:name="P109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1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margin-left="1.693cm" fo:margin-right="0cm" fo:line-height="0.529cm" fo:text-align="justify" style:justify-single-word="false" fo:text-indent="-1.693cm" style:auto-text-indent="false"/>
      <style:text-properties fo:font-size="11pt" style:font-size-asian="11pt"/>
    </style:style>
    <style:style style:name="P113" style:family="paragraph" style:parent-style-name="Standard">
      <style:paragraph-properties fo:margin-left="1.693cm" fo:margin-right="0cm" fo:line-height="0.529cm" fo:text-align="justify" style:justify-single-word="false" fo:text-indent="-1.693cm" style:auto-text-indent="false"/>
    </style:style>
    <style:style style:name="P114" style:family="paragraph" style:parent-style-name="Standard">
      <style:paragraph-properties fo:margin-left="0.259cm" fo:margin-right="0cm" fo:line-height="0.564cm" fo:text-align="justify" style:justify-single-word="false" fo:text-indent="-0.31cm" style:auto-text-indent="false"/>
    </style:style>
    <style:style style:name="P115" style:family="paragraph" style:parent-style-name="Standard">
      <style:paragraph-properties fo:margin-left="0cm" fo:margin-right="0cm" style:line-height-at-least="0.141cm" fo:text-indent="0.247cm" style:auto-text-indent="false" style:snap-to-layout-grid="false"/>
    </style:style>
    <style:style style:name="P116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7" style:family="paragraph" style:parent-style-name="Standard">
      <style:paragraph-properties fo:margin-left="0cm" fo:margin-right="0.741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8" style:family="paragraph" style:parent-style-name="Standard">
      <style:paragraph-properties fo:margin-left="0cm" fo:margin-right="0.741cm" fo:line-height="0.741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P119" style:family="paragraph" style:parent-style-name="Standard">
      <style:paragraph-properties fo:margin-left="0cm" fo:margin-right="0.741cm" fo:line-height="0.741cm" fo:text-indent="0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20" style:family="paragraph" style:parent-style-name="Standard">
      <style:paragraph-properties fo:margin-left="0cm" fo:margin-right="0.741cm" fo:line-height="0.741cm" fo:text-indent="0cm" style:auto-text-indent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121" style:family="paragraph" style:parent-style-name="Standard">
      <style:paragraph-properties fo:margin-left="0cm" fo:margin-right="0.741cm" fo:line-height="0.741cm" fo:text-indent="0cm" style:auto-text-indent="false"/>
    </style:style>
    <style:style style:name="P122" style:family="paragraph" style:parent-style-name="Standard">
      <style:paragraph-properties fo:margin-left="0cm" fo:margin-right="0.741cm" fo:line-height="0.741cm" fo:text-align="justify" fo:text-align-last="justify" style:justify-single-word="false" fo:text-indent="0cm" style:auto-text-indent="false"/>
    </style:style>
    <style:style style:name="P123" style:family="paragraph" style:parent-style-name="Standard">
      <style:paragraph-properties fo:margin-left="0.741cm" fo:margin-right="0.741cm" fo:line-height="0.741cm" fo:text-indent="-0.741cm" style:auto-text-indent="false"/>
    </style:style>
    <style:style style:name="P124" style:family="paragraph" style:parent-style-name="Standard">
      <style:paragraph-properties fo:margin-left="0.847cm" fo:margin-right="0.801cm" fo:line-height="0.741cm" fo:text-indent="0cm" style:auto-text-indent="false"/>
    </style:style>
    <style:style style:name="P125" style:family="paragraph" style:parent-style-name="Standard">
      <style:paragraph-properties fo:margin-left="0cm" fo:margin-right="0cm" fo:text-indent="1.693cm" style:auto-text-indent="false"/>
    </style:style>
    <style:style style:name="P126" style:family="paragraph" style:parent-style-name="Standard">
      <style:paragraph-properties fo:margin-left="0cm" fo:margin-right="0cm" fo:text-indent="3.387cm" style:auto-text-indent="false"/>
      <style:text-properties style:font-name="標楷體" style:font-name-asian="標楷體" style:font-name-complex="標楷體" style:font-weight-complex="bold"/>
    </style:style>
    <style:style style:name="P127" style:family="paragraph">
      <loext:graphic-properties draw:fill="solid" draw:fill-color="#ffffff"/>
      <style:paragraph-properties style:writing-mode="lr-tb"/>
    </style:style>
    <style:style style:name="P12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letter-spacing="0.019cm" style:font-name-asian="標楷體" style:font-size-asian="14pt" style:font-name-complex="Arial" style:font-size-complex="14pt"/>
    </style:style>
    <style:style style:name="T26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fo:background-color="#ffff00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1" style:family="text">
      <style:text-properties style:font-name="標楷體" fo:font-size="14pt" style:text-underline-style="solid" style:text-underline-width="auto" style:text-underline-color="font-color" loext:char-shading-value="0" style:font-name-asian="標楷體" style:font-size-asian="14pt" style:font-name-complex="標楷體" style:font-size-complex="14pt" fo:background-color="#ffff00"/>
    </style:style>
    <style:style style:name="T32" style:family="text">
      <style:text-properties style:font-name="標楷體" fo:font-weight="bold" style:font-name-asian="標楷體" style:font-weight-asian="bold" style:font-weight-complex="bold"/>
    </style:style>
    <style:style style:name="T33" style:family="text">
      <style:text-properties style:font-name="標楷體" fo:font-weight="bold" style:font-name-asian="標楷體" style:font-weight-asian="bold" style:font-weight-complex="bold"/>
    </style:style>
    <style:style style:name="T34" style:family="text">
      <style:text-properties style:font-name="標楷體" fo:font-weight="bold" fo:background-color="#d8d8d8" loext:char-shading-value="0" style:font-name-asian="標楷體" style:font-weight-asian="bold" style:font-weight-complex="bold"/>
    </style:style>
    <style:style style:name="T35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 style:font-weight-complex="bold"/>
    </style:style>
    <style:style style:name="T38" style:family="text">
      <style:text-properties style:font-name="標楷體" style:font-name-asian="標楷體" style:font-name-complex="標楷體" style:font-weight-complex="bold"/>
    </style:style>
    <style:style style:name="T39" style:family="text">
      <style:text-properties style:font-name="標楷體" style:font-name-asian="標楷體" style:font-name-complex="標楷體" style:font-weight-complex="bold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style:letter-kerning="true" style:font-name-asian="標楷體" style:font-name-complex="標楷體"/>
    </style:style>
    <style:style style:name="T42" style:family="text">
      <style:text-properties style:font-name="標楷體" style:letter-kerning="true" style:font-name-asian="標楷體" style:font-name-complex="標楷體"/>
    </style:style>
    <style:style style:name="T4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6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/>
    </style:style>
    <style:style style:name="T47" style:family="text">
      <style:text-properties style:font-name="標楷體" fo:font-size="10pt" style:font-name-asian="標楷體" style:font-size-asian="10pt" style:font-name-complex="標楷體"/>
    </style:style>
    <style:style style:name="T48" style:family="text">
      <style:text-properties style:font-name="標楷體" fo:font-size="10pt" style:font-name-asian="標楷體" style:font-size-asian="10pt" style:font-name-complex="標楷體"/>
    </style:style>
    <style:style style:name="T49" style:family="text">
      <style:text-properties style:font-name="標楷體" fo:font-size="11pt" style:font-size-asian="11pt" style:font-name-complex="標楷體"/>
    </style:style>
    <style:style style:name="T50" style:family="text">
      <style:text-properties style:font-name="標楷體" fo:font-size="11pt" style:font-name-asian="標楷體" style:font-size-asian="11pt"/>
    </style:style>
    <style:style style:name="T51" style:family="text">
      <style:text-properties style:font-name="標楷體" fo:font-size="11pt" style:font-name-asian="標楷體" style:font-size-asian="11pt"/>
    </style:style>
    <style:style style:name="T52" style:family="text">
      <style:text-properties style:font-name="標楷體" fo:font-size="11pt" style:font-name-asian="標楷體" style:font-size-asian="11pt" style:font-name-complex="標楷體"/>
    </style:style>
    <style:style style:name="T5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5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55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56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5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9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60" style:family="text">
      <style:text-properties style:font-name="標楷體" fo:background-color="#d8d8d8" loext:char-shading-value="0" style:font-name-asian="標楷體" style:font-name-complex="標楷體" style:font-weight-complex="bold"/>
    </style:style>
    <style:style style:name="T61" style:family="text">
      <style:text-properties style:font-name-asian="標楷體"/>
    </style:style>
    <style:style style:name="T62" style:family="text">
      <style:text-properties style:font-name-asian="標楷體" style:font-name-complex="標楷體"/>
    </style:style>
    <style:style style:name="T63" style:family="text">
      <style:text-properties style:font-name-asian="標楷體" style:font-weight-complex="bold"/>
    </style:style>
    <style:style style:name="T64" style:family="text">
      <style:text-properties style:font-weight-complex="bold"/>
    </style:style>
    <style:style style:name="T65" style:family="text">
      <style:text-properties fo:font-size="14pt" fo:font-weight="bold" style:font-size-asian="14pt" style:font-weight-asian="bold" style:font-size-complex="14pt"/>
    </style:style>
    <style:style style:name="T66" style:family="text">
      <style:text-properties fo:font-size="14pt" style:font-size-asian="14pt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style:font-name-asian="標楷體" style:font-size-asian="14pt" style:font-weight-complex="bold"/>
    </style:style>
    <style:style style:name="T69" style:family="text">
      <style:text-properties fo:font-size="14pt" style:font-name-asian="標楷體" style:font-size-asian="14pt" style:font-weight-complex="bold"/>
    </style:style>
    <style:style style:name="T70" style:family="text">
      <style:text-properties fo:font-size="14pt" style:font-name-asian="標楷體" style:font-size-asian="14pt" style:font-name-complex="標楷體" style:font-size-complex="14pt"/>
    </style:style>
    <style:style style:name="T71" style:family="text">
      <style:text-properties fo:font-size="14pt" style:font-name-asian="標楷體" style:font-size-asian="14pt" style:font-name-complex="標楷體" style:font-size-complex="14pt"/>
    </style:style>
    <style:style style:name="T72" style:family="text">
      <style:text-properties fo:font-size="14pt" style:font-name-asian="標楷體" style:font-size-asian="14pt"/>
    </style:style>
    <style:style style:name="T73" style:family="text">
      <style:text-properties style:letter-kerning="true"/>
    </style:style>
    <style:style style:name="T74" style:family="text">
      <style:text-properties style:font-name="Arial" fo:font-size="14pt" fo:letter-spacing="0.019cm" style:font-size-asian="14pt" style:font-name-complex="Arial" style:font-size-complex="14pt"/>
    </style:style>
    <style:style style:name="T7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6" style:family="text">
      <style:text-properties fo:color="#ff0000"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77" style:family="text">
      <style:text-properties fo:color="#ff0000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7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style:font-name-asian="標楷體" style:font-size-asian="10pt" style:font-size-complex="10pt"/>
    </style:style>
    <style:style style:name="T82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83" style:family="text">
      <style:text-properties fo:color="#0000ff" fo:font-size="11pt" fo:font-weight="bold" fo:background-color="#d8d8d8" loext:char-shading-value="0" style:font-name-asian="標楷體" style:font-size-asian="11pt" style:font-weight-asian="bold"/>
    </style:style>
    <style:style style:name="T84" style:family="text">
      <style:text-properties fo:color="#0000ff" fo:font-weight="bold" fo:background-color="#d8d8d8" loext:char-shading-value="0" style:font-weight-asian="bold"/>
    </style:style>
    <style:style style:name="T85" style:family="text">
      <style:text-properties style:font-size-complex="16pt"/>
    </style:style>
    <style:style style:name="T86" style:family="text">
      <style:text-properties fo:font-size="11pt" style:font-name-asian="標楷體" style:font-size-asian="11pt"/>
    </style:style>
    <style:style style:name="T87" style:family="text">
      <style:text-properties fo:font-size="11pt" style:font-name-asian="標楷體" style:font-size-asian="11pt"/>
    </style:style>
    <style:style style:name="T88" style:family="text">
      <style:text-properties fo:font-size="11pt" style:font-name-asian="Times New Roman" style:font-size-asian="11pt"/>
    </style:style>
    <style:style style:name="T89" style:family="text">
      <style:text-properties fo:letter-spacing="0.035cm" fo:font-weight="bold" fo:background-color="#d8d8d8" loext:char-shading-value="0" style:font-weight-asian="bold"/>
    </style:style>
    <style:style style:name="T90" style:family="text">
      <style:text-properties fo:letter-spacing="0.035cm" fo:font-weight="bold" fo:background-color="#d8d8d8" loext:char-shading-value="0" style:font-weight-asian="bold"/>
    </style:style>
    <style:style style:name="T91" style:family="text">
      <style:text-properties style:font-name-asian="Times New Roman"/>
    </style:style>
    <style:style style:name="T92" style:family="text">
      <style:text-properties style:font-name-asian="書法家中楷體" style:font-name-complex="書法家中楷體"/>
    </style:style>
    <style:style style:name="T93" style:family="text">
      <style:text-properties style:font-name="書法家中楷體" fo:font-weight="bold" style:font-name-asian="書法家中楷體" style:font-weight-asian="bold" style:font-name-complex="書法家中楷體"/>
    </style:style>
    <style:style style:name="T94" style:family="text">
      <style:text-properties style:font-name="書法家中楷體" fo:font-weight="bold" style:font-name-asian="標楷體" style:font-weight-asian="bold" style:font-name-complex="標楷體"/>
    </style:style>
    <style:style style:name="T95" style:family="text">
      <style:text-properties style:font-name="書法家中楷體" fo:font-size="11pt" style:font-size-asian="11pt" style:font-name-complex="標楷體"/>
    </style:style>
    <style:style style:name="T96" style:family="text">
      <style:text-properties style:font-name="書法家中楷體" fo:font-size="11pt" style:font-name-asian="標楷體" style:font-size-asian="11pt" style:font-name-complex="標楷體"/>
    </style:style>
    <style:style style:name="T97" style:family="text">
      <style:text-properties style:font-size-complex="11pt"/>
    </style:style>
    <style:style style:name="T9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446cm" fo:min-width="14.8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7">109年度苗栗縣政府幸福起飛暑期工讀計畫</text:span></text:p>
      <text:p text:style-name="P82">一、計畫緣起</text:p>
      <text:p text:style-name="P89"><text:span text:style-name="T16">傳統對於低收入戶弱勢家庭採取消極現金補助方式</text:span><text:span text:style-name="T16">，這些消極的救濟僅</text:span><text:span text:style-name="T16">能</text:span><text:span text:style-name="T16">維持</text:span><text:span text:style-name="T16">，</text:span><text:span text:style-name="T23">而</text:span><text:span text:style-name="T23">無</text:span><text:span text:style-name="T23">法協助貧窮者脫離貧窮處境</text:span><text:span text:style-name="T23">，</text:span><text:span text:style-name="T23">因此，</text:span><text:span text:style-name="T23">政府部門應透過各項計畫與方案，積極協助與創造機會</text:span><text:span text:style-name="T23">，</text:span><text:span text:style-name="T16">積極解決貧窮者之困境。為協助苗栗縣(以下簡稱本縣)經濟弱勢家庭子女，苗栗縣政府(以下簡稱本府)社會處結合在地資源，辦理第二代經濟弱勢家庭子女為對象之脫貧方案。</text:span></text:p>
      <text:p text:style-name="P89"><text:span text:style-name="T16">本計畫鼓勵本縣低收入戶、中低收入戶家庭就讀高中(職)以上在學子女，參與社會機構、團體暑期工讀，一方面提供參與家戶子女工讀機會，累積其經濟資產，另一方面建立其回饋社會的感恩行動，</text:span><text:span text:style-name="T25">逐步扶助經濟弱勢家庭自立</text:span><text:span text:style-name="T74">。</text:span></text:p>
      <text:p text:style-name="P82">二、計畫目標</text:p>
      <text:p text:style-name="P90">藉由工讀服務的過程，讓受助的青年能累積自我經濟資產，提早做好就業準備，增強社會生活之能力，提升就業市場之競爭力，使其及家庭能儘早脫離貧窮世代循環。</text:p>
      <text:p text:style-name="P89"><text:span text:style-name="T16">統整及運用社會資源，</text:span><text:span text:style-name="T16">增強扶助脫貧方案家戶第二代子女脫離貧窮的機會和能力，惟脫貧與否並非在短期內可以達成，故設定短期目標為累積利於未來生涯發展之資產。</text:span></text:p>
      <text:p text:style-name="P86"><text:span text:style-name="T12">三</text:span><text:span text:style-name="T12">、主辦單位</text:span></text:p>
      <text:p text:style-name="P92"><text:span text:style-name="T16">苗栗縣</text:span><text:span text:style-name="T16">政府</text:span></text:p>
      <text:p text:style-name="P83">四、參加對象限制與人數</text:p>
      <text:list xml:id="list7247069429452043415" text:style-name="WW8Num25">
        <text:list-item>
          <text:p text:style-name="P2"><text:span text:style-name="T16">本縣列冊之低收入戶、中低收入戶就讀國內高中(職)以上日間部在學學生。</text:span><text:span text:style-name="T68">【不含</text:span><text:span text:style-name="T68">國中三年級升高中(職) 應屆畢業生</text:span><text:span text:style-name="T68">、進修部（夜間、假日、暑期班）、延畢、研究所及空中大學學生】</text:span></text:p>
        </text:list-item>
        <text:list-item>
          <text:p text:style-name="P2"><text:span text:style-name="T26">一戶一人為限</text:span><text:span text:style-name="T16">，共計38個名額。</text:span></text:p>
        </text:list-item>
      </text:list>
      <text:p text:style-name="P83">五、實施內容與分工辦理事項</text:p>
      <text:p text:style-name="P92"><text:span text:style-name="T16">1.本府</text:span></text:p>
      <text:list xml:id="list5534643051615881632" text:style-name="WW8Num12">
        <text:list-item>
          <text:p text:style-name="P4">計畫規劃、修正、解釋、協調、宣導、經費核銷。</text:p>
        </text:list-item>
        <text:list-item>
          <text:p text:style-name="P4">徵求及審核工讀需求名額。</text:p>
        </text:list-item>
        <text:list-item>
          <text:p text:style-name="P4">徵求工讀單位及媒合工讀單位與工讀名單。</text:p>
        </text:list-item>
        <text:list-item>
          <text:p text:style-name="P41"><text:span text:style-name="T16">錄取名單公告日期：預計於</text:span><text:span text:style-name="T18">10</text:span><text:span text:style-name="T18">9</text:span><text:span text:style-name="T18">年</text:span><text:span text:style-name="T18">6</text:span><text:span text:style-name="T18">月</text:span><text:span text:style-name="T18">22</text:span><text:span text:style-name="T18">日</text:span><text:span text:style-name="T18">（一）</text:span><text:span text:style-name="T16">公告於縣</text:span><text:span text:style-name="T16">府網</text:span><text:span text:style-name="T16">頁、社會處網頁、苗栗福利讚臉書。 <text:s text:c="1387"/></text:span></text:p>
        </text:list-item>
        <text:list-item>
          <text:p text:style-name="P41"><text:span text:style-name="T16">工讀青年之暑期工讀津貼、單位負擔之</text:span><text:span text:style-name="T70">勞工保險</text:span><text:span text:style-name="T70">費及</text:span><text:span text:style-name="T70">全民健康保</text:span><text:soft-page-break/><text:span text:style-name="T70">險</text:span><text:span text:style-name="T70">費、單位</text:span><text:span text:style-name="T70">提繳</text:span><text:span text:style-name="T70">6%</text:span><text:span text:style-name="T70">勞工退休金</text:span><text:span text:style-name="T70">皆</text:span><text:span text:style-name="T16">由本府工讀計畫補助支應。於計畫結束後，由工讀單位向本府辦理核銷撥付工讀津貼。</text:span></text:p>
        </text:list-item>
      </text:list>
      <text:p text:style-name="P100">2.工讀單位</text:p>
      <text:list xml:id="list1987440912885428760" text:style-name="WW8Num17">
        <text:list-item>
          <text:p text:style-name="P6">資格：依法登記立案之縣內社區組織及民間團體或社福機構等非營利組織。</text:p>
        </text:list-item>
        <text:list-item>
          <text:p text:style-name="P6">以本府施政重點如社區關懷據點(日間托老)、新住民服務中心、托育資源中心等社區服務為優先。</text:p>
        </text:list-item>
        <text:list-item>
          <text:p text:style-name="P1"><text:span text:style-name="T26">每一單位最多申請</text:span><text:span text:style-name="T11">5名</text:span><text:span text:style-name="T26">工讀名額</text:span><text:span text:style-name="T16">，填寫暑期工讀人力需求申請表，送交本府社會處進行後續審查，通過審查之工讀單位，依單位申請之名額進用工讀學生。</text:span></text:p>
        </text:list-item>
        <text:list-item>
          <text:p text:style-name="P6">指派專人指導，並辦理報到講習、工作說明及認識工讀環境及夥伴。</text:p>
        </text:list-item>
        <text:list-item>
          <text:p text:style-name="P1"><text:span text:style-name="T16">工讀青年於工讀期間，學習態度、配合度不佳者(如：無正當事由違反工讀單位規定，或恣意中斷工讀時間者)，工讀單位得停止其工讀，替換人選，並通知本府社會處。</text:span></text:p>
        </text:list-item>
        <text:list-item>
          <text:p text:style-name="P1"><text:span text:style-name="T16">請工讀單位</text:span><text:span text:style-name="T70">依規定</text:span><text:span text:style-name="T70">為</text:span><text:span text:style-name="T70">工讀之</text:span><text:span text:style-name="T70">青年</text:span><text:span text:style-name="T70">學生</text:span><text:span text:style-name="T70">投保勞工保險、全民健康保險，並提繳</text:span><text:span text:style-name="T70">6%</text:span><text:span text:style-name="T70">勞工退休金</text:span><text:span text:style-name="T70">，請按月撥付</text:span><text:span text:style-name="T16">工讀青年暑期工讀津貼。計畫結束後，於9月底前將工讀青年出勤紀錄表、工讀青年考核表及工讀津貼收據等相關請款資料送交本府社會處。</text:span></text:p>
        </text:list-item>
        <text:list-item>
          <text:p text:style-name="P6">其他相關配合事項。</text:p>
        </text:list-item>
      </text:list>
      <text:p text:style-name="P97">3.工讀青年應附文件及注意事項</text:p>
      <text:list xml:id="list6069723504868553309" text:style-name="WW8Num26">
        <text:list-item>
          <text:p text:style-name="P7">參加者填具暑期工讀報名表。</text:p>
        </text:list-item>
        <text:list-item>
          <text:p text:style-name="P44"><text:span text:style-name="T16">參加職前教育訓練及工讀單位指定之訓練或講習。</text:span></text:p>
        </text:list-item>
        <text:list-item>
          <text:p text:style-name="P7">報到時繳交個人存摺封面影本。</text:p>
        </text:list-item>
        <text:list-item>
          <text:p text:style-name="P7">接受工讀單位相關規範，並繳交暑期工讀家長同意書。</text:p>
        </text:list-item>
        <text:list-item>
          <text:p text:style-name="P44"><text:span text:style-name="T16">放棄或中斷工讀者，應事先向工讀單位提出書面申請。</text:span></text:p>
        </text:list-item>
        <text:list-item>
          <text:p text:style-name="P44"><text:span text:style-name="T16">工讀學生應自行負擔勞健保自付額，得自付6%勞退提撥。</text:span></text:p>
        </text:list-item>
        <text:list-item>
          <text:p text:style-name="P44"><text:span text:style-name="T16">結束工讀前，應向本府社會處繳交心得報告，心得報告至少1,000字(電子檔)，本府社會處得擇優公告、分享成果。</text:span></text:p>
        </text:list-item>
      </text:list>
      <text:p text:style-name="P82">六、工讀生津貼及福利</text:p>
      <text:p text:style-name="P89"><text:span text:style-name="T16">工讀期間由工讀單位按月發給工讀青年工讀津貼，2個月工作時數320小時，時薪158元，薪資共計新台幣50,560元；工讀青年需負擔勞健保自付額及勞退提撥自付額。工讀單位於工讀結束次月30日前將工讀青年出勤紀錄表、工讀青年考核表及工讀津貼收據送交本府，以利本府將工讀津貼撥付工讀單位。</text:span></text:p>
      <text:p text:style-name="P5"/>
      <text:p text:style-name="P87"><text:span text:style-name="T12">七、計畫預期效益</text:span></text:p>
      <text:list xml:id="list3085915456591872010" text:style-name="WW8Num19">
        <text:list-item>
          <text:p text:style-name="P45"><text:span text:style-name="T16">預期完成工讀計畫家戶青年76人次。</text:span></text:p>
        </text:list-item>
      </text:list>
      <text:list xml:id="list3585392293907658442" text:style-name="WW8Num11">
        <text:list-item>
          <text:p text:style-name="P8">建立家戶青年回饋服務社會之心態。</text:p>
        </text:list-item>
      </text:list>
      <text:list xml:id="list8154463766740476802" text:style-name="WW8Num4">
        <text:list-item>
          <text:p text:style-name="P9"><text:soft-page-break/>增強家戶青年畢業後自立能力及機會。</text:p>
        </text:list-item>
        <text:list-item>
          <text:p text:style-name="P9">建立家戶青年自立儲蓄、生涯規劃之觀念。</text:p>
        </text:list-item>
        <text:list-item>
          <text:p text:style-name="P9">促進家戶青年及其家庭脫離貧窮之機會。</text:p>
        </text:list-item>
        <text:list-item>
          <text:p text:style-name="P9">增加家戶青年職場經驗與工作體驗。</text:p>
        </text:list-item>
      </text:list>
      <text:p text:style-name="P87"><text:span text:style-name="T12">八、縣府聯絡窗口</text:span></text:p>
      <text:p text:style-name="P94"><text:span text:style-name="T16">苗栗縣政府社會處社會救助及社工科</text:span></text:p>
      <text:p text:style-name="P97">聯絡人：楊靜宜小姐</text:p>
      <text:p text:style-name="P94"><text:span text:style-name="T16">電話：037-559659</text:span></text:p>
      <text:p text:style-name="P97">傳真：037-367443</text:p>
      <text:p text:style-name="P94"><text:span text:style-name="T16">E-mail：voice347@</text:span><text:a xlink:type="simple" xlink:href="mailto:iamduck329@mail.e-land.gov.tw" text:style-name="Internet_20_link" text:visited-style-name="Visited_20_Internet_20_Link"><text:span text:style-name="T16">ems.miaoli.gov.tw </text:span></text:a></text:p>
      <text:p text:style-name="P97"><text:s text:c="7"/></text:p>
      <text:p text:style-name="P101"><text:span text:style-name="T12">九、</text:span><text:span text:style-name="T72">本計畫經費由公益彩券歷年累計賸餘款支應或由本府編列預算支應。</text:span></text:p>
      <text:p text:style-name="P87"><text:span text:style-name="T72">十、</text:span><text:span text:style-name="T12">本計畫奉核定後實施，如有未盡事宜得修正之。</text:span></text:p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T9">附件一：</text:span><text:span text:style-name="T10">單位權利及義務說明</text:span></text:p>
      <text:p text:style-name="P42"><text:span text:style-name="T10">壹、勞健保相關事項</text:span></text:p>
      <text:p text:style-name="P97">一、工讀學生採用部分工時計算勞保費。</text:p>
      <text:p text:style-name="P94"><text:span text:style-name="T16">二、工讀期間勞健保費用由工讀單位與學生共同負擔。</text:span></text:p>
      <text:p text:style-name="P102"><text:span text:style-name="T16">1、以工讀時數160小時/月計算(160小時*時薪158元=25,280元，</text:span><text:soft-page-break/><text:span text:style-name="T16">以投保薪資26,400元計算勞保費用)，工讀學生需負擔勞保581元及健保371元；工讀單位投保負擔之勞保費(2,067元)、健保費(1,174元)及6%勞退提撥金(1,584元)，合計4,406元</text:span><text:span text:style-name="T27">由本計畫補助支應</text:span><text:span text:style-name="T16">。</text:span></text:p>
      <text:p text:style-name="P102"><text:span text:style-name="T26">PS、</text:span><text:span text:style-name="T16">工讀生到職日當日請單位依規定為工讀生投保勞工保險、全民健康保險【若工讀生具</text:span><text:span text:style-name="T26">低收入戶</text:span><text:span text:style-name="T16">福利身份，為健保第5類投保對象(福保身份)，由中央負擔健保費，故不補助單位負擔健保費。】</text:span></text:p>
      <text:p text:style-name="P102"><text:span text:style-name="T16">2、</text:span><text:span text:style-name="T27">本計畫補助</text:span><text:span text:style-name="T31">每月工讀日數以20日為限</text:span><text:span text:style-name="T29">，每日最多8小時</text:span><text:span text:style-name="T16">，若工讀生每月工作時數超過160小時，需由工讀單位自行負擔相關薪資及投保費用。如學生無法達到或超過160小時/月的工讀時數，工讀單位可依學生當月工讀時數之薪資投保。</text:span></text:p>
      <text:p text:style-name="P102"><text:span text:style-name="T16">3、職業災害保險費率依投保單位行業別有所不同，請按勞保局寄發之繳款單所列職業災害保險費率自行計算，並依規定職業災害保險費全額由投保單位負擔。</text:span></text:p>
      <text:p text:style-name="P5"/>
      <text:p text:style-name="P14">貳、學生暑期工讀注意事項</text:p>
      <text:p text:style-name="P104"><text:span text:style-name="T16">一、學生工讀時間：每週一至週五上下午為上班時間，如有特殊狀況須延長工作時間或假日工讀，工讀單位須有正職行政人員陪同，並以學生安全為優先考量，且務必告知學生之法定監護人。</text:span></text:p>
      <text:p text:style-name="P104"><text:span text:style-name="T16">二、工讀時薪為158元，費用由本府支付，依據學生實際到職時數支付薪資(務必請工讀單位協助時數確認及統計)，最高2個月支付50,560元。</text:span></text:p>
      <text:p text:style-name="P104"><text:span text:style-name="T16">三、</text:span><text:span text:style-name="T75">高中(職)學生</text:span><text:span text:style-name="T78">因疫情影響延後放暑假(7/15以後)，高中職學生工讀日期</text:span><text:span text:style-name="T75">自109年</text:span><text:span text:style-name="T76">7月</text:span><text:span text:style-name="T77">20</text:span><text:span text:style-name="T76">日</text:span><text:span text:style-name="T75">至109年8月31止，最多30日</text:span><text:span text:style-name="T78">，最高2個月支付工讀薪資37,920元(158元*8小時*30日)。</text:span></text:p>
      <text:p text:style-name="P42"><text:span text:style-name="T10">參、本方案洽詢單位</text:span></text:p>
      <text:p text:style-name="P95"><text:span text:style-name="T16">苗栗縣政府社會處社會救助及社工科</text:span></text:p>
      <text:p text:style-name="P98">聯絡人：楊靜宜小姐</text:p>
      <text:p text:style-name="P95"><text:span text:style-name="T16">電話：037-559659</text:span></text:p>
      <text:p text:style-name="P98">傳真：037-367443</text:p>
      <text:p text:style-name="P95"><text:span text:style-name="T16">E-mail：</text:span><text:a xlink:type="simple" xlink:href="mailto:voice347@ems.miaoli.gov.tw" text:style-name="Internet_20_link" text:visited-style-name="Visited_20_Internet_20_Link"><text:span text:style-name="Internet_20_link"><text:span text:style-name="T79">voice347@ems.miaoli.gov.tw</text:span></text:span></text:a></text:p>
      <text:p text:style-name="P98">地址：苗栗縣苗栗市府前路1號 </text:p>
      <text:p text:style-name="P17">附件十： </text:p>
      <text:p text:style-name="P46"><draw:frame draw:style-name="fr1" draw:name="框架1" text:anchor-type="char" svg:x="11.1cm" svg:y="-0.859cm" svg:width="6.248cm" svg:height="0.977cm" draw:z-index="10"><draw:text-box><text:p text:style-name="P58"><text:span text:style-name="T82">*收件日期： 109年 <text:s text:c="4"/>月 <text:s text:c="4"/>日</text:span></text:p></draw:text-box></draw:frame><text:span text:style-name="T6">109年度苗栗縣政府幸福起飛</text:span><text:span text:style-name="T8">暑期工讀計畫</text:span></text:p>
      <text:p text:style-name="P106"><draw:frame draw:style-name="fr2" draw:name="框架2" text:anchor-type="char" svg:x="12.37cm" svg:y="0.09cm" svg:width="5.422cm" svg:height="1.499cm" draw:z-index="7"><draw:text-box><text:p text:style-name="P59">*資格審查編號：</text:p><text:p text:style-name="P60">（由資格審查單位之承辦人填寫）</text:p></draw:text-box></draw:frame>報名表</text:p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2">姓 <text:s/>名</text:p>
          </table:table-cell>
          <table:table-cell table:style-name="表格1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1">性別</text:p>
            <text:p text:style-name="P32">(請勾選)</text:p>
          </table:table-cell>
          <table:covered-table-cell/>
          <table:table-cell table:style-name="表格1.B1" table:number-columns-spanned="4" office:value-type="string">
            <text:p text:style-name="P21"><text:s/>□男</text:p>
            <text:p text:style-name="P21"><text:s/>□女</text:p>
          </table:table-cell>
          <table:covered-table-cell/>
          <table:covered-table-cell/>
          <table:covered-table-cell/>
          <table:table-cell table:style-name="表格1.M1" table:number-rows-spanned="5" table:number-columns-spanned="3" office:value-type="string">
            <text:p text:style-name="P39"><draw:frame draw:style-name="fr3" draw:name="框架3" text:anchor-type="char" svg:x="0.714cm" svg:y="1.129cm" svg:width="3.163cm" svg:height="2.866cm" draw:z-index="11"><draw:text-box><text:p text:style-name="P61">照片黏貼處</text:p><text:p text:style-name="P47"><text:span text:style-name="T1">( 最近1年內</text:span></text:p><text:p text:style-name="P47"><text:span text:style-name="T1">2吋半身照</text:span><text:span text:style-name="T5"> </text:span><text:span text:style-name="T1">)</text:span></text:p><text:p text:style-name="P57"/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身分證字號</text:p>
          </table:table-cell>
          <table:table-cell table:style-name="表格1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2">出生日期</text:p>
          </table:table-cell>
          <table:table-cell table:style-name="表格1.B2" table:number-columns-spanned="11" office:value-type="string">
            <text:p text:style-name="P24">民國 <text:s text:c="11"/>年 <text:s text:c="12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5">就讀學校</text:p>
          </table:table-cell>
          <table:table-cell table:style-name="表格1.B4" table:number-columns-spanned="6" office:value-type="string">
            <text:p text:style-name="P26"/>
            <text:p text:style-name="P26"><text:s text:c="20"/>（ <text:s text:c="2"/>年制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25">年 <text:s text:c="3"/>級</text:p>
            <text:p text:style-name="P25">(暑假前)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科 <text:s text:c="2"/>系</text:p>
          </table:table-cell>
          <table:table-cell table:style-name="表格1.B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5">地 <text:s text:c="2"/>址</text:p>
          </table:table-cell>
          <table:table-cell table:style-name="表格1.B2" table:number-columns-spanned="3" office:value-type="string">
            <text:p text:style-name="P24">戶 籍 地 址</text:p>
          </table:table-cell>
          <table:covered-table-cell/>
          <table:covered-table-cell/>
          <table:table-cell table:style-name="表格1.B4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3">電話號碼</text:p>
          </table:table-cell>
          <table:table-cell table:style-name="表格1.M2" table:number-rows-spanned="2" table:number-columns-spanned="2" office:value-type="string">
            <text:p text:style-name="P27">住宅:</text:p>
            <text:p text:style-name="P27"/>
            <text:p text:style-name="P27">手機:</text:p>
            <text:p text:style-name="P20"/>
          </table:table-cell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24">通 訊 地 址</text:p>
          </table:table-cell>
          <table:covered-table-cell/>
          <table:covered-table-cell/>
          <table:table-cell table:style-name="表格1.B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8">*緊急</text:p>
            <text:p text:style-name="P28">聯絡人</text:p>
          </table:table-cell>
          <table:table-cell table:style-name="表格1.B8" table:number-columns-spanned="3" office:value-type="string">
            <text:p text:style-name="P25">姓 名</text:p>
          </table:table-cell>
          <table:covered-table-cell/>
          <table:covered-table-cell/>
          <table:table-cell table:style-name="表格1.B8" table:number-columns-spanned="3" office:value-type="string">
            <text:p text:style-name="P10"/>
          </table:table-cell>
          <table:covered-table-cell/>
          <table:covered-table-cell/>
          <table:table-cell table:style-name="表格1.B8" table:number-columns-spanned="2" office:value-type="string">
            <text:p text:style-name="P25">關 係</text:p>
          </table:table-cell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table:number-columns-spanned="2" office:value-type="string">
            <text:p text:style-name="P25">電話號碼</text:p>
          </table:table-cell>
          <table:covered-table-cell/>
          <table:table-cell table:style-name="表格1.N8" table:number-columns-spanned="2" office:value-type="string">
            <text:p text:style-name="P29">住宅:</text:p>
            <text:p text:style-name="P29"/>
            <text:p text:style-name="P29">手機:</text:p>
          </table:table-cell>
          <table:covered-table-cell/>
        </table:table-row>
        <table:table-row table:style-name="表格1.9">
          <table:table-cell table:style-name="表格1.A2" table:number-rows-spanned="3" office:value-type="string">
            <text:p text:style-name="P62"><text:span text:style-name="T61">志</text:span><text:span text:style-name="T91"> </text:span><text:span text:style-name="T61">願</text:span><text:span text:style-name="T91"> </text:span><text:span text:style-name="T61">工</text:span><text:span text:style-name="T91"> </text:span><text:span text:style-name="T61">作</text:span></text:p>
          </table:table-cell>
          <table:table-cell table:style-name="表格1.B2" table:number-columns-spanned="4" office:value-type="string">
            <text:p text:style-name="P48"><text:span text:style-name="T86">希望工作地點</text:span><text:span text:style-name="T81">(鄉鎮)</text:span></text:p>
          </table:table-cell>
          <table:covered-table-cell/>
          <table:covered-table-cell/>
          <table:covered-table-cell/>
          <table:table-cell table:style-name="表格1.M2" table:number-columns-spanned="10" office:value-type="string">
            <text:p text:style-name="P68">1. <text:s text:c="16"/>2. <text:s text:c="16"/>3.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4" office:value-type="string">
            <text:p text:style-name="P76">可接受通勤時間</text:p>
          </table:table-cell>
          <table:covered-table-cell/>
          <table:covered-table-cell/>
          <table:covered-table-cell/>
          <table:table-cell table:style-name="表格1.M2" table:number-columns-spanned="10" office:value-type="string">
            <text:p text:style-name="P77"><text:span text:style-name="T92">□</text:span><text:span text:style-name="T62">15分鐘以內</text:span><text:span text:style-name="T92"> □</text:span><text:span text:style-name="T62">15至30分鐘</text:span><text:span text:style-name="T92"> □</text:span><text:span text:style-name="T62">30分鐘以上</text:span><text:span text:style-name="T92"> □</text:span><text:span text:style-name="T62">都可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4" office:value-type="string">
            <text:p text:style-name="P78">*可工讀期間</text:p>
          </table:table-cell>
          <table:covered-table-cell/>
          <table:covered-table-cell/>
          <table:covered-table-cell/>
          <table:table-cell table:style-name="表格1.M2" table:number-columns-spanned="10" office:value-type="string">
            <text:p text:style-name="P80">(1)可工讀期間：</text:p>
            <text:p text:style-name="P49"><text:span text:style-name="T93"><text:s text:c="2"/></text:span><text:span text:style-name="T94">自109年</text:span><text:span text:style-name="T93"> <text:s text:c="5"/></text:span><text:span text:style-name="T94">月</text:span><text:span text:style-name="T93"> <text:s text:c="5"/></text:span><text:span text:style-name="T94">日</text:span><text:span text:style-name="T93"> </text:span><text:span text:style-name="T94">~ <text:s/>109年</text:span><text:span text:style-name="T93"> <text:s text:c="6"/></text:span><text:span text:style-name="T94">月</text:span><text:span text:style-name="T93"> <text:s text:c="7"/></text:span><text:span text:style-name="T94">日</text:span></text:p>
            <text:p text:style-name="P51"><text:span text:style-name="T94">(2)是否有參加學校暑期輔導? (*必填)</text:span></text:p>
            <text:p text:style-name="P51"><text:span text:style-name="T93">□</text:span><text:span text:style-name="T94">是。暑輔期間:自109年</text:span><text:span text:style-name="T93"> <text:s text:c="3"/></text:span><text:span text:style-name="T94">月</text:span><text:span text:style-name="T93"> <text:s text:c="2"/></text:span><text:span text:style-name="T94">日至109年</text:span><text:span text:style-name="T93"> <text:s text:c="4"/></text:span><text:span text:style-name="T94">月</text:span><text:span text:style-name="T93"> <text:s text:c="3"/></text:span><text:span text:style-name="T94">日</text:span></text:p>
            <text:p text:style-name="P79"><text:span text:style-name="T92">□</text:span><text:span text:style-name="T6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6" office:value-type="string">
            <text:p text:style-name="P75">背景及專長</text:p>
          </table:table-cell>
          <table:table-cell table:style-name="表格1.B2" table:number-columns-spanned="4" office:value-type="string">
            <text:p text:style-name="P69">語文能力</text:p>
            <text:p text:style-name="P69">（可複選）</text:p>
          </table:table-cell>
          <table:covered-table-cell/>
          <table:covered-table-cell/>
          <table:covered-table-cell/>
          <table:table-cell table:style-name="表格1.M4" table:number-columns-spanned="10" office:value-type="string">
            <text:p text:style-name="P53"><text:span text:style-name="T86">1.</text:span><text:span text:style-name="T86">□不具外文能力</text:span></text:p>
            <text:p text:style-name="P53"><text:span text:style-name="T86">2</text:span><text:span text:style-name="T86">.□台語：</text:span><text:span text:style-name="T88">□</text:span><text:span text:style-name="T86">良好</text:span><text:span text:style-name="T88">□</text:span><text:span text:style-name="T86">普通</text:span><text:span text:style-name="T88">□</text:span><text:span text:style-name="T86">稍懂</text:span></text:p>
            <text:p text:style-name="P112"><text:span text:style-name="T61">3.□英語：</text:span><text:span text:style-name="T91">□</text:span><text:span text:style-name="T61">良好</text:span><text:span text:style-name="T91">□</text:span><text:span text:style-name="T61">普通</text:span><text:span text:style-name="T91">□</text:span><text:span text:style-name="T61">稍懂</text:span></text:p>
            <text:p text:style-name="P113"><text:span text:style-name="T86">4.</text:span><text:span text:style-name="T50">□其他____</text:span><text:span text:style-name="T50">____</text:span><text:span text:style-name="T86">□良好</text:span><text:span text:style-name="T88">□</text:span><text:span text:style-name="T86">普通</text:span><text:span text:style-name="T88">□</text:span><text:span text:style-name="T86">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4" office:value-type="string">
            <text:p text:style-name="P69">駕照種類</text:p>
            <text:p text:style-name="P69">（可複選）</text:p>
          </table:table-cell>
          <table:covered-table-cell/>
          <table:covered-table-cell/>
          <table:covered-table-cell/>
          <table:table-cell table:style-name="表格1.M2" table:number-columns-spanned="10" office:value-type="string">
            <text:p text:style-name="P63"><text:span text:style-name="T61">自用</text:span><text:span text:style-name="T91">□</text:span><text:span text:style-name="T61">小</text:span><text:span text:style-name="T91">□</text:span><text:span text:style-name="T61">大；職業</text:span><text:span text:style-name="T91">□</text:span><text:span text:style-name="T61">小</text:span><text:span text:style-name="T91">□</text:span><text:span text:style-name="T61">大</text:span><text:span text:style-name="T91">□</text:span><text:span text:style-name="T61">客；機車</text:span><text:span text:style-name="T91">□</text:span><text:span text:style-name="T61">輕型</text:span><text:span text:style-name="T91">□</text:span><text:span text:style-name="T61">重型</text:span></text:p>
            <text:p text:style-name="P63"><text:span text:style-name="T61">汽(機)車</text:span><text:span text:style-name="T91">□</text:span><text:span text:style-name="T61">無</text:span><text:span text:style-name="T91">□</text:span><text:span text:style-name="T61">自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4" office:value-type="string">
            <text:p text:style-name="P69">專長</text:p>
          </table:table-cell>
          <table:covered-table-cell/>
          <table:covered-table-cell/>
          <table:covered-table-cell/>
          <table:table-cell table:style-name="表格1.M2" table:number-columns-spanned="10" office:value-type="string">
            <text:p text:style-name="P72">1. <text:s text:c="16"/>2. <text:s text:c="16"/>3.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4" office:value-type="string">
            <text:p text:style-name="P70">證照職類及級別</text:p>
          </table:table-cell>
          <table:covered-table-cell/>
          <table:covered-table-cell/>
          <table:covered-table-cell/>
          <table:table-cell table:style-name="表格1.M4" table:number-columns-spanned="10" office:value-type="string">
            <text:p text:style-name="P48"><text:span text:style-name="T50">1</text:span><text:span text:style-name="T50">._______________</text:span><text:span text:style-name="T50">職類，□甲□乙□丙□單一級</text:span></text:p>
            <text:p text:style-name="P48"><text:span text:style-name="T50">2._______________</text:span><text:span text:style-name="T50">職類，□甲□乙□丙□單一級</text:span></text:p>
            <text:p text:style-name="P48"><text:span text:style-name="T50">3.其他（請說明）：</text:span><text:span text:style-name="T50">_______</text:span><text:span text:style-name="T50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4" office:value-type="string">
            <text:p text:style-name="P64"><text:span text:style-name="T91"><text:s text:c="2"/></text:span><text:span text:style-name="T61">使用電腦能力</text:span></text:p>
            <text:p text:style-name="P74">（可複選）</text:p>
          </table:table-cell>
          <table:covered-table-cell/>
          <table:covered-table-cell/>
          <table:covered-table-cell/>
          <table:table-cell table:style-name="表格1.M4" table:number-columns-spanned="10" office:value-type="string">
            <text:p text:style-name="P49"><text:span text:style-name="T88">□</text:span><text:span text:style-name="T86">電腦基本操作</text:span><text:span text:style-name="T50">□文書處理□網際網路□網頁編輯□商業軟體□程式設計</text:span></text:p>
            <text:p text:style-name="P114"><text:span text:style-name="T52">□</text:span><text:span text:style-name="T50">其他：＿＿＿＿＿＿＿＿＿ <text:s text:c="3"/></text:span><text:span text:style-name="T88">□</text:span><text:span text:style-name="T86">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" table:number-columns-spanned="4" office:value-type="string">
            <text:p text:style-name="P71">　　其他經驗</text:p>
          </table:table-cell>
          <table:covered-table-cell/>
          <table:covered-table-cell/>
          <table:covered-table-cell/>
          <table:table-cell table:style-name="表格1.M4" table:number-columns-spanned="10" office:value-type="string">
            <text:p text:style-name="P31">□課輔經驗　　　□營隊經驗　　□志願服務經驗</text:p>
            <text:p text:style-name="P54"><text:span text:style-name="T52">□其他:</text:span><text:span text:style-name="T53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4" office:value-type="string">
            <text:p text:style-name="P108">前次工作狀況(初次求職者免填)</text:p>
          </table:table-cell>
          <table:table-cell table:style-name="表格1.B2" table:number-rows-spanned="4" table:number-columns-spanned="4" office:value-type="string">
            <text:p text:style-name="P69">工作經歷</text:p>
            <text:p text:style-name="P69">(至少一筆)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2">公司名稱</text:p>
          </table:table-cell>
          <table:covered-table-cell/>
          <table:covered-table-cell/>
          <table:table-cell table:style-name="表格1.B4" table:number-columns-spanned="3" office:value-type="string">
            <text:p text:style-name="P72">工作說明</text:p>
          </table:table-cell>
          <table:covered-table-cell/>
          <table:covered-table-cell/>
          <table:table-cell table:style-name="表格1.B4" table:number-columns-spanned="3" office:value-type="string">
            <text:p text:style-name="P72">薪資</text:p>
          </table:table-cell>
          <table:covered-table-cell/>
          <table:covered-table-cell/>
          <table:table-cell table:style-name="表格1.M4" office:value-type="string">
            <text:p text:style-name="P72">工作時間起訖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73"/>
          </table:table-cell>
          <table:covered-table-cell/>
          <table:covered-table-cell/>
          <table:table-cell table:style-name="表格1.B4" table:number-columns-spanned="3" office:value-type="string">
            <text:p text:style-name="P73"/>
          </table:table-cell>
          <table:covered-table-cell/>
          <table:covered-table-cell/>
          <table:table-cell table:style-name="表格1.B4" table:number-columns-spanned="3" office:value-type="string">
            <text:p text:style-name="P73"/>
          </table:table-cell>
          <table:covered-table-cell/>
          <table:covered-table-cell/>
          <table:table-cell table:style-name="表格1.M2" office:value-type="string">
            <text:p text:style-name="P65"><text:span text:style-name="T91"><text:s text:c="2"/></text:span><text:span text:style-name="T61">年</text:span><text:span text:style-name="T91"> <text:s/></text:span><text:span text:style-name="T61">月~ <text:s text:c="4"/></text:span></text:p>
            <text:p text:style-name="P65"><text:span text:style-name="T91"><text:s text:c="2"/></text:span><text:span text:style-name="T61">年</text:span><text:span text:style-name="T91"> <text:s/></text:span><text:span text:style-name="T61">月</text:span></text:p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73"/>
          </table:table-cell>
          <table:covered-table-cell/>
          <table:covered-table-cell/>
          <table:table-cell table:style-name="表格1.B4" table:number-columns-spanned="3" office:value-type="string">
            <text:p text:style-name="P73"/>
          </table:table-cell>
          <table:covered-table-cell/>
          <table:covered-table-cell/>
          <table:table-cell table:style-name="表格1.B4" table:number-columns-spanned="3" office:value-type="string">
            <text:p text:style-name="P73"/>
          </table:table-cell>
          <table:covered-table-cell/>
          <table:covered-table-cell/>
          <table:table-cell table:style-name="表格1.M2" office:value-type="string">
            <text:p text:style-name="P65"><text:span text:style-name="T91"><text:s text:c="2"/></text:span><text:span text:style-name="T61">年</text:span><text:span text:style-name="T91"> <text:s/></text:span><text:span text:style-name="T61">月~ <text:s text:c="4"/></text:span></text:p>
            <text:p text:style-name="P66"><text:span text:style-name="T91"><text:s text:c="2"/></text:span><text:span text:style-name="T61">年</text:span><text:span text:style-name="T91"> <text:s/></text:span><text:span text:style-name="T61">月</text:span>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73"/>
          </table:table-cell>
          <table:covered-table-cell/>
          <table:covered-table-cell/>
          <table:table-cell table:style-name="表格1.B4" table:number-columns-spanned="3" office:value-type="string">
            <text:p text:style-name="P73"/>
          </table:table-cell>
          <table:covered-table-cell/>
          <table:covered-table-cell/>
          <table:table-cell table:style-name="表格1.B4" table:number-columns-spanned="3" office:value-type="string">
            <text:p text:style-name="P73"/>
          </table:table-cell>
          <table:covered-table-cell/>
          <table:covered-table-cell/>
          <table:table-cell table:style-name="表格1.M2" office:value-type="string">
            <text:p text:style-name="P65"><text:span text:style-name="T91"><text:s text:c="2"/></text:span><text:span text:style-name="T61">年</text:span><text:span text:style-name="T91"> <text:s/></text:span><text:span text:style-name="T61">月~ <text:s text:c="4"/></text:span></text:p>
            <text:p text:style-name="P66"><text:span text:style-name="T91"><text:s text:c="2"/></text:span><text:span text:style-name="T61">年</text:span><text:span text:style-name="T91"> <text:s/></text:span><text:span text:style-name="T61">月</text:span></text:p>
          </table:table-cell>
        </table:table-row>
        <table:table-row table:style-name="表格1.22">
          <table:table-cell table:style-name="表格1.A22" table:number-columns-spanned="15" office:value-type="string">
            <text:p text:style-name="P3"><text:span text:style-name="T32">＊請詳細填寫以上表格，所提供之資料如虛報不實，願自行負責。</text:span><text:span text:style-name="T34">*請簽名：</text:span><text:span text:style-name="T54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5" office:value-type="string">
            <text:p text:style-name="P115"><text:span text:style-name="T14">自傳</text:span><text:span text:style-name="T14">：</text:span><text:span text:style-name="T41">(</text:span><text:span text:style-name="T41">可包括興趣、個性、專長描述等，約</text:span><text:span text:style-name="T41">200</text:span><text:span text:style-name="T41">字以內)</text:span></text:p>
            <text:p text:style-name="P36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5" office:value-type="string">
            <text:p text:style-name="P37">請依申請資格項目檢附相關證件：※請寄出前仔細檢查附件是否備妥，以免影響自身權益！</text:p>
            <text:p text:style-name="P81"><text:span text:style-name="T43">注意事項： ◎請按下列文件</text:span><text:span text:style-name="T46">依序裝訂於左上角</text:span><text:span text:style-name="T43">◎</text:span><text:span text:style-name="T46">請勿重複報名</text:span><text:span text:style-name="T43">◎</text:span><text:span text:style-name="T46">備妥之文件項目請於左邊空格</text:span><text:span text:style-name="T35">□</text:span><text:span text:style-name="T46">打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111">請依檢附相關證件，備妥之文件之項目請於右邊空格打ν</text:p>
          </table:table-cell>
          <table:covered-table-cell/>
          <table:covered-table-cell/>
          <table:table-cell table:style-name="表格1.M4" table:number-columns-spanned="12" office:value-type="string">
            <text:p text:style-name="P38">所有報名者均需檢附以下文件：</text:p>
            <text:list xml:id="list8032241383292683924" text:style-name="WW8Num9">
              <text:list-item>
                <text:p text:style-name="P50"><text:span text:style-name="T47">學生證正反面影本</text:span><text:span text:style-name="T47">1</text:span><text:span text:style-name="T47">份。</text:span></text:p>
              </text:list-item>
              <text:list-item>
                <text:p text:style-name="P50"><text:span text:style-name="T47">本人身分證正反面影本</text:span><text:span text:style-name="T47">1</text:span><text:span text:style-name="T47">份。</text:span></text:p>
              </text:list-item>
              <text:list-item>
                <text:p text:style-name="P50"><text:span text:style-name="T47">戶籍資料影本</text:span><text:span text:style-name="T47">1</text:span><text:span text:style-name="T47">份。(最近三個月內戶籍資料)</text:span></text:p>
              </text:list-item>
              <text:list-item>
                <text:p text:style-name="P35">准考證或錄取證明影本1份。(無學生證時才需檢附)</text:p>
              </text:list-item>
            </text:list>
            <text:p text:style-name="P55"><text:span text:style-name="T56">□</text:span><text:span text:style-name="T47">109年度低收入戶/中低收入戶證明影本1份。</text:span></text:p>
            <text:p text:style-name="P55"><text:span text:style-name="T56">□家長同意書</text:span><text:span text:style-name="T47">1份。(18歲以下必須檢附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5" office:value-type="string">
            <text:p text:style-name="P15"><text:s text:c="9"/>以下由本府工作人員填寫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25">資 格 初 審</text:p>
          </table:table-cell>
          <table:covered-table-cell/>
          <table:table-cell table:style-name="表格1.M4" table:number-columns-spanned="13" office:value-type="string">
            <text:p text:style-name="P17">□通過 <text:s/></text:p>
            <text:p text:style-name="P52"><text:span text:style-name="T37">□不通過：□不符資格□文件不齊 □同一戶重複報名□其他</text:span><text:span text:style-name="T55"> <text:s text:c="6"/></text:span></text:p>
            <text:p text:style-name="P40"/>
            <text:p text:style-name="P55"><text:span text:style-name="T37">承辦人：</text:span><text:span text:style-name="T55"> <text:s text:c="11"/></text:span><text:span text:style-name="T37">科長：</text:span><text:span text:style-name="T55"> <text:s text:c="14"/></text:span><text:span text:style-name="T37">單位主管：</text:span><text:span text:style-name="T55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>附件十一： </text:p>
      <text:p text:style-name="P56"><text:span text:style-name="T6">109年度苗栗縣政府幸福起飛</text:span><text:span text:style-name="T8">暑期工讀計畫</text:span></text:p>
      <text:p text:style-name="P116">家長同意書</text:p>
      <text:p text:style-name="P116"><text:soft-page-break/></text:p>
      <text:p text:style-name="P121"><text:span text:style-name="T21"><text:s text:c="4"/>本人(法定代理人)</text:span><text:span text:style-name="T30"> <text:s text:c="11"/></text:span><text:span text:style-name="T21">為</text:span><text:span text:style-name="T30"> <text:s text:c="16"/></text:span><text:span text:style-name="T21">(學生姓名)的</text:span><text:span text:style-name="T30"> <text:s text:c="6"/></text:span><text:span text:style-name="T21">(關係，例如：父/母親)，同意子女</text:span><text:span text:style-name="T30"> <text:s text:c="13"/></text:span><text:span text:style-name="T21">(學生姓名)由苗栗縣政府勞動及社會資源處安排至</text:span><text:span text:style-name="T30"> <text:s text:c="15"/></text:span><text:span text:style-name="T21">(工讀單位名稱)參與暑期工讀，並清楚了解下列工讀之相關規定，且暑期工讀期間本人願意配合以下事項：</text:span></text:p>
      <text:p text:style-name="P123"><text:span text:style-name="T21">1、每位學生暑期工讀時數上限為320小時，每小時時薪158元，工讀時間以週一至週五上班時間為主(早上8點至下午5點，以機構實際上班時間調整)，2個月薪資最高為50,560元</text:span><text:span text:style-name="T58">，由工讀單位按月撥付</text:span><text:span text:style-name="T21">。</text:span></text:p>
      <text:p text:style-name="P123"><text:span text:style-name="T21">2、請確實掌握子女暑期工讀確切時間、單位地點、單位聯絡電話，</text:span><text:span text:style-name="T9">如遇生病或臨時有事請務必請子女主動告知工讀機構請假</text:span><text:span text:style-name="T21">，避免造成工讀機構困擾及子女安全之顧慮。</text:span></text:p>
      <text:p text:style-name="P117"/>
      <text:p text:style-name="P124"><text:span text:style-name="T21">因暑期工讀機會實屬不易，故無故中斷或無法配合以上規定者，將無法繼續參與本次暑期工讀，特立此同意書為證。</text:span></text:p>
      <text:p text:style-name="P117"/>
      <text:p text:style-name="P119">此致</text:p>
      <text:p text:style-name="P119">苗栗縣政府</text:p>
      <text:p text:style-name="P117"/>
      <text:p text:style-name="P118"><draw:custom-shape text:anchor-type="char" draw:z-index="8" draw:style-name="gr1" draw:text-style-name="P127" svg:width="1.588cm" svg:height="1.588cm" svg:x="15.24cm" svg:y="0.141cm"><text:p/><draw:enhanced-geometry svg:viewBox="0 0 21600 21600" draw:type="rectangle" draw:enhanced-path="M 0 0 L 21600 0 21600 21600 0 21600 0 0 Z N"/></draw:custom-shape></text:p>
      <text:p text:style-name="P117"><text:s text:c="27"/>立書人(家長)簽章：</text:p>
      <text:p text:style-name="P117"><text:s text:c="27"/>身分證字號：</text:p>
      <text:p text:style-name="P117"><text:s text:c="27"/>地址：</text:p>
      <text:p text:style-name="P117"><text:s text:c="27"/>電話/手機：</text:p>
      <text:p text:style-name="P117"/>
      <text:p text:style-name="P122"><text:span text:style-name="T59">中 <text:s text:c="2"/>華 <text:s text:c="2"/>民 <text:s text:c="2"/>國 <text:s text:c="3"/>109 <text:s text:c="2"/>年 <text:s text:c="3"/>月 <text:s text:c="3"/>日</text:span></text:p>
      <text:p text:style-name="P119"/>
      <text:p text:style-name="P120"><draw:custom-shape text:anchor-type="char" draw:z-index="9" draw:style-name="gr2" draw:text-style-name="P128" svg:width="15.761cm" svg:height="1.906cm" svg:x="0.847cm" svg:y="0.263cm"><text:p/><draw:enhanced-geometry svg:viewBox="0 0 21600 21600" draw:type="rectangle" draw:enhanced-path="M 0 0 L 21600 0 21600 21600 0 21600 0 0 Z N"/></draw:custom-shape></text:p>
      <text:p text:style-name="P125"><text:span text:style-name="T37">請於</text:span><text:span text:style-name="T60">6月8日前</text:span><text:span text:style-name="T37">繳交，郵寄或執交至苗栗縣政府社會處社會救助及社工科</text:span></text:p>
      <text:p text:style-name="P126">(360苗栗市府前路1號4樓 <text:s/>社會救助及社工科 <text:s/>楊小姐 收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書法家中楷體" svg:font-family="書法家中楷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msocommentsubjec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11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solid" style:text-underline-width="auto" style:text-underline-color="font-color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877cm" fo:margin-left="1.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2.54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meta:creation-date>2019-05-01T10:52:00</meta:creation-date>
    <dc:creator>楊靜宜</dc:creator>
    <dc:date>2020-04-23T15:56:00</dc:date>
    <meta:print-date>2020-04-15T11:29:00</meta:print-date>
    <meta:editing-cycles>120</meta:editing-cycles>
    <meta:editing-duration>PT7H41M</meta:editing-duration>
    <meta:document-statistic meta:table-count="1" meta:image-count="0" meta:object-count="0" meta:page-count="7" meta:paragraph-count="189" meta:word-count="3745" meta:character-count="6145" meta:non-whitespace-character-count="4099"/>
    <meta:generator>LibreOffice/5.1.2.2$Windows_x86 LibreOffice_project/d3bf12ecb743fc0d20e0be0c58ca359301eb705f</meta:generator>
  </office:meta>
</office:document-meta>
</file>