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Identity-H" svg:font-family="DFKaiShu-SB-Estd-BF-Identity-H, 細明體"/>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6cm" table:align="left" style:writing-mode="lr-tb"/>
    </style:style>
    <style:style style:name="表格1.A" style:family="table-column">
      <style:table-column-properties style:column-width="1.572cm"/>
    </style:style>
    <style:style style:name="表格1.B" style:family="table-column">
      <style:table-column-properties style:column-width="0.953cm"/>
    </style:style>
    <style:style style:name="表格1.C" style:family="table-column">
      <style:table-column-properties style:column-width="2.858cm"/>
    </style:style>
    <style:style style:name="表格1.D" style:family="table-column">
      <style:table-column-properties style:column-width="1.603cm"/>
    </style:style>
    <style:style style:name="表格1.E" style:family="table-column">
      <style:table-column-properties style:column-width="0.302cm"/>
    </style:style>
    <style:style style:name="表格1.F" style:family="table-column">
      <style:table-column-properties style:column-width="1.921cm"/>
    </style:style>
    <style:style style:name="表格1.H" style:family="table-column">
      <style:table-column-properties style:column-width="0.286cm"/>
    </style:style>
    <style:style style:name="表格1.I" style:family="table-column">
      <style:table-column-properties style:column-width="2.889cm"/>
    </style:style>
    <style:style style:name="表格1.J" style:family="table-column">
      <style:table-column-properties style:column-width="3.771cm"/>
    </style:style>
    <style:style style:name="表格1.1" style:family="table-row">
      <style:table-row-properties style:row-height="1.24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5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13cm" fo:keep-together="always"/>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81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5" style:family="table-row">
      <style:table-row-properties style:min-row-height="0.587cm" fo:keep-together="always"/>
    </style:style>
    <style:style style:name="表格1.6" style:family="table-row">
      <style:table-row-properties style:min-row-height="1.549cm" fo:keep-together="always"/>
    </style:style>
    <style:style style:name="表格1.7" style:family="table-row">
      <style:table-row-properties style:min-row-height="0.721cm" fo:keep-together="auto"/>
    </style:style>
    <style:style style:name="表格1.A7" style:family="table-cell">
      <style:table-cell-properties style:vertical-align="middle" style:border-line-width-bottom="0.026cm 0.026cm 0.053cm" fo:padding-left="0.049cm" fo:padding-right="0.049cm" fo:padding-top="0cm" fo:padding-bottom="0cm" fo:border-left="1.5pt solid #000000" fo:border-right="none" fo:border-top="0.5pt solid #000000" fo:border-bottom="3pt double #000000" style:writing-mode="lr-tb"/>
    </style:style>
    <style:style style:name="表格1.C7" style:family="table-cell">
      <style:table-cell-properties style:vertical-align="top" style:border-line-width-bottom="0.026cm 0.026cm 0.053cm" fo:padding-left="0.049cm" fo:padding-right="0.049cm" fo:padding-top="0cm" fo:padding-bottom="0cm" fo:border-left="0.5pt solid #000000" fo:border-right="1.5pt solid #000000" fo:border-top="0.5pt solid #000000" fo:border-bottom="3pt double #000000" style:writing-mode="lr-tb"/>
    </style:style>
    <style:style style:name="表格1.A8"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C8"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H8" style:family="table-cell">
      <style:table-cell-properties style:vertical-align="top" style:border-line-width-right="0.026cm 0.026cm 0.053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9" style:family="table-row">
      <style:table-row-properties style:min-row-height="1.039cm" fo:keep-together="auto"/>
    </style:style>
    <style:style style:name="表格1.A9"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C9" style:family="table-cell">
      <style:table-cell-properties style:vertical-align="middle" style:border-line-width-right="0.026cm 0.026cm 0.053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表格1.A10" style:family="table-cell">
      <style:table-cell-properties style:vertical-align="middle" fo:background-color="#d9d9d9" style:border-line-width-top="0.026cm 0.026cm 0.053cm" fo:padding-left="0.049cm" fo:padding-right="0.049cm" fo:padding-top="0cm" fo:padding-bottom="0cm" fo:border-left="1.5pt solid #000000" fo:border-right="1.5pt solid #000000" fo:border-top="3pt double #000000" fo:border-bottom="0.5pt solid #000000" style:writing-mode="lr-tb">
        <style:background-image/>
      </style:table-cell-properties>
    </style:style>
    <style:style style:name="表格1.11" style:family="table-row">
      <style:table-row-properties style:min-row-height="0.845cm" fo:keep-together="auto"/>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F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I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J11"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2" style:family="table-row">
      <style:table-row-properties style:min-row-height="0.924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938cm" fo:keep-together="auto"/>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0.91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5" style:family="table-row">
      <style:table-row-properties style:min-row-height="0.935cm" fo:keep-together="auto"/>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0.958cm" fo:keep-together="auto"/>
    </style:style>
    <style:style style:name="表格1.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7" style:family="table-cell">
      <style:table-cell-properties style:vertical-align="middle" fo:background-color="#d9d9d9"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1.18" style:family="table-row">
      <style:table-row-properties style:min-row-height="2.84cm" fo:keep-together="auto"/>
    </style:style>
    <style:style style:name="表格1.A1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0" style:family="table-row">
      <style:table-row-properties style:min-row-height="11.352cm" fo:keep-together="auto"/>
    </style:style>
    <style:style style:name="表格1.A20"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21" style:family="table-row">
      <style:table-row-properties style:min-row-height="1.238cm" fo:keep-together="auto"/>
    </style:style>
    <style:style style:name="表格1.A2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2" style:family="table-row">
      <style:table-row-properties style:min-row-height="1.605cm" fo:keep-together="always"/>
    </style:style>
    <style:style style:name="表格1.A22" style:family="table-cell">
      <style:table-cell-properties style:vertical-align="top"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23" style:family="table-row">
      <style:table-row-properties style:min-row-height="4.33cm" fo:keep-together="always"/>
    </style:style>
    <style:style style:name="表格1.A2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24" style:family="table-row">
      <style:table-row-properties style:min-row-height="0.882cm" fo:keep-together="always"/>
    </style:style>
    <style:style style:name="表格1.A2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5" style:family="table-row">
      <style:table-row-properties style:min-row-height="3.201cm" fo:keep-together="always"/>
    </style:style>
    <style:style style:name="P1" style:family="paragraph" style:parent-style-name="Standard">
      <style:paragraph-properties fo:line-height="0.529cm" fo:text-align="justify" style:justify-single-word="false"/>
    </style:style>
    <style:style style:name="P2" style:family="paragraph" style:parent-style-name="Standard">
      <style:paragraph-properties style:text-autospace="none"/>
      <style:text-properties style:font-name="標楷體" style:font-name-asian="標楷體" style:font-name-complex="標楷體" style:font-weight-complex="bold"/>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635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635cm" fo:text-align="end"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635cm"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line-height-at-least="0.635cm" style:snap-to-layout-grid="false"/>
      <style:text-properties style:font-name="標楷體" style:font-name-asian="標楷體" style:font-name-complex="標楷體"/>
    </style:style>
    <style:style style:name="P10" style:family="paragraph" style:parent-style-name="Standard">
      <style:paragraph-properties style:line-height-at-least="0.635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name-complex="標楷體" style:font-size-complex="16pt"/>
    </style:style>
    <style:style style:name="P12" style:family="paragraph" style:parent-style-name="Standard">
      <style:paragraph-properties style:line-height-at-least="0.423cm" style:snap-to-layout-grid="false"/>
      <style:text-properties style:font-name="標楷體" fo:font-size="11pt" style:font-name-asian="標楷體" style:font-size-asian="11pt" style:font-name-complex="標楷體"/>
    </style:style>
    <style:style style:name="P13" style:family="paragraph" style:parent-style-name="Standard">
      <style:paragraph-properties style:line-height-at-least="0.635cm"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style:line-height-at-least="0.635cm" style:snap-to-layout-grid="false"/>
      <style:text-properties style:font-name="標楷體" fo:font-size="14pt" style:font-name-asian="標楷體" style:font-size-asian="14pt" style:font-name-complex="標楷體"/>
    </style:style>
    <style:style style:name="P15" style:family="paragraph" style:parent-style-name="Standard">
      <style:paragraph-properties style:line-height-at-least="0.635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line-height="0.529cm"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17" style:family="paragraph" style:parent-style-name="Standard">
      <style:paragraph-properties fo:line-height="0.529cm" fo:text-align="justify" style:justify-single-wor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line-height="0.529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line-height="0.529cm" fo:text-align="justify" style:justify-single-wor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line-height="0.882cm" fo:text-align="justify"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line-height="1.058cm"/>
      <style:text-properties style:font-name="標楷體" fo:font-size="13pt" style:font-name-asian="標楷體" style:font-size-asian="13pt" style:font-name-complex="標楷體" style:font-size-complex="13pt"/>
    </style:style>
    <style:style style:name="P22" style:family="paragraph" style:parent-style-name="Standard">
      <style:paragraph-properties fo:line-height="1.411cm"/>
      <style:text-properties style:font-name="標楷體" fo:font-size="13pt" style:font-name-asian="標楷體" style:font-size-asian="13pt" style:font-name-complex="標楷體" style:font-size-complex="13pt"/>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line-height="0.635cm" fo:text-align="center" style:justify-single-word="false"/>
      <style:text-properties style:font-name-asian="標楷體"/>
    </style:style>
    <style:style style:name="P25" style:family="paragraph" style:parent-style-name="Standard">
      <style:paragraph-properties fo:line-height="0.529cm" fo:text-align="justify" style:justify-single-word="false"/>
      <style:text-properties style:font-name-asian="標楷體"/>
    </style:style>
    <style:style style:name="P26" style:family="paragraph" style:parent-style-name="Standard">
      <style:paragraph-properties fo:text-align="justify" style:justify-single-word="false"/>
      <style:text-properties fo:color="#0033cc" style:font-name-asian="標楷體"/>
    </style:style>
    <style:style style:name="P27" style:family="paragraph" style:parent-style-name="Standard">
      <style:paragraph-properties style:line-height-at-least="0cm"/>
      <style:text-properties fo:color="#0033cc" fo:font-size="9pt" style:font-name-asian="標楷體" style:font-size-asian="9pt" style:font-size-complex="9pt"/>
    </style:style>
    <style:style style:name="P28" style:family="paragraph" style:parent-style-name="Standard">
      <style:paragraph-properties fo:text-align="center" style:justify-single-word="false" style:text-autospace="none"/>
      <style:text-properties fo:font-size="16pt" fo:font-weight="bold" style:font-name-asian="標楷體" style:font-size-asian="16pt" style:font-weight-asian="bold" style:font-name-complex="標楷體" style:font-size-complex="16pt" style:font-weight-complex="bold"/>
    </style:style>
    <style:style style:name="P29" style:family="paragraph" style:parent-style-name="Standard">
      <style:paragraph-properties fo:line-height="0.529cm" fo:text-align="justify" style:justify-single-word="false" style:snap-to-layout-grid="false"/>
      <style:text-properties fo:font-size="11pt" style:font-name-asian="標楷體" style:font-size-asian="11pt"/>
    </style:style>
    <style:style style:name="P30" style:family="paragraph" style:parent-style-name="Standard">
      <style:paragraph-properties fo:line-height="0.635cm" fo:text-align="center" style:justify-single-word="false"/>
    </style:style>
    <style:style style:name="P31" style:family="paragraph" style:parent-style-name="Standard">
      <style:paragraph-properties style:line-height-at-least="0.635cm" fo:text-align="center" style:justify-single-word="false" style:snap-to-layout-grid="false"/>
    </style:style>
    <style:style style:name="P32" style:family="paragraph" style:parent-style-name="Standard">
      <style:paragraph-properties style:line-height-at-least="0.635cm" fo:text-align="justify" style:justify-single-word="false" style:snap-to-layout-grid="false"/>
    </style:style>
    <style:style style:name="P33" style:family="paragraph" style:parent-style-name="Standard">
      <style:paragraph-properties style:line-height-at-least="0.635cm" fo:text-align="end" style:justify-single-word="false" style:snap-to-layout-grid="false"/>
    </style:style>
    <style:style style:name="P34" style:family="paragraph" style:parent-style-name="Standard">
      <style:paragraph-properties style:line-height-at-least="0.635cm" fo:text-align="center" style:justify-single-word="false" style:snap-to-layout-grid="false"/>
      <style:text-properties fo:color="#ff0000" style:font-name="標楷體" style:font-name-asian="標楷體" style:font-name-complex="標楷體"/>
    </style:style>
    <style:style style:name="P35" style:family="paragraph" style:parent-style-name="Standard">
      <style:paragraph-properties style:line-height-at-least="0.635cm" style:snap-to-layout-grid="false"/>
      <style:text-properties fo:color="#ff0000" style:font-name="標楷體" style:font-name-asian="標楷體" style:font-name-complex="標楷體"/>
    </style:style>
    <style:style style:name="P36" style:family="paragraph" style:parent-style-name="Standard">
      <style:paragraph-properties fo:line-height="115%" fo:text-align="justify" style:justify-single-word="false"/>
    </style:style>
    <style:style style:name="P37" style:family="paragraph" style:parent-style-name="Standard">
      <style:paragraph-properties fo:line-height="115%" fo:text-align="justify" style:justify-single-word="false"/>
    </style:style>
    <style:style style:name="P38" style:family="paragraph" style:parent-style-name="Standard">
      <style:paragraph-properties style:line-height-at-least="0.141cm" fo:orphans="2" fo:widows="2" style:snap-to-layout-grid="false"/>
    </style:style>
    <style:style style:name="P39" style:family="paragraph" style:parent-style-name="Standard">
      <style:paragraph-properties fo:line-height="0.635cm" fo:text-align="justify" style:justify-single-word="false"/>
    </style:style>
    <style:style style:name="P40" style:family="paragraph" style:parent-style-name="Standard">
      <style:paragraph-properties style:line-height-at-least="0.141cm" style:snap-to-layout-grid="false"/>
    </style:style>
    <style:style style:name="P41" style:family="paragraph" style:parent-style-name="Standard">
      <style:paragraph-properties fo:line-height="0.6cm" fo:orphans="2" fo:widows="2"/>
    </style:style>
    <style:style style:name="P42" style:family="paragraph" style:parent-style-name="Standard">
      <style:paragraph-properties style:line-height-at-least="0.529cm" style:snap-to-layout-grid="false"/>
    </style:style>
    <style:style style:name="P43" style:family="paragraph" style:parent-style-name="Standard">
      <style:paragraph-properties fo:line-height="0.776cm"/>
    </style:style>
    <style:style style:name="P44" style:family="paragraph" style:parent-style-name="Standard">
      <style:paragraph-properties fo:text-align="center" style:justify-single-word="false" style:text-autospace="none"/>
    </style:style>
    <style:style style:name="P45" style:family="paragraph" style:parent-style-name="Standard">
      <style:paragraph-properties fo:line-height="0.882cm" fo:text-align="justify" style:justify-single-word="false"/>
    </style:style>
    <style:style style:name="P46" style:family="paragraph" style:parent-style-name="Standard" style:list-style-name="WW8Num39">
      <style:paragraph-properties fo:line-height="0.882cm" fo:text-align="justify" style:justify-single-word="false"/>
    </style:style>
    <style:style style:name="P47" style:family="paragraph" style:parent-style-name="Standard">
      <style:paragraph-properties fo:line-height="1.058cm"/>
    </style:style>
    <style:style style:name="P48" style:family="paragraph" style:parent-style-name="Standard">
      <style:paragraph-properties fo:line-height="1.058cm" fo:text-align="justify" style:justify-single-word="false"/>
    </style:style>
    <style:style style:name="P49" style:family="paragraph" style:parent-style-name="Standard">
      <style:paragraph-properties fo:line-height="1.411cm"/>
    </style:style>
    <style:style style:name="P50" style:family="paragraph" style:parent-style-name="Standard">
      <style:paragraph-properties fo:margin-left="1.693cm" fo:margin-right="0cm" fo:line-height="0.529cm" fo:text-align="center" style:justify-single-word="false" fo:text-indent="-1.693cm" style:auto-text-indent="false"/>
    </style:style>
    <style:style style:name="P51" style:family="paragraph" style:parent-style-name="Standard">
      <style:paragraph-properties fo:margin-left="1.693cm" fo:margin-right="0cm" fo:line-height="0.529cm" fo:text-align="justify" style:justify-single-word="false" fo:text-indent="-1.693cm" style:auto-text-indent="false"/>
    </style:style>
    <style:style style:name="P52" style:family="paragraph" style:parent-style-name="Standard">
      <style:paragraph-properties fo:margin-left="1.693cm" fo:margin-right="0cm" fo:line-height="0.529cm" fo:text-align="center" style:justify-single-word="false" fo:text-indent="-1.693cm" style:auto-text-indent="false"/>
      <style:text-properties fo:font-size="11pt" style:font-size-asian="11pt"/>
    </style:style>
    <style:style style:name="P53" style:family="paragraph" style:parent-style-name="Standard">
      <style:paragraph-properties fo:margin-left="1.693cm" fo:margin-right="0cm" fo:line-height="0.529cm" fo:text-align="justify" style:justify-single-word="false" fo:text-indent="-1.693cm" style:auto-text-indent="false" style:snap-to-layout-grid="false"/>
      <style:text-properties fo:font-size="11pt" style:font-name-asian="標楷體" style:font-size-asian="11pt"/>
    </style:style>
    <style:style style:name="P54" style:family="paragraph" style:parent-style-name="Standard">
      <style:paragraph-properties fo:margin-left="0.771cm" fo:margin-right="0cm" fo:line-height="0.635cm" fo:text-align="justify" style:justify-single-word="false" fo:text-indent="-0.771cm" style:auto-text-indent="false"/>
    </style:style>
    <style:style style:name="P55" style:family="paragraph" style:parent-style-name="Standard">
      <style:paragraph-properties fo:margin-left="0.771cm" fo:margin-right="0cm" fo:line-height="0.635cm" fo:text-align="justify" style:justify-single-word="false" fo:text-indent="-0.771cm" style:auto-text-indent="false">
        <style:tab-stops>
          <style:tab-stop style:position="0.903cm"/>
        </style:tab-stops>
      </style:paragraph-properties>
    </style:style>
    <style:style style:name="P56" style:family="paragraph" style:parent-style-name="Standard">
      <style:paragraph-properties fo:margin-left="0.771cm" fo:margin-right="0cm" fo:line-height="0.635cm" fo:text-align="justify" style:justify-single-word="false" fo:text-indent="-0.771cm" style:auto-text-indent="false">
        <style:tab-stops>
          <style:tab-stop style:position="0.903cm"/>
        </style:tab-stops>
      </style:paragraph-properties>
      <style:text-properties style:font-name-asian="標楷體"/>
    </style:style>
    <style:style style:name="P57" style:family="paragraph" style:parent-style-name="Standard">
      <style:paragraph-properties fo:margin-left="0.771cm" fo:margin-right="0cm" fo:line-height="0.635cm" fo:text-align="justify" style:justify-single-word="false" fo:text-indent="0.131cm" style:auto-text-indent="false">
        <style:tab-stops>
          <style:tab-stop style:position="0.903cm"/>
        </style:tab-stops>
      </style:paragraph-properties>
      <style:text-properties style:font-name-asian="標楷體"/>
    </style:style>
    <style:style style:name="P58" style:family="paragraph" style:parent-style-name="Standard">
      <style:paragraph-properties fo:margin-left="1.27cm" fo:margin-right="0cm" fo:line-height="0.882cm" fo:text-indent="-0.363cm" style:auto-text-indent="false"/>
    </style:style>
    <style:style style:name="P59" style:family="paragraph" style:parent-style-name="Standard">
      <style:paragraph-properties fo:margin-left="1.067cm" fo:margin-right="0cm" fo:text-indent="-1.067cm" style:auto-text-indent="false" style:text-autospace="none"/>
      <style:text-properties style:font-name="標楷體" fo:font-size="10pt" fo:font-weight="bold" style:font-name-asian="標楷體" style:font-size-asian="10pt" style:font-weight-asian="bold" style:font-name-complex="標楷體"/>
    </style:style>
    <style:style style:name="P60" style:family="paragraph" style:parent-style-name="Standard">
      <style:paragraph-properties fo:margin-left="0cm" fo:margin-right="0cm" fo:line-height="0.882cm" fo:text-align="justify" style:justify-single-word="false" fo:text-indent="0.917cm" style:auto-text-indent="false"/>
    </style:style>
    <style:style style:name="P61" style:family="paragraph" style:parent-style-name="Standard" style:master-page-name="Standard">
      <style:paragraph-properties fo:line-height="0.529cm" style:page-number="auto"/>
      <style:text-properties style:font-name="標楷體" style:font-name-asian="標楷體"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letter-kerning="true" style:font-name-asian="標楷體" style:font-size-asian="14pt" style:font-weight-asian="bold" style:font-name-complex="標楷體" style:font-size-complex="14pt"/>
    </style:style>
    <style:style style:name="T14" style:family="text">
      <style:text-properties style:font-name="標楷體" fo:font-size="14pt" fo:font-weight="bold" style:letter-kerning="true" style:font-name-asian="標楷體" style:font-size-asian="14pt" style:font-weight-asian="bold" style:font-name-complex="標楷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DFKaiShu-SB-Estd-BF-Identity-H"/>
    </style:style>
    <style:style style:name="T23" style:family="text">
      <style:text-properties style:font-name="標楷體" style:text-underline-style="solid" style:text-underline-width="auto" style:text-underline-color="font-color" fo:font-weight="bold" style:font-name-asian="標楷體" style:font-weight-asian="bold" style:font-weight-complex="bold"/>
    </style:style>
    <style:style style:name="T24" style:family="text">
      <style:text-properties style:font-name="標楷體" style:text-underline-style="solid" style:text-underline-width="auto" style:text-underline-color="font-color" style:font-name-asian="標楷體" style:font-name-complex="標楷體" style:font-weight-complex="bold"/>
    </style:style>
    <style:style style:name="T25" style:family="text">
      <style:text-properties style:font-name="標楷體" style:text-underline-style="solid" style:text-underline-width="auto" style:text-underline-color="font-color" style:font-name-asian="標楷體" style:font-name-complex="標楷體" style:font-weight-complex="bold"/>
    </style:style>
    <style:style style:name="T26" style:family="text">
      <style:text-properties style:font-name="標楷體" fo:font-size="18pt" fo:font-weight="bold" style:letter-kerning="true" style:font-name-asian="標楷體" style:font-size-asian="18pt" style:font-weight-asian="bold" style:font-name-complex="DFKaiShu-SB-Estd-BF-Identity-H" style:font-size-complex="18pt" style:font-weight-complex="bold"/>
    </style:style>
    <style:style style:name="T27" style:family="text">
      <style:text-properties style:font-name="標楷體" fo:font-size="10pt" fo:font-weight="bold" style:font-name-asian="標楷體" style:font-size-asian="10pt" style:font-weight-asian="bold" style:font-name-complex="標楷體"/>
    </style:style>
    <style:style style:name="T28" style:family="text">
      <style:text-properties style:font-name="標楷體" fo:font-size="10pt" fo:font-weight="bold" style:font-name-asian="標楷體" style:font-size-asian="10pt" style:font-weight-asian="bold" style:font-name-complex="標楷體"/>
    </style:style>
    <style:style style:name="T29" style:family="text">
      <style:text-properties style:font-name="標楷體" fo:font-size="10pt" fo:font-weight="bold" fo:background-color="#d8d8d8" loext:char-shading-value="0" style:font-name-asian="標楷體" style:font-size-asian="10pt" style:font-weight-asian="bold" style:font-name-complex="標楷體"/>
    </style:style>
    <style:style style:name="T30" style:family="text">
      <style:text-properties style:font-name="標楷體" fo:font-size="10pt" fo:font-weight="bold" style:letter-kerning="true" style:font-name-asian="標楷體" style:font-size-asian="10pt" style:font-weight-asian="bold" style:font-name-complex="DFKaiShu-SB-Estd-BF-Identity-H"/>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fo:font-size="13pt" style:font-name-asian="標楷體" style:font-size-asian="13pt" style:font-name-complex="標楷體" style:font-size-complex="13pt"/>
    </style:style>
    <style:style style:name="T3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4" style:family="text">
      <style:text-properties style:font-name="標楷體" fo:font-size="30pt" fo:letter-spacing="0.123cm" style:font-name-asian="標楷體" style:font-size-asian="30pt" style:font-name-complex="標楷體" style:font-size-complex="30pt"/>
    </style:style>
    <style:style style:name="T35" style:family="text">
      <style:text-properties style:font-name-asian="標楷體"/>
    </style:style>
    <style:style style:name="T36" style:family="text">
      <style:text-properties style:font-name-asian="標楷體"/>
    </style:style>
    <style:style style:name="T37" style:family="text">
      <style:text-properties fo:font-size="16pt" fo:font-weight="bold" style:font-name-asian="標楷體" style:font-size-asian="16pt" style:font-weight-asian="bold" style:font-size-complex="16pt"/>
    </style:style>
    <style:style style:name="T38" style:family="text">
      <style:text-properties fo:font-size="16pt" fo:font-weight="bold" style:font-name-asian="標楷體" style:font-size-asian="16pt" style:font-weight-asian="bold" style:font-name-complex="標楷體" style:font-size-complex="16pt"/>
    </style:style>
    <style:style style:name="T39" style:family="text">
      <style:text-properties fo:font-size="16pt" fo:font-weight="bold" style:font-name-asian="標楷體" style:font-size-asian="16pt" style:font-weight-asian="bold" style:font-name-complex="標楷體" style:font-size-complex="16pt"/>
    </style:style>
    <style:style style:name="T40" style:family="text">
      <style:text-properties fo:font-size="16pt" fo:font-weight="bold" style:letter-kerning="true" style:font-name-asian="標楷體" style:font-size-asian="16pt" style:font-weight-asian="bold" style:font-name-complex="標楷體" style:font-size-complex="16pt"/>
    </style:style>
    <style:style style:name="T41" style:family="text">
      <style:text-properties fo:font-size="16pt" fo:font-weight="bold" style:letter-kerning="true" style:font-name-asian="標楷體" style:font-size-asian="16pt" style:font-weight-asian="bold" style:font-name-complex="標楷體" style:font-size-complex="16pt"/>
    </style:style>
    <style:style style:name="T42" style:family="text">
      <style:text-properties fo:font-size="16pt" fo:font-weight="bold" style:letter-kerning="true" style:font-name-asian="標楷體" style:font-size-asian="16pt" style:font-weight-asian="bold" style:font-size-complex="16pt"/>
    </style:style>
    <style:style style:name="T43" style:family="text">
      <style:text-properties fo:font-size="16pt" fo:font-weight="bold" style:letter-kerning="true" style:font-name-asian="標楷體" style:font-size-asian="16pt" style:font-weight-asian="bold" style:font-size-complex="16pt"/>
    </style:style>
    <style:style style:name="T44" style:family="text">
      <style:text-properties fo:font-size="11pt" style:font-name-asian="標楷體" style:font-size-asian="11pt"/>
    </style:style>
    <style:style style:name="T45" style:family="text">
      <style:text-properties fo:font-size="11pt" style:font-name-asian="標楷體" style:font-size-asian="11pt"/>
    </style:style>
    <style:style style:name="T46" style:family="text">
      <style:text-properties fo:font-size="11pt" style:font-name-asian="Times New Roman" style:font-size-asian="11pt"/>
    </style:style>
    <style:style style:name="T47" style:family="text">
      <style:text-properties fo:color="#0033cc" fo:font-size="11pt" style:font-name-asian="標楷體" style:font-size-asian="11pt"/>
    </style:style>
    <style:style style:name="T48" style:family="text">
      <style:text-properties fo:font-size="14pt" style:font-size-asian="14pt"/>
    </style:style>
    <style:style style:name="T49" style:family="text">
      <style:text-properties fo:font-size="14pt" fo:font-weight="bold" style:font-size-asian="14pt" style:font-weight-asian="bold" style:font-size-complex="14pt"/>
    </style:style>
    <style:style style:name="T50" style:family="text">
      <style:text-properties fo:color="#ff0000"/>
    </style:style>
    <style:style style:name="T51" style:family="text">
      <style:text-properties fo:color="#ff0000" style:font-name="標楷體" style:font-name-asian="標楷體" style:font-name-complex="標楷體"/>
    </style:style>
    <style:style style:name="T52" style:family="text">
      <style:text-properties fo:color="#ff0000" style:font-name="標楷體" fo:font-size="14pt" style:font-name-asian="標楷體" style:font-size-asian="14pt" style:font-name-complex="標楷體"/>
    </style:style>
    <style:style style:name="T53" style:family="text">
      <style:text-properties style:font-name-asian="Times New Roman"/>
    </style:style>
    <style:style style:name="T54" style:family="text">
      <style:text-properties style:font-name-asian="Times New Roman"/>
    </style:style>
    <style:style style:name="T55" style:family="text">
      <style:text-properties style:letter-kerning="true"/>
    </style:style>
    <style:style style:name="T56" style:family="text">
      <style:text-properties style:letter-kerning="true" style:font-name-asian="標楷體"/>
    </style:style>
    <style:style style:name="T57" style:family="text">
      <style:text-properties style:letter-kerning="true" style:font-name-asian="標楷體" style:font-name-complex="標楷體"/>
    </style:style>
    <style:style style:name="T58" style:family="text">
      <style:text-properties style:letter-kerning="true"/>
    </style:style>
    <style:style style:name="T59" style:family="text">
      <style:text-properties style:letter-kerning="true" style:font-size-complex="14pt"/>
    </style:style>
    <style:style style:name="T60" style:family="text">
      <style:text-properties fo:letter-spacing="0.014cm" style:letter-kerning="true" style:font-name-asian="標楷體"/>
    </style:style>
    <style:style style:name="T61" style:family="text">
      <style:text-properties fo:letter-spacing="0.046cm" style:letter-kerning="true" style:font-name-asian="標楷體"/>
    </style:style>
    <style:style style:name="T62" style:family="text">
      <style:text-properties fo:font-size="8pt" style:font-name-asian="標楷體" style:font-size-asian="8pt" style:font-size-complex="8pt"/>
    </style:style>
    <style:style style:name="T63" style:family="text">
      <style:text-properties fo:font-size="8pt" style:font-name-asian="標楷體" style:font-size-asian="8pt" style:font-size-complex="8pt"/>
    </style:style>
    <style:style style:name="T64" style:family="text">
      <style:text-properties fo:background-color="#d8d8d8" loext:char-shading-value="0" style:font-name-asian="標楷體"/>
    </style:style>
    <style:style style:name="T65" style:family="text">
      <style:text-properties fo:background-color="#d8d8d8" loext:char-shading-value="0" style:font-name-asian="Times New Roman"/>
    </style:style>
    <style:style style:name="T66" style:family="text">
      <style:text-properties style:text-underline-style="solid" style:text-underline-width="auto" style:text-underline-color="font-color" style:font-name-asian="Times New Roman"/>
    </style:style>
    <style:style style:name="T67" style:family="text">
      <style:text-properties fo:font-size="18pt" fo:font-weight="bold" style:letter-kerning="true" style:font-name-asian="標楷體" style:font-size-asian="18pt" style:font-weight-asian="bold" style:font-size-complex="18pt"/>
    </style:style>
    <style:style style:name="T68" style:family="text">
      <style:text-properties fo:font-size="13pt" style:font-name-asian="標楷體" style:font-size-asian="13pt" style:font-name-complex="標楷體" style:font-size-complex="13pt"/>
    </style:style>
    <style:style style:name="T69" style:family="text">
      <style:text-properties fo:font-size="13pt" style:font-name-asian="標楷體" style:font-size-asian="13pt" style:font-name-complex="標楷體" style:font-size-complex="13pt"/>
    </style:style>
    <style:style style:name="T70" style:family="text">
      <style:text-properties fo:font-size="13pt" style:font-name-asian="標楷體" style:font-size-asian="13pt" style:font-size-complex="13pt"/>
    </style:style>
    <style:style style:name="T71" style:family="text">
      <style:text-properties fo:font-size="13pt" style:font-name-asian="標楷體" style:font-size-asian="13pt" style:font-size-complex="13pt"/>
    </style:style>
    <style:style style:name="T72" style:family="text">
      <style:text-properties fo:letter-spacing="0.123cm"/>
    </style:style>
    <style:style style:name="T7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附件一： </text:p>
      <text:p text:style-name="P23"><text:span text:style-name="T5">「</text:span><text:span text:style-name="T37">109</text:span><text:span text:style-name="T38">年</text:span><text:span text:style-name="T38">度苗栗</text:span><text:span text:style-name="T5">縣弱勢家庭子女幸福存款資產累積脫貧方案」</text:span></text:p>
      <text:p text:style-name="P23"><text:span text:style-name="T7">申請</text:span><draw:frame draw:style-name="fr1" draw:name="框架1" text:anchor-type="char" svg:x="11.227cm" svg:y="0.009cm" svg:width="5.422cm" svg:height="1.499cm" draw:z-index="3"><draw:text-box><text:p text:style-name="P26">資格審查編號：</text:p><text:p text:style-name="P27">（由資格審查單位之承辦人填寫）</text:p></draw:text-box></draw:frame><text:span text:style-name="T7">表</text:span></text:p>
      <text:p text:style-name="P11"/>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row table:style-name="表格1.1">
          <table:table-cell table:style-name="表格1.A1" table:number-columns-spanned="2" office:value-type="string">
            <text:p text:style-name="P3">姓 <text:s/>名</text:p>
          </table:table-cell>
          <table:covered-table-cell/>
          <table:table-cell table:style-name="表格1.C1" table:number-columns-spanned="2" office:value-type="string">
            <text:p text:style-name="P3"/>
          </table:table-cell>
          <table:covered-table-cell/>
          <table:table-cell table:style-name="表格1.C1" table:number-columns-spanned="2" office:value-type="string">
            <text:p text:style-name="P3">出生日期</text:p>
          </table:table-cell>
          <table:covered-table-cell/>
          <table:table-cell table:style-name="表格1.C1" table:number-columns-spanned="3" office:value-type="string">
            <text:p text:style-name="P3">民國 <text:s text:c="2"/>年 <text:s text:c="2"/>月 <text:s text:c="2"/>日</text:p>
          </table:table-cell>
          <table:covered-table-cell/>
          <table:covered-table-cell/>
          <table:table-cell table:style-name="表格1.J1" table:number-rows-spanned="4" office:value-type="string">
            <text:p text:style-name="P24">近3個月內</text:p>
            <text:p text:style-name="P30"><text:span text:style-name="T35">2吋照片</text:span></text:p>
          </table:table-cell>
        </table:table-row>
        <table:table-row table:style-name="表格1.2">
          <table:table-cell table:style-name="表格1.A2" table:number-columns-spanned="2" office:value-type="string">
            <text:p text:style-name="P3">身分證字號</text:p>
          </table:table-cell>
          <table:covered-table-cell/>
          <table:table-cell table:style-name="表格1.C2" table:number-columns-spanned="2" office:value-type="string">
            <text:p text:style-name="P8"/>
          </table:table-cell>
          <table:covered-table-cell/>
          <table:table-cell table:style-name="表格1.C2" table:number-columns-spanned="2" office:value-type="string">
            <text:p text:style-name="P5">性 <text:s/>別</text:p>
          </table:table-cell>
          <table:covered-table-cell/>
          <table:table-cell table:style-name="表格1.C2" table:number-columns-spanned="3" office:value-type="string">
            <text:p text:style-name="P13"/>
          </table:table-cell>
          <table:covered-table-cell/>
          <table:covered-table-cell/>
          <table:covered-table-cell/>
        </table:table-row>
        <table:table-row table:style-name="表格1.3">
          <table:table-cell table:style-name="表格1.A2" table:number-columns-spanned="2" office:value-type="string">
            <text:p text:style-name="P5">就 讀 學 校</text:p>
          </table:table-cell>
          <table:covered-table-cell/>
          <table:table-cell table:style-name="表格1.C3" table:number-columns-spanned="2" office:value-type="string">
            <text:p text:style-name="P7"/>
            <text:p text:style-name="P6"><text:s text:c="16"/></text:p>
          </table:table-cell>
          <table:covered-table-cell/>
          <table:table-cell table:style-name="表格1.C2" table:number-columns-spanned="2" office:value-type="string">
            <text:p text:style-name="P5">班 <text:s text:c="2"/>級</text:p>
          </table:table-cell>
          <table:covered-table-cell/>
          <table:table-cell table:style-name="表格1.C3" table:number-columns-spanned="3" office:value-type="string">
            <text:p text:style-name="P13"/>
          </table:table-cell>
          <table:covered-table-cell/>
          <table:covered-table-cell/>
          <table:covered-table-cell/>
        </table:table-row>
        <table:table-row table:style-name="表格1.4">
          <table:table-cell table:style-name="表格1.A4" table:number-columns-spanned="2" office:value-type="string">
            <text:p text:style-name="P5">聯 絡 電 話</text:p>
          </table:table-cell>
          <table:covered-table-cell/>
          <table:table-cell table:style-name="表格1.C3" table:number-columns-spanned="7" office:value-type="string">
            <text:p text:style-name="P32"><text:span text:style-name="T1">（家） <text:s text:c="16"/>(手機)</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31"><text:span text:style-name="T1">戶 籍 地 址</text:span></text:p>
          </table:table-cell>
          <table:covered-table-cell/>
          <table:table-cell table:style-name="表格1.J3" table:number-columns-spanned="8" office:value-type="string">
            <text:p text:style-name="P7">□□□-□□ <text:s text:c="5"/>縣/市 <text:s text:c="5"/>鄉/鎮/市/區 <text:s text:c="4"/>村/里 <text:s text:c="3"/>鄰</text:p>
            <text:p text:style-name="P7"><text:s text:c="17"/>路/街 <text:s text:c="3"/>段 <text:s text:c="2"/>巷 <text:s text:c="3"/>弄 <text:s text:c="3"/>號之 <text:s text:c="3"/>樓之</text:p>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5">通 訊 地 址</text:p>
          </table:table-cell>
          <table:covered-table-cell/>
          <table:table-cell table:style-name="表格1.J3" table:number-columns-spanned="8" office:value-type="string">
            <text:p text:style-name="P7">□ 同上</text:p>
            <text:p text:style-name="P7">□□□-□□ <text:s text:c="5"/>縣/市 <text:s text:c="5"/>鄉/鎮/市/區 <text:s text:c="4"/>村/里 <text:s text:c="3"/>鄰</text:p>
            <text:p text:style-name="P7"><text:s text:c="17"/>路/街 <text:s text:c="3"/>段 <text:s text:c="2"/>巷 <text:s text:c="3"/>弄 <text:s text:c="3"/>號之 <text:s text:c="3"/>樓之</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5">電 子 信 箱</text:p>
          </table:table-cell>
          <table:covered-table-cell/>
          <table:table-cell table:style-name="表格1.C7" table:number-columns-spanned="8" office:value-type="string">
            <text:p text:style-name="P14"><text:s text:c="17"/></text:p>
          </table: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 office:value-type="string">
            <text:p text:style-name="P31"><text:span text:style-name="T51">*緊急聯絡人</text:span></text:p>
            <text:p text:style-name="P34">(家長)</text:p>
          </table:table-cell>
          <table:covered-table-cell/>
          <table:table-cell table:style-name="表格1.C8" table:number-columns-spanned="5" office:value-type="string">
            <text:p text:style-name="P33"><text:span text:style-name="T52"><text:s text:c="18"/></text:span><text:span text:style-name="T51">(關係: <text:s text:c="6"/>)</text:span></text:p>
          </table:table-cell>
          <table:covered-table-cell/>
          <table:covered-table-cell/>
          <table:covered-table-cell/>
          <table:covered-table-cell/>
          <table:table-cell table:style-name="表格1.H8" table:number-columns-spanned="3" office:value-type="string">
            <text:p text:style-name="P35">(家):</text:p>
            <text:p text:style-name="P35">(手機):</text:p>
          </table:table-cell>
          <table:covered-table-cell/>
          <table:covered-table-cell/>
        </table:table-row>
        <table:table-row table:style-name="表格1.9">
          <table:table-cell table:style-name="表格1.A9" table:number-columns-spanned="2" office:value-type="string">
            <text:p text:style-name="P31"><text:span text:style-name="T51">*身分證字號</text:span></text:p>
          </table:table-cell>
          <table:covered-table-cell/>
          <table:table-cell table:style-name="表格1.C9"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7">
          <table:table-cell table:style-name="表格1.A10" table:number-columns-spanned="10" office:value-type="string">
            <text:p text:style-name="P15">家 庭 成 員 資 料</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52"><text:span text:style-name="T35">稱</text:span><text:span text:style-name="T53"> </text:span><text:span text:style-name="T35">謂</text:span></text:p>
          </table:table-cell>
          <table:table-cell table:style-name="表格1.B11" table:number-columns-spanned="2" office:value-type="string">
            <text:p text:style-name="P52"><text:span text:style-name="T35">姓</text:span><text:span text:style-name="T53"> </text:span><text:span text:style-name="T35">名</text:span></text:p>
          </table:table-cell>
          <table:covered-table-cell/>
          <table:table-cell table:style-name="表格1.D11" table:number-columns-spanned="2" office:value-type="string">
            <text:p text:style-name="P52"><text:span text:style-name="T35">年</text:span><text:span text:style-name="T53"> </text:span><text:span text:style-name="T35">齡</text:span></text:p>
          </table:table-cell>
          <table:covered-table-cell/>
          <table:table-cell table:style-name="表格1.F11" table:number-columns-spanned="3" office:value-type="string">
            <text:p text:style-name="P50"><text:span text:style-name="T44">職</text:span><text:span text:style-name="T46"> <text:s/></text:span><text:span text:style-name="T44">業</text:span><text:span text:style-name="T46"> </text:span></text:p>
          </table:table-cell>
          <table:covered-table-cell/>
          <table:covered-table-cell/>
          <table:table-cell table:style-name="表格1.I11" office:value-type="string">
            <text:p text:style-name="P52"><text:span text:style-name="T35">月</text:span><text:span text:style-name="T53"> </text:span><text:span text:style-name="T35">收</text:span><text:span text:style-name="T53"> </text:span><text:span text:style-name="T35">入</text:span></text:p>
          </table:table-cell>
          <table:table-cell table:style-name="表格1.J11" office:value-type="string">
            <text:p text:style-name="P52"><text:span text:style-name="T35">健</text:span><text:span text:style-name="T53"> </text:span><text:span text:style-name="T35">康</text:span><text:span text:style-name="T53"> </text:span><text:span text:style-name="T35">狀</text:span><text:span text:style-name="T53"> </text:span><text:span text:style-name="T35">況</text:span></text:p>
          </table:table-cell>
        </table:table-row>
        <table:table-row table:style-name="表格1.12">
          <table:table-cell table:style-name="表格1.A12" office:value-type="string">
            <text:p text:style-name="P53"/>
          </table:table-cell>
          <table:table-cell table:style-name="表格1.B12" table:number-columns-spanned="2" office:value-type="string">
            <text:p text:style-name="P53"/>
          </table:table-cell>
          <table:covered-table-cell/>
          <table:table-cell table:style-name="表格1.D12" table:number-columns-spanned="2" office:value-type="string">
            <text:p text:style-name="P53"/>
          </table:table-cell>
          <table:covered-table-cell/>
          <table:table-cell table:style-name="表格1.F12" table:number-columns-spanned="3" office:value-type="string">
            <text:p text:style-name="P53"/>
          </table:table-cell>
          <table:covered-table-cell/>
          <table:covered-table-cell/>
          <table:table-cell table:style-name="表格1.I12" office:value-type="string">
            <text:p text:style-name="P53"/>
          </table:table-cell>
          <table:table-cell table:style-name="表格1.J12" office:value-type="string">
            <text:p text:style-name="P53"/>
          </table:table-cell>
        </table:table-row>
        <table:table-row table:style-name="表格1.13">
          <table:table-cell table:style-name="表格1.A13" office:value-type="string">
            <text:p text:style-name="P29"/>
          </table:table-cell>
          <table:table-cell table:style-name="表格1.B13" table:number-columns-spanned="2" office:value-type="string">
            <text:p text:style-name="P29"/>
          </table:table-cell>
          <table:covered-table-cell/>
          <table:table-cell table:style-name="表格1.D13" table:number-columns-spanned="2" office:value-type="string">
            <text:p text:style-name="P29"/>
          </table:table-cell>
          <table:covered-table-cell/>
          <table:table-cell table:style-name="表格1.F13" table:number-columns-spanned="3" office:value-type="string">
            <text:p text:style-name="P29"/>
          </table:table-cell>
          <table:covered-table-cell/>
          <table:covered-table-cell/>
          <table:table-cell table:style-name="表格1.I13" office:value-type="string">
            <text:p text:style-name="P29"/>
          </table:table-cell>
          <table:table-cell table:style-name="表格1.J13" office:value-type="string">
            <text:p text:style-name="P29"/>
          </table:table-cell>
        </table:table-row>
        <table:table-row table:style-name="表格1.14">
          <table:table-cell table:style-name="表格1.A14" office:value-type="string">
            <text:p text:style-name="P53"/>
          </table:table-cell>
          <table:table-cell table:style-name="表格1.B14" table:number-columns-spanned="2" office:value-type="string">
            <text:p text:style-name="P53"/>
          </table:table-cell>
          <table:covered-table-cell/>
          <table:table-cell table:style-name="表格1.D14" table:number-columns-spanned="2" office:value-type="string">
            <text:p text:style-name="P53"/>
          </table:table-cell>
          <table:covered-table-cell/>
          <table:table-cell table:style-name="表格1.F14" table:number-columns-spanned="3" office:value-type="string">
            <text:p text:style-name="P53"/>
          </table:table-cell>
          <table:covered-table-cell/>
          <table:covered-table-cell/>
          <table:table-cell table:style-name="表格1.I14" office:value-type="string">
            <text:p text:style-name="P53"/>
          </table:table-cell>
          <table:table-cell table:style-name="表格1.J14" office:value-type="string">
            <text:p text:style-name="P53"/>
          </table:table-cell>
        </table:table-row>
        <table:table-row table:style-name="表格1.15">
          <table:table-cell table:style-name="表格1.A15" office:value-type="string">
            <text:p text:style-name="P53"/>
          </table:table-cell>
          <table:table-cell table:style-name="表格1.B15" table:number-columns-spanned="2" office:value-type="string">
            <text:p text:style-name="P53"/>
          </table:table-cell>
          <table:covered-table-cell/>
          <table:table-cell table:style-name="表格1.D15" table:number-columns-spanned="2" office:value-type="string">
            <text:p text:style-name="P53"/>
          </table:table-cell>
          <table:covered-table-cell/>
          <table:table-cell table:style-name="表格1.F15" table:number-columns-spanned="3" office:value-type="string">
            <text:p text:style-name="P53"/>
          </table:table-cell>
          <table:covered-table-cell/>
          <table:covered-table-cell/>
          <table:table-cell table:style-name="表格1.I15" office:value-type="string">
            <text:p text:style-name="P53"/>
          </table:table-cell>
          <table:table-cell table:style-name="表格1.J15" office:value-type="string">
            <text:p text:style-name="P53"/>
          </table:table-cell>
        </table:table-row>
        <table:table-row table:style-name="表格1.16">
          <table:table-cell table:style-name="表格1.A16" office:value-type="string">
            <text:p text:style-name="P53"/>
          </table:table-cell>
          <table:table-cell table:style-name="表格1.B16" table:number-columns-spanned="2" office:value-type="string">
            <text:p text:style-name="P53"/>
          </table:table-cell>
          <table:covered-table-cell/>
          <table:table-cell table:style-name="表格1.D16" table:number-columns-spanned="2" office:value-type="string">
            <text:p text:style-name="P53"/>
          </table:table-cell>
          <table:covered-table-cell/>
          <table:table-cell table:style-name="表格1.F16" table:number-columns-spanned="3" office:value-type="string">
            <text:p text:style-name="P53"/>
          </table:table-cell>
          <table:covered-table-cell/>
          <table:covered-table-cell/>
          <table:table-cell table:style-name="表格1.I16" office:value-type="string">
            <text:p text:style-name="P53"/>
          </table:table-cell>
          <table:table-cell table:style-name="表格1.J16" office:value-type="string">
            <text:p text:style-name="P53"/>
          </table:table-cell>
        </table:table-row>
        <table:table-row table:style-name="表格1.16">
          <table:table-cell table:style-name="表格1.A17" table:number-columns-spanned="10" office:value-type="string">
            <text:p text:style-name="P51"><text:span text:style-name="T13">自我介紹</text:span><text:span text:style-name="T13">：</text:span><text:span text:style-name="T20">(</text:span><text:span text:style-name="T20">可包括家庭背景、人格特質、興趣專長描述等，約</text:span><text:span text:style-name="T20">200</text:span><text:span text:style-name="T20">字以內)</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18"/>
            <text:p text:style-name="P17"/>
            <text:p text:style-name="P17"/>
            <text:p text:style-name="P17"/>
            <text:p text:style-name="P17"/>
            <text:p text:style-name="P17"/>
            <text:p text:style-name="P17"/>
            <text:p text:style-name="P17"><text:soft-page-break/></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7" table:number-columns-spanned="10" office:value-type="string">
            <text:p text:style-name="P16">◎參加本方案的動機及期許:</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1"><text:span text:style-name="T35">一、您為何會報名參加本方案? 對參加本方案有何期待?</text:span></text:p>
            <text:p text:style-name="P25"/>
            <text:p text:style-name="P25"/>
            <text:p text:style-name="P25"/>
            <text:p text:style-name="P25"/>
            <text:p text:style-name="P54"><text:span text:style-name="T35">二、對於參</text:span><text:span text:style-name="T35">加「</text:span><text:span text:style-name="T35">弱勢家庭子女幸福存款」資產累積脫貧方案，於方案計畫結束後，</text:span></text:p>
            <text:p text:style-name="P55"><text:span text:style-name="T53"><text:s text:c="4"/></text:span><text:span text:style-name="T60">本府將以1:1相對提撥儲蓄獎勵金至您帳戶，請問您後續將如何運用</text:span><text:span text:style-name="T61">此</text:span><text:span text:style-name="T56">筆</text:span></text:p>
            <text:p text:style-name="P57">『個人發展儲蓄帳戶』之儲蓄金，有何使用計劃？</text:p>
            <text:p text:style-name="P56"/>
            <text:p text:style-name="P25"/>
            <text:p text:style-name="P25"/>
            <text:p text:style-name="P25"/>
            <text:p text:style-name="P25"/>
            <text:p text:style-name="P36"><text:span text:style-name="T35">三、本府為協助您自立脫貧，將開設課程及團體活動，請勾選您可配合參加之時間。(複選)</text:span></text:p>
            <text:p text:style-name="P36"><text:span text:style-name="T53"><text:s text:c="4"/>□</text:span><text:span text:style-name="T35">平日(周一~五晚上) <text:s/>□週六</text:span><text:span text:style-name="T53"> <text:s/>□</text:span><text:span text:style-name="T35">週日</text:span><text:span text:style-name="T53"> <text:s/>□</text:span><text:span text:style-name="T35">寒暑假</text:span></text:p>
            <text:p text:style-name="P25"/>
            <text:p text:style-name="P1"><text:span text:style-name="T35">四、您希望在本方案獲得哪方面的知識課程?</text:span><text:span text:style-name="T10"> </text:span><text:span text:style-name="T64">(請於</text:span><text:span text:style-name="T65">□</text:span><text:span text:style-name="T64">內填寫1~6之優先順序)</text:span></text:p>
            <text:p text:style-name="P58"><text:span text:style-name="T53">□</text:span><text:span text:style-name="T35">個人理財規劃</text:span><text:span text:style-name="T53"> □</text:span><text:span text:style-name="T35">投資理財工具</text:span><text:span text:style-name="T53"> □</text:span><text:span text:style-name="T35">風險管理與保險規劃</text:span><text:span text:style-name="T53"> □</text:span><text:span text:style-name="T35">家庭收支財務規劃</text:span><text:span text:style-name="T53"> </text:span></text:p>
            <text:p text:style-name="P58"><text:span text:style-name="T53">□</text:span><text:span text:style-name="T35">生涯規劃</text:span><text:span text:style-name="T53"> □</text:span><text:span text:style-name="T35">職業性向瞭解</text:span><text:span text:style-name="T53"> □</text:span><text:span text:style-name="T35">如何撰寫履歷自傳</text:span><text:span text:style-name="T53"> □</text:span><text:span text:style-name="T35">如何做面試準備</text:span><text:span text:style-name="T53"> </text:span></text:p>
            <text:p text:style-name="P58"><text:span text:style-name="T53">□</text:span><text:span text:style-name="T35">自我成長</text:span><text:span text:style-name="T53"> □</text:span><text:span text:style-name="T35">人際關係與溝通技巧</text:span><text:span text:style-name="T53"> □</text:span><text:span text:style-name="T35">親子關係</text:span><text:span text:style-name="T53"> □</text:span><text:span text:style-name="T35">電腦基礎課程</text:span><text:span text:style-name="T53"> □</text:span><text:span text:style-name="T20">職場參訪活動</text:span></text:p>
            <text:p text:style-name="P58"><text:span text:style-name="T53">□</text:span><text:span text:style-name="T35">其他課程</text:span><text:span text:style-name="T66"> <text:s text:c="57"/></text:span></text:p>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39"><text:span text:style-name="T18">＊請詳細填寫以上表格，所提供之資料如虛報不實，願自行負責。學生簽名：</text:span><text:span text:style-name="T23"> <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p text:style-name="P40"><text:span text:style-name="T13">應備文件:</text:span></text:p>
            <text:p text:style-name="P59">請依申請資格項目檢附相關證件：※請寄出前仔細檢查附件是否備妥，以保障您參與方案的權益與資格。</text:p>
            <text:p text:style-name="P38"><text:span text:style-name="T27">注意事項： ◎請檢附下列文件，備妥之文件項目請於左邊空格</text:span><text:span text:style-name="T16">□</text:span><text:span text:style-name="T27">打ˇ <text:s text:c="2"/>◎</text:span><text:span text:style-name="T29">請勿重複報名</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41"><text:span text:style-name="T53">□</text:span><text:span text:style-name="T22">二吋照片</text:span><text:span text:style-name="T56">1</text:span><text:span text:style-name="T57">張</text:span><text:span text:style-name="T30">（最近三個月內近照，黏貼於申請書上）</text:span></text:p>
            <text:p text:style-name="P41"><text:span text:style-name="T53">□</text:span><text:span text:style-name="T35">全戶戶籍資料</text:span><text:span text:style-name="T35">1</text:span><text:span text:style-name="T35">份。(三個月內戶籍謄本)</text:span></text:p>
            <text:p text:style-name="P41"><text:span text:style-name="T53">□</text:span><text:span text:style-name="T35">109年度低收入戶或中低收入戶證明1份。</text:span></text:p>
            <text:p text:style-name="P41"><text:span text:style-name="T53">□</text:span><text:span text:style-name="T1">主要工作者在職（工作）證明。</text:span></text:p>
            <text:p text:style-name="P41"><text:span text:style-name="T53">□</text:span><text:span text:style-name="T35">子女在學證明或學生證正反面影本</text:span><text:span text:style-name="T35">1</text:span><text:span text:style-name="T35">份。</text:span></text:p>
            <text:p text:style-name="P41"><text:span text:style-name="T53">□</text:span><text:span text:style-name="T35">家長身分證正反面影本</text:span><text:span text:style-name="T35">1</text:span><text:span text:style-name="T35">份。</text:span></text:p>
            <text:p text:style-name="P41"><text:span text:style-name="T53">□</text:span><text:span text:style-name="T35">家長同意書</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24" table:number-columns-spanned="10" office:value-type="string">
            <text:p text:style-name="P42"><text:span text:style-name="T11"><text:s text:c="10"/>以下由本府工作人員填寫 <text:s text:c="8"/></text:span><text:span text:style-name="T31">收件日期： 109年 <text:s text:c="3"/>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2" office:value-type="string">
            <text:p text:style-name="P5">資 格 審 核</text:p>
            <text:p text:style-name="P5">結 果</text:p>
          </table:table-cell>
          <table:covered-table-cell/>
          <table:table-cell table:style-name="表格1.J3" table:number-columns-spanned="8" office:value-type="string">
            <text:p text:style-name="P43"><text:span text:style-name="T2">□通過: □正取 □備取</text:span><text:span text:style-name="T24">(第 <text:s text:c="3"/>位)</text:span></text:p>
            <text:p text:style-name="P43"><text:span text:style-name="T2">□不通過：□不符資格_______________ □文件不齊 □同一戶重複報名</text:span></text:p>
            <text:p text:style-name="P43"><text:span text:style-name="T2">□其他</text:span><text:span text:style-name="T24"> <text:s text:c="16"/></text:span></text:p>
            <text:p text:style-name="P42"><text:span text:style-name="T2">承辦人：</text:span><text:span text:style-name="T24"> <text:s text:c="11"/></text:span><text:span text:style-name="T2">科長：</text:span><text:span text:style-name="T24"> <text:s text:c="13"/></text:span><text:span text:style-name="T2">單位主管：</text:span><text:span text:style-name="T24"> <text:s text:c="12"/></text:span></text:p>
          </table:table-cell>
          <table:covered-table-cell/>
          <table:covered-table-cell/>
          <table:covered-table-cell/>
          <table:covered-table-cell/>
          <table:covered-table-cell/>
          <table:covered-table-cell/>
          <table:covered-table-cell/>
        </table:table-row>
      </table:table>
      <text:p text:style-name="P2">附件二：</text:p>
      <text:p text:style-name="P44"><text:span text:style-name="T40">「</text:span><text:span text:style-name="T42">10</text:span><text:span text:style-name="T42">9</text:span><text:span text:style-name="T40">年度</text:span><text:span text:style-name="T40">苗栗</text:span><text:span text:style-name="T40">縣</text:span><text:span text:style-name="T40">弱勢家庭子女幸福存款資產累積脫貧方案</text:span><text:span text:style-name="T40">」</text:span></text:p>
      <text:p text:style-name="P28">家長同意書</text:p>
      <text:p text:style-name="P60"><text:span text:style-name="T32">立書人(家長)</text:span><text:span text:style-name="T33"> <text:s text:c="15"/></text:span><text:span text:style-name="T32">茲同意敝子女</text:span><text:span text:style-name="T33"> <text:s text:c="16"/></text:span><text:span text:style-name="T68">參與</text:span><text:span text:style-name="T70">10</text:span><text:span text:style-name="T70">9</text:span><text:span text:style-name="T68">年度</text:span><text:span text:style-name="T68">苗栗</text:span><text:span text:style-name="T68">縣「</text:span><text:span text:style-name="T10">弱勢家庭子女幸福存款」資產累積脫貧方案</text:span><text:span text:style-name="T68">，願保證</text:span><text:span text:style-name="T68">本人與</text:span><text:span text:style-name="T32">敝</text:span><text:span text:style-name="T68">子</text:span><text:span text:style-name="T68">女</text:span><text:span text:style-name="T68">於</text:span><text:span text:style-name="T68">方</text:span><text:span text:style-name="T68">案執行期間遵守一切相關規定如下</text:span><text:span text:style-name="T68">：</text:span></text:p>
      <text:list xml:id="list3770167054888976303" text:style-name="WW8Num39">
        <text:list-item>
          <text:p text:style-name="P46"><text:span text:style-name="T70">個人發展</text:span><text:span text:style-name="T70">儲蓄帳戶：</text:span><text:span text:style-name="T32">敝</text:span><text:span text:style-name="T70">子</text:span><text:span text:style-name="T70">女由本府安排於指定銀行</text:span><text:span text:style-name="T70">開設儲蓄帳戶，</text:span><text:span text:style-name="T70">並</text:span><text:span text:style-name="T70">依約</text:span><text:span text:style-name="T70">每月定期</text:span><text:span text:style-name="T70">儲蓄</text:span><text:span text:style-name="T70">1,000元或2,000元(每月10日前)</text:span><text:span text:style-name="T70">，</text:span><text:span text:style-name="T70">政府每月相對提撥1,000元或2,000，於俟4年方案結束後，方可領回儲蓄金及政府相對提撥款。</text:span><text:span text:style-name="T70">若因故無法</text:span><text:span text:style-name="T70">於</text:span><text:span text:style-name="T70">當月儲蓄</text:span><text:span text:style-name="T70">者</text:span><text:span text:style-name="T70">，得延長1個月補儲蓄</text:span><text:span text:style-name="T70">，逾期者視同違規</text:span><text:span text:style-name="T70">。</text:span><text:span text:style-name="T70">本方案每年存款所孳生之利息，於4年方案結束後，利息將轉入本縣社會救濟會報專戶，作為本縣急難救助之公益用途。</text:span></text:p>
        </text:list-item>
        <text:list-item>
          <text:p text:style-name="P46"><text:span text:style-name="T70">培力</text:span><text:span text:style-name="T70">課程訓練</text:span><text:span text:style-name="T70">：</text:span><text:span text:style-name="T32">敝</text:span><text:span text:style-name="T70">子</text:span><text:span text:style-name="T70">女參加本方案期間每年至少參與16小時由社會處主（協）辦或其他單位辦理經社會處審核認定之各類培力課程或理財教育訓練等課程。</text:span></text:p>
        </text:list-item>
        <text:list-item>
          <text:p text:style-name="P46"><text:span text:style-name="T70">社會服務</text:span><text:span text:style-name="T70">：</text:span><text:span text:style-name="T70">本人同意並督促</text:span><text:span text:style-name="T32">敝</text:span><text:span text:style-name="T70">子</text:span><text:span text:style-name="T70">女於參加本方案期間每年需從事志願服務工作時數15</text:span><text:span text:style-name="T70">小時，</text:span><text:span text:style-name="T70">服務單位以政府部門、社會福利機構或團體、醫院、教育單位等為限(以個人名義開立之服務證明視為無效)</text:span><text:span text:style-name="T70">，</text:span><text:span text:style-name="T70">並</text:span><text:span text:style-name="T70">取得</text:span><text:span text:style-name="T70">志願</text:span><text:span text:style-name="T70">服務證明。</text:span></text:p>
        </text:list-item>
      </text:list>
      <text:p text:style-name="P45"><text:span text:style-name="T70">如有違反以上情節，</text:span><text:span text:style-name="T70">本府有權取消參與者之方案參與資格，參與者僅可領回方案期間之自存儲蓄金，</text:span><text:span text:style-name="T70">特立此同意書以</text:span><text:span text:style-name="T68">茲為證</text:span><text:span text:style-name="T68">。</text:span></text:p>
      <text:p text:style-name="P20"><text:s text:c="7"/></text:p>
      <text:p text:style-name="P48"><text:span text:style-name="T32"><text:s text:c="13"/></text:span><text:span text:style-name="T10">此致</text:span></text:p>
      <text:p text:style-name="P47"><text:span text:style-name="T10"><text:s text:c="17"/></text:span><text:span text:style-name="T34">苗栗縣政府</text:span></text:p>
      <text:p text:style-name="P21">立書人(家長) 簽名(章)：</text:p>
      <text:p text:style-name="P21">身分證字號:</text:p>
      <text:p text:style-name="P21">聯絡電話:</text:p>
      <text:p text:style-name="P22"/>
      <text:p text:style-name="P49"><text:span text:style-name="T32"><text:s text:c="33"/>中華民國 109 年</text:span><text:span text:style-name="T33"> <text:s text:c="5"/></text:span><text:span text:style-name="T32">月</text:span><text:span text:style-name="T33"> <text:s text:c="5"/></text:span><text:span text:style-name="T3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Identity-H" svg:font-family="DFKaiShu-SB-Estd-BF-Identity-H, 細明體"/>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msocommentsubjec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811cm" fo:text-indent="0.988cm" style:auto-text-indent="false"/>
      <style:text-properties fo:font-size="14pt" style:font-name-asian="標楷體" style:font-family-asian="標楷體" style:font-family-generic-asian="script" style:font-size-asian="14pt"/>
    </style:style>
    <style:style style:name="font9"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標楷體" fo:font-family="標楷體" style:font-family-generic="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solid" style:text-underline-width="auto" style:text-underline-color="font-color"/>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7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0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4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4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一, 二, 三, ..." text:start-value="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826cm" fo:text-indent="-1.27cm" fo:margin-left="2.8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49cm" fo:text-indent="-0.847cm" fo:margin-left="3.2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96cm" fo:text-indent="-0.847cm" fo:margin-left="4.09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42cm" fo:text-indent="-0.847cm" fo:margin-left="4.94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89cm" fo:text-indent="-0.847cm" fo:margin-left="5.78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36cm" fo:text-indent="-0.847cm" fo:margin-left="6.6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82cm" fo:text-indent="-0.847cm" fo:margin-left="7.48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29cm" fo:text-indent="-0.847cm" fo:margin-left="8.32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76cm" fo:text-indent="-0.847cm" fo:margin-left="9.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0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7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0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3cm" fo:text-indent="-0.877cm" fo:margin-left="1.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1.7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5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40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75cm" fo:margin-left="2.54cm" fo:margin-right="2.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USER</meta:initial-creator>
    <meta:creation-date>2020-04-28T11:23:00</meta:creation-date>
    <dc:creator>楊靜宜</dc:creator>
    <dc:date>2020-05-06T09:40:00</dc:date>
    <meta:print-date>2020-04-28T15:03:00</meta:print-date>
    <meta:editing-cycles>80</meta:editing-cycles>
    <meta:editing-duration>PT1H47M</meta:editing-duration>
    <meta:document-statistic meta:table-count="1" meta:image-count="0" meta:object-count="0" meta:page-count="3" meta:paragraph-count="86" meta:word-count="1430" meta:character-count="2056" meta:non-whitespace-character-count="1497"/>
    <meta:generator>LibreOffice/5.1.2.2$Windows_x86 LibreOffice_project/d3bf12ecb743fc0d20e0be0c58ca359301eb705f</meta:generator>
  </office:meta>
</office:document-meta>
</file>