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6.759cm"/>
    </style:style>
    <style:style style:name="表格1.C" style:family="table-column">
      <style:table-column-properties style:column-width="6.742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31cm" fo:keep-together="auto"/>
    </style:style>
    <style:style style:name="表格1.5" style:family="table-row">
      <style:table-row-properties style:min-row-height="0.833cm" fo:keep-together="auto"/>
    </style:style>
    <style:style style:name="表格1.8" style:family="table-row">
      <style:table-row-properties style:min-row-height="0.379cm" fo:keep-together="auto"/>
    </style:style>
    <style:style style:name="表格1.41" style:family="table-row">
      <style:table-row-properties style:min-row-height="0.9cm" fo:keep-together="auto"/>
    </style:style>
    <style:style style:name="表格2" style:family="table">
      <style:table-properties style:width="15.976cm" fo:margin-top="0cm" fo:margin-bottom="0cm" table:align="center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5.999cm"/>
    </style:style>
    <style:style style:name="表格2.1" style:family="table-row">
      <style:table-row-properties style:min-row-height="1.19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75pt solid #00000a" fo:border-top="1.5pt double #00000a" fo:border-bottom="0.5pt solid #00000a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C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2.2" style:family="table-row">
      <style:table-row-properties style:min-row-height="0.977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75pt solid #00000a" fo:border-top="0.5pt solid #00000a" fo:border-bottom="0.7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2.3" style:family="table-row">
      <style:table-row-properties style:min-row-height="1.468cm" fo:keep-together="auto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6" style:family="table-row">
      <style:table-row-properties style:min-row-height="1.341cm" fo:keep-together="auto"/>
    </style:style>
    <style:style style:name="表格2.7" style:family="table-row">
      <style:table-row-properties style:min-row-height="1.233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1.24cm" fo:keep-together="auto"/>
    </style:style>
    <style:style style:name="表格2.10" style:family="table-row">
      <style:table-row-properties style:min-row-height="1.048cm" fo:keep-together="auto"/>
    </style:style>
    <style:style style:name="表格2.11" style:family="table-row">
      <style:table-row-properties style:min-row-height="1.18cm" fo:keep-together="auto"/>
    </style:style>
    <style:style style:name="表格2.12" style:family="table-row">
      <style:table-row-properties style:min-row-height="1.224cm" fo:keep-together="auto"/>
    </style:style>
    <style:style style:name="表格2.13" style:family="table-row">
      <style:table-row-properties style:min-row-height="1.554cm" fo:keep-together="auto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B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25%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125%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125%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0.998cm" fo:margin-right="0cm" fo:line-height="0.847cm" fo:text-indent="0cm" style:auto-text-indent="false"/>
    </style:style>
    <style:style style:name="P17" style:family="paragraph" style:parent-style-name="Standard">
      <style:paragraph-properties fo:margin-left="3.457cm" fo:margin-right="0cm" fo:line-height="0.847cm" fo:text-indent="-3.457cm" style:auto-text-indent="false"/>
    </style:style>
    <style:style style:name="P18" style:family="paragraph" style:parent-style-name="Standard">
      <style:paragraph-properties fo:margin-left="3.457cm" fo:margin-right="0cm" fo:line-height="0.917cm" fo:text-indent="-3.457cm" style:auto-text-indent="false"/>
    </style:style>
    <style:style style:name="P19" style:family="paragraph" style:parent-style-name="Standard">
      <style:paragraph-properties fo:margin-left="2cm" fo:margin-right="0cm" fo:line-height="0.847cm" fo:text-indent="-0.988cm" style:auto-text-indent="false"/>
    </style:style>
    <style:style style:name="P20" style:family="paragraph" style:parent-style-name="Standard">
      <style:paragraph-properties fo:margin-left="0.988cm" fo:margin-right="0cm" fo:line-height="0.847cm" fo:text-indent="-0.988cm" style:auto-text-indent="false"/>
    </style:style>
    <style:style style:name="P21" style:family="paragraph" style:parent-style-name="Standard">
      <style:paragraph-properties fo:margin-left="2.963cm" fo:margin-right="0cm" fo:margin-top="0.318cm" fo:margin-bottom="0.318cm" loext:contextual-spacing="false" fo:line-height="125%" fo:text-indent="-2.963cm" style:auto-text-indent="false"/>
      <style:text-properties style:font-name="標楷體" style:font-name-asian="標楷體1" style:font-name-complex="Times New Roman" style:font-size-complex="12pt"/>
    </style:style>
    <style:style style:name="P22" style:family="paragraph" style:parent-style-name="Standard">
      <style:paragraph-properties fo:margin-top="0.318cm" fo:margin-bottom="0.318cm" loext:contextual-spacing="false" fo:line-height="125%"/>
      <style:text-properties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margin-top="0.318cm" fo:margin-bottom="0.318cm" loext:contextual-spacing="false" fo:line-height="125%"/>
    </style:style>
    <style:style style:name="P24" style:family="paragraph" style:parent-style-name="Standard">
      <style:paragraph-properties fo:margin-left="0cm" fo:margin-right="0cm" fo:line-height="125%" fo:text-align="center" style:justify-single-word="false" fo:text-indent="0.212cm" style:auto-text-indent="false"/>
    </style:style>
    <style:style style:name="P25" style:family="paragraph" style:parent-style-name="Standard" style:list-style-name="WWNum1">
      <style:paragraph-properties fo:margin-left="0.63cm" fo:margin-right="0cm" fo:line-height="150%" fo:text-indent="-0.63cm" style:auto-text-indent="false"/>
    </style:style>
    <style:style style:name="P26" style:family="paragraph" style:parent-style-name="Standard" style:list-style-name="WWNum2">
      <style:paragraph-properties fo:margin-left="2.72cm" fo:margin-right="0cm" fo:line-height="150%" fo:text-indent="-2.3cm" style:auto-text-indent="false"/>
    </style:style>
    <style:style style:name="P27" style:family="paragraph" style:parent-style-name="Standard" style:list-style-name="WWNum2">
      <style:paragraph-properties fo:margin-left="3.251cm" fo:margin-right="0cm" fo:line-height="150%" fo:text-indent="-2.828cm" style:auto-text-indent="false"/>
    </style:style>
    <style:style style:name="P28" style:family="paragraph" style:parent-style-name="Standard">
      <style:paragraph-properties fo:margin-left="-0.055cm" fo:margin-right="0cm" fo:line-height="150%" fo:text-align="end" style:justify-single-word="false" fo:text-indent="-0.03cm" style:auto-text-indent="false"/>
      <style:text-properties style:font-name="標楷體" style:font-name-asian="標楷體1" style:font-size-complex="12pt" style:font-weight-complex="bold"/>
    </style:style>
    <style:style style:name="P29" style:family="paragraph" style:parent-style-name="Standard">
      <style:paragraph-properties fo:margin-left="-0.055cm" fo:margin-right="0cm" fo:line-height="150%" fo:text-indent="-0.03cm" style:auto-text-indent="false"/>
    </style:style>
    <style:style style:name="P30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P31" style:family="paragraph" style:parent-style-name="Frame_20_contents"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2pt"/>
    </style:style>
    <style:style style:name="T10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2pt" style:font-weight-complex="bold"/>
    </style:style>
    <style:style style:name="T17" style:family="text">
      <style:text-properties style:font-name="標楷體" style:font-name-asian="標楷體1" style:font-weight-complex="bold"/>
    </style:style>
    <style:style style:name="T18" style:family="text">
      <style:text-properties style:font-name="標楷體" style:font-name-asian="標楷體1" style:font-name-complex="標楷體1" style:font-weight-complex="bold"/>
    </style:style>
    <style:style style:name="T19" style:family="text">
      <style:text-properties style:font-name="標楷體" style:font-name-asian="標楷體1" style:font-name-complex="標楷體1" style:font-size-complex="12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2pt" style:font-weight-complex="bold"/>
    </style:style>
    <style:style style:name="T23" style:family="text">
      <style:text-properties style:font-name="標楷體" fo:font-size="10pt" style:font-name-asian="標楷體1" style:font-size-asian="10pt" style:font-size-complex="12pt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標楷體" fo:font-weight="bold" style:font-name-asian="標楷體1" style:font-weight-asian="bold" style:font-weight-complex="bold"/>
    </style:style>
    <style:style style:name="T26" style:family="text">
      <style:text-properties style:font-name="標楷體" fo:font-size="16pt" style:font-name-asian="標楷體1" style:font-size-asian="16pt"/>
    </style:style>
    <style:style style:name="T27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28" style:family="text">
      <style:text-properties fo:color="#000000" style:font-name="標楷體" fo:font-size="14pt" style:font-name-asian="標楷體1" style:font-size-asian="14pt" style:font-size-complex="14pt"/>
    </style:style>
    <style:style style:name="T2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7cm" fo:margin-top="0.127cm" fo:margin-bottom="0.166cm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苗栗縣109年度兒童權利公約教育訓練計畫</text:span></text:p>
      <text:p text:style-name="P2"><text:span text:style-name="T2">初階培力課程報名簡章</text:span></text:p>
      <text:p text:style-name="P3"><text:span text:style-name="T4">一、源起</text:span></text:p>
      <text:p text:style-name="P16"><text:span text:style-name="T27"><text:s text:c="4"/>為促進苗栗縣內兒少學習傾聽與表達意見、關心公共事務、發展公民素養與能力、瞭解政府相關公共政策與措施，以落實「兒童權利公約」及「兒童及少年福利與權益保障法」之精神，而辦理相關系列教育訓練。</text:span></text:p>
      <text:p text:style-name="P16"><text:span text:style-name="T27"><text:s text:c="4"/>苗栗縣政府委託勵馨基金會辦理兒少初階培力課程，鼓勵兒少學習傾聽、思考與參與公共事務；另也透過體驗教育、課程互動、實地參訪等多元方式拓展兒少眼界，增加對於社會之關懷，訓練苗栗縣之兒童與少年更具有獨立思考與表達意見之能力，進而發展與實踐公民素養。</text:span></text:p>
      <text:p text:style-name="P3"><text:span text:style-name="T4">二、指導單位：</text:span><text:span text:style-name="T6">衛生福利部社會及家庭署</text:span></text:p>
      <text:p text:style-name="P3"><text:span text:style-name="T4">三、主</text:span><text:span text:style-name="T6">辦單位：苗栗縣政府</text:span></text:p>
      <text:p text:style-name="P3"><text:span text:style-name="T4">四、</text:span><text:span text:style-name="T6">承辦單位：財團法人勵馨社會福利事業基金會</text:span></text:p>
      <text:p text:style-name="P3"><text:span text:style-name="T6">五、招生時間：即日起至109年7月6日(星期一)止。</text:span><text:span text:style-name="T8">課程全程免費。</text:span></text:p>
      <text:p text:style-name="P17"><text:span text:style-name="T6">六、招生對象：</text:span></text:p>
      <text:p text:style-name="P17"><text:span text:style-name="T4"><text:s text:c="4"/>(一)設籍或居住在苗栗縣12-18歲之兒少</text:span></text:p>
      <text:p text:style-name="P17"><text:span text:style-name="T4"><text:s text:c="4"/>(二)就讀於苗栗縣各級學校之兒少</text:span></text:p>
      <text:p text:style-name="P17"><text:span text:style-name="T4"><text:s text:c="4"/>(三)預計招募50名兒少。</text:span></text:p>
      <text:p text:style-name="P17"><text:span text:style-name="T4">七、辦理地點：</text:span></text:p>
      <text:p text:style-name="P19"><text:span text:style-name="T4">(一)7/22、23、24、26日課程場地：苗栗縣婦女福利服務中心(苗栗市金鳳</text:span><text:soft-page-break/><text:span text:style-name="T4">街22號)。</text:span></text:p>
      <text:p text:style-name="P19"><text:span text:style-name="T4">(二)7/25日課程場地：新北市小草書屋(暫訂)。</text:span></text:p>
      <text:p text:style-name="P17"><text:span text:style-name="T4">八、課程時間：109年7月22日(三)至7月26日(日)，計5天。</text:span></text:p>
      <text:p text:style-name="P17"><text:span text:style-name="T4">七、課程報名：</text:span></text:p>
      <text:p text:style-name="P20"><text:span text:style-name="T4"><text:s text:c="8"/>完成報名表及家長同意書、個人資料收集同意書後請在109年7月6日前以信件回擲或是直接親送至</text:span><text:span text:style-name="T6">財團法人勵馨社會福利事業基金會苗栗分事務所</text:span><text:span text:style-name="T4">皆可。</text:span></text:p>
      <text:p text:style-name="P20"><text:span text:style-name="T4">八、聯絡資訊：勵馨基金會/李家妃專員037-260035/苗栗市中正路63-1號</text:span></text:p>
      <text:p text:style-name="P20"><text:span text:style-name="T4"><text:s text:c="4"/>聯繫時間：週一至週五上午9點至下午5點30分。</text:span></text:p>
      <text:p text:style-name="P18"><text:span text:style-name="T4">九、課程時間與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29">第一天：109/07/22(三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8">時間</text:span></text:p>
          </table:table-cell>
          <table:table-cell table:style-name="表格1.A1" office:value-type="string">
            <text:p text:style-name="P5"><text:span text:style-name="T28">內容</text:span></text:p>
          </table:table-cell>
          <table:table-cell table:style-name="表格1.A1" office:value-type="string">
            <text:p text:style-name="P5"><text:span text:style-name="T28">講師/備註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8">08：30-09：00</text:span></text:p>
          </table:table-cell>
          <table:table-cell table:style-name="表格1.A1" office:value-type="string">
            <text:p text:style-name="P5"><text:span text:style-name="T28">報到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8">09：00-09：30</text:span></text:p>
          </table:table-cell>
          <table:table-cell table:style-name="表格1.A1" office:value-type="string">
            <text:p text:style-name="P5"><text:span text:style-name="T28">始業式/暖場活動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6">09：30-12：30</text:span></text:p>
          </table:table-cell>
          <table:table-cell table:style-name="表格1.A1" office:value-type="string">
            <text:p text:style-name="P5"><text:span text:style-name="T6">團體建構及</text:span></text:p>
            <text:p text:style-name="P5"><text:span text:style-name="T6">培養兒少公民素養能力</text:span></text:p>
          </table:table-cell>
          <table:table-cell table:style-name="表格1.A1" office:value-type="string">
            <text:p text:style-name="P5"><text:span text:style-name="T6">就是晴天有限公司</text:span></text:p>
            <text:p text:style-name="P5"><text:span text:style-name="T6">體驗教育講師群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2：30-13：30</text:span></text:p>
          </table:table-cell>
          <table:table-cell table:style-name="表格1.A1" table:number-columns-spanned="2" office:value-type="string">
            <text:p text:style-name="P5"><text:span text:style-name="T6">快樂午餐及午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13：30-16：30</text:span></text:p>
          </table:table-cell>
          <table:table-cell table:style-name="表格1.A1" office:value-type="string">
            <text:p text:style-name="P5"><text:span text:style-name="T6">團體建構及</text:span></text:p>
            <text:p text:style-name="P5"><text:span text:style-name="T6">培養兒少公民素養能力</text:span></text:p>
          </table:table-cell>
          <table:table-cell table:style-name="表格1.A1" office:value-type="string">
            <text:p text:style-name="P5"><text:span text:style-name="T6">就是晴天有限公司</text:span></text:p>
            <text:p text:style-name="P5"><text:span text:style-name="T6">體驗教育講師群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6：30-17：00</text:span></text:p>
          </table:table-cell>
          <table:table-cell table:style-name="表格1.A1" office:value-type="string">
            <text:p text:style-name="P5"><text:span text:style-name="T10">整理反思時間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ext:soft-page-break/>
        <table:table-row table:style-name="表格1.8">
          <table:table-cell table:style-name="表格1.A1" table:number-columns-spanned="3" office:value-type="string">
            <text:p text:style-name="P5"><text:span text:style-name="T11">第二天：109/07/23(四)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時間</text:span></text:p>
          </table:table-cell>
          <table:table-cell table:style-name="表格1.A1" office:value-type="string">
            <text:p text:style-name="P5"><text:span text:style-name="T28">內容</text:span></text:p>
          </table:table-cell>
          <table:table-cell table:style-name="表格1.A1" office:value-type="string">
            <text:p text:style-name="P5"><text:span text:style-name="T28">講師/備註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8：30-09：00</text:span></text:p>
          </table:table-cell>
          <table:table-cell table:style-name="表格1.A1" office:value-type="string">
            <text:p text:style-name="P5"><text:span text:style-name="T6">報到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9：00-09：30</text:span></text:p>
          </table:table-cell>
          <table:table-cell table:style-name="表格1.A1" office:value-type="string">
            <text:p text:style-name="P5"><text:span text:style-name="T6">暖場活動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8">09：30-12：30</text:span></text:p>
          </table:table-cell>
          <table:table-cell table:style-name="表格1.A1" office:value-type="string">
            <text:p text:style-name="P5"><text:span text:style-name="T10">認識聯合國兒童權利公約</text:span></text:p>
          </table:table-cell>
          <table:table-cell table:style-name="表格1.A1" office:value-type="string">
            <text:p text:style-name="P5"><text:span text:style-name="T6">台灣人權促進會 秘書長</text:span></text:p>
            <text:p text:style-name="P5"><text:span text:style-name="T6">施逸翔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2：30-13：30</text:span></text:p>
          </table:table-cell>
          <table:table-cell table:style-name="表格1.A1" table:number-columns-spanned="2" office:value-type="string">
            <text:p text:style-name="P5"><text:span text:style-name="T6">快樂午餐及午休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13：30-16：30</text:span></text:p>
          </table:table-cell>
          <table:table-cell table:style-name="表格1.A1" office:value-type="string">
            <text:p text:style-name="P5"><text:span text:style-name="T10">國內兒少權益推動現況</text:span></text:p>
          </table:table-cell>
          <table:table-cell table:style-name="表格1.A1" office:value-type="string">
            <text:p text:style-name="P4"><text:span text:style-name="T6">台灣人權促進會 秘書長 </text:span></text:p>
            <text:p text:style-name="P5"><text:span text:style-name="T6">施逸翔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6：30-17：00</text:span></text:p>
          </table:table-cell>
          <table:table-cell table:style-name="表格1.A1" office:value-type="string">
            <text:p text:style-name="P5"><text:span text:style-name="T10">整理反思時間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5"><text:span text:style-name="T11">第三天：109/07/24(五)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時間</text:span></text:p>
          </table:table-cell>
          <table:table-cell table:style-name="表格1.A1" office:value-type="string">
            <text:p text:style-name="P5"><text:span text:style-name="T28">內容</text:span></text:p>
          </table:table-cell>
          <table:table-cell table:style-name="表格1.A1" office:value-type="string">
            <text:p text:style-name="P5"><text:span text:style-name="T28">講師/備註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8：30-09：00</text:span></text:p>
          </table:table-cell>
          <table:table-cell table:style-name="表格1.A1" office:value-type="string">
            <text:p text:style-name="P5"><text:span text:style-name="T6">報到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9：00-09：30</text:span></text:p>
          </table:table-cell>
          <table:table-cell table:style-name="表格1.A1" office:value-type="string">
            <text:p text:style-name="P5"><text:span text:style-name="T6">暖場活動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6">09：30-12：30</text:span></text:p>
          </table:table-cell>
          <table:table-cell table:style-name="表格1.A1" office:value-type="string">
            <text:p text:style-name="P5"><text:span text:style-name="T10">媒體識讀</text:span></text:p>
          </table:table-cell>
          <table:table-cell table:style-name="表格1.A1" office:value-type="string">
            <text:p text:style-name="P5"><text:span text:style-name="T6">性別教育大平台</text:span></text:p>
            <text:p text:style-name="P5"><text:span text:style-name="T6">專案經理 林均諺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2：30-13：30</text:span></text:p>
          </table:table-cell>
          <table:table-cell table:style-name="表格1.A1" table:number-columns-spanned="2" office:value-type="string">
            <text:p text:style-name="P5"><text:span text:style-name="T28">快樂午餐及午休</text:span>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5"><text:span text:style-name="T28">13：30-15：30</text:span></text:p>
          </table:table-cell>
          <table:table-cell table:style-name="表格1.A1" office:value-type="string">
            <text:p text:style-name="P5"><text:span text:style-name="T10">認識苗栗縣政府運作機制</text:span></text:p>
          </table:table-cell>
          <table:table-cell table:style-name="表格1.A1" table:number-rows-spanned="2" office:value-type="string">
            <text:p text:style-name="P5"><text:span text:style-name="T28">苗栗縣政府社會處</text:span></text:p>
            <text:p text:style-name="P5"><text:span text:style-name="T28">副處長 張國棟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"><text:span text:style-name="T6">兒少代表設置之意義與任務</text:span></text:p>
            <text:p text:style-name="P5"><text:span text:style-name="T10">兒少參與公共事務之管道</text:span></text:p>
          </table:table-cell>
          <table:covered-table-cell/>
        </table:table-row>
        <text:soft-page-break/>
        <table:table-row table:style-name="表格1.8">
          <table:table-cell table:style-name="表格1.A1" office:value-type="string">
            <text:p text:style-name="P5"><text:span text:style-name="T28">15：30-16：00</text:span></text:p>
          </table:table-cell>
          <table:table-cell table:style-name="表格1.A1" office:value-type="string">
            <text:p text:style-name="P5"><text:span text:style-name="T10">整理反思時間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5"><text:span text:style-name="T11">第四天：109/07/25(六)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時間</text:span></text:p>
          </table:table-cell>
          <table:table-cell table:style-name="表格1.A1" office:value-type="string">
            <text:p text:style-name="P5"><text:span text:style-name="T28">內容</text:span></text:p>
          </table:table-cell>
          <table:table-cell table:style-name="表格1.A1" office:value-type="string">
            <text:p text:style-name="P5"><text:span text:style-name="T28">講師/備註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8：30-09：00</text:span></text:p>
          </table:table-cell>
          <table:table-cell table:style-name="表格1.A1" office:value-type="string">
            <text:p text:style-name="P5"><text:span text:style-name="T6">報到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9：00-10：30</text:span></text:p>
          </table:table-cell>
          <table:table-cell table:style-name="表格1.A1" office:value-type="string">
            <text:p text:style-name="P5"><text:span text:style-name="T6">車程時間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0：30-12：30</text:span></text:p>
          </table:table-cell>
          <table:table-cell table:style-name="表格1.A1" office:value-type="string">
            <text:p text:style-name="P4"><text:span text:style-name="T6">看見社區裡的力量-小草書屋</text:span></text:p>
          </table:table-cell>
          <table:table-cell table:style-name="表格1.A1" office:value-type="string">
            <text:p text:style-name="P5"><text:span text:style-name="T6">小草書屋(聯繫中)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2：30-13：30</text:span></text:p>
          </table:table-cell>
          <table:table-cell table:style-name="表格1.A1" table:number-columns-spanned="2" office:value-type="string">
            <text:p text:style-name="P5"><text:span text:style-name="T28">快樂午餐及午休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13：30-15：00</text:span></text:p>
          </table:table-cell>
          <table:table-cell table:style-name="表格1.A1" office:value-type="string">
            <text:p text:style-name="P4"><text:span text:style-name="T6">看見社區裡的力量-小草書屋</text:span></text:p>
          </table:table-cell>
          <table:table-cell table:style-name="表格1.A1" office:value-type="string">
            <text:p text:style-name="P5"><text:span text:style-name="T6">小草書屋(聯繫中)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5：00-16：00</text:span></text:p>
          </table:table-cell>
          <table:table-cell table:style-name="表格1.A1" office:value-type="string">
            <text:p text:style-name="P5"><text:span text:style-name="T10">整理反思時間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6：00-17：30</text:span></text:p>
          </table:table-cell>
          <table:table-cell table:style-name="表格1.A1" office:value-type="string">
            <text:p text:style-name="P5"><text:span text:style-name="T6">車程時間-回到苗栗</text:span></text:p>
          </table:table-cell>
          <table:table-cell table:style-name="表格1.A1" office:value-type="string">
            <text:p text:style-name="P4"><text:span text:style-name="T6">勵馨基金會苗栗分事務所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5"><text:span text:style-name="T11">第五天：109/07/26(日)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時間</text:span></text:p>
          </table:table-cell>
          <table:table-cell table:style-name="表格1.A1" office:value-type="string">
            <text:p text:style-name="P5"><text:span text:style-name="T28">內容</text:span></text:p>
          </table:table-cell>
          <table:table-cell table:style-name="表格1.A1" office:value-type="string">
            <text:p text:style-name="P5"><text:span text:style-name="T28">講師/備註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8：30-09：00</text:span></text:p>
          </table:table-cell>
          <table:table-cell table:style-name="表格1.A1" office:value-type="string">
            <text:p text:style-name="P5"><text:span text:style-name="T6">報到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6">09：30-12：30</text:span></text:p>
          </table:table-cell>
          <table:table-cell table:style-name="表格1.A1" office:value-type="string">
            <text:p text:style-name="P5"><text:span text:style-name="T10">公民權與參政權</text:span></text:p>
          </table:table-cell>
          <table:table-cell table:style-name="表格1.A1" office:value-type="string">
            <text:p text:style-name="P5"><text:span text:style-name="T6">立法委員</text:span></text:p>
            <text:p text:style-name="P5"><text:span text:style-name="T6">王婉諭(邀請中)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2：30-13：30</text:span></text:p>
          </table:table-cell>
          <table:table-cell table:style-name="表格1.A1" table:number-columns-spanned="2" office:value-type="string">
            <text:p text:style-name="P5"><text:span text:style-name="T28">快樂午餐及午休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13：30-16：30</text:span></text:p>
          </table:table-cell>
          <table:table-cell table:style-name="表格1.A1" office:value-type="string">
            <text:p text:style-name="P5"><text:span text:style-name="T28">青少年公共參與的實踐</text:span></text:p>
          </table:table-cell>
          <table:table-cell table:style-name="表格1.A1" office:value-type="string">
            <text:p text:style-name="P5"><text:span text:style-name="T6">夢想騎士 創辦人</text:span></text:p>
            <text:p text:style-name="P5"><text:span text:style-name="T6">賴雷娜</text:span></text:p>
          </table:table-cell>
        </table:table-row>
        <table:table-row table:style-name="表格1.41">
          <table:table-cell table:style-name="表格1.A1" office:value-type="string">
            <text:p text:style-name="P5"><text:span text:style-name="T28">16：30-17：00</text:span></text:p>
          </table:table-cell>
          <table:table-cell table:style-name="表格1.A1" office:value-type="string">
            <text:p text:style-name="P5"><text:span text:style-name="T6">結業式</text:span></text:p>
          </table:table-cell>
          <table:table-cell table:style-name="表格1.A1" office:value-type="string">
            <text:p text:style-name="P4"><text:span text:style-name="T6">勵馨基金會苗栗分事務所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3"><draw:custom-shape text:anchor-type="paragraph" style:rel-height="20%" draw:z-index="0" draw:name="文字方塊 2" draw:style-name="gr1" draw:text-style-name="P32" svg:width="3.571cm" svg:height="0.805cm" svg:x="13.331cm" svg:y="-0.9cm"><text:p text:style-name="P31"><text:span text:style-name="T14">需回擲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">苗栗縣109年度兒童權利公約教育訓練計畫</text:span></text:p>
      <text:p text:style-name="P13"><text:span text:style-name="T7">兒少初階培力課程報名表</text:span></text:p>
      <text:p text:style-name="P12"><draw:frame draw:style-name="fr1" draw:name="框架4" text:anchor-type="paragraph" svg:y="0.002cm" svg:width="15.976cm" draw:z-index="6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2"><text:span text:style-name="T15">參加者姓名</text:span></text:p></table:table-cell><table:table-cell table:style-name="表格2.B1" office:value-type="string"><text:p text:style-name="P9"/></table:table-cell><table:table-cell table:style-name="表格2.C1" table:number-rows-spanned="2" office:value-type="string"><text:p text:style-name="P2"><text:span text:style-name="T15">連絡電話</text:span></text:p></table:table-cell><table:table-cell table:style-name="表格2.D1" table:number-rows-spanned="2" office:value-type="string"><text:p text:style-name="P1"><text:span text:style-name="T15">(家用)</text:span></text:p><text:p text:style-name="P1"><text:span text:style-name="T15">(手機)</text:span></text:p></table:table-cell></table:table-row><table:table-row table:style-name="表格2.2"><table:table-cell table:style-name="表格2.A2" office:value-type="string"><text:p text:style-name="P2"><text:span text:style-name="T15">身分證字號</text:span></text:p></table:table-cell><table:table-cell table:style-name="表格2.B2" office:value-type="string"><text:p text:style-name="P9"/></table:table-cell><table:covered-table-cell/><table:covered-table-cell/></table:table-row><table:table-row table:style-name="表格2.3"><table:table-cell table:style-name="表格2.A3" office:value-type="string"><text:p text:style-name="P2"><text:span text:style-name="T15">出生年月日</text:span></text:p></table:table-cell><table:table-cell table:style-name="表格2.C2" office:value-type="string"><text:p text:style-name="P1"><text:span text:style-name="T15">民國 <text:s text:c="3"/>年 <text:s text:c="3"/>月 <text:s text:c="2"/>日</text:span></text:p></table:table-cell><table:table-cell table:style-name="表格2.C2" office:value-type="string"><text:p text:style-name="P2"><text:span text:style-name="T15">年齡</text:span></text:p></table:table-cell><table:table-cell table:style-name="表格2.D2" office:value-type="string"><text:p text:style-name="P1"><text:span text:style-name="T15"><text:s text:c="6"/>歲 <text:s text:c="4"/>月</text:span></text:p><text:p text:style-name="P1"><text:span text:style-name="T15">(</text:span><text:span text:style-name="T20">實際計算至109年6月</text:span><text:span text:style-name="T15">)</text:span></text:p></table:table-cell></table:table-row><table:table-row table:style-name="表格2.3"><table:table-cell table:style-name="表格2.A3" office:value-type="string"><text:p text:style-name="P2"><text:span text:style-name="T15">就讀年級</text:span></text:p></table:table-cell><table:table-cell table:style-name="表格2.C2" office:value-type="string"><text:p text:style-name="P1"><text:span text:style-name="T15">□國一 □國二 □國三</text:span></text:p><text:p text:style-name="P1"><text:span text:style-name="T15">□高一 □高二 □高三</text:span></text:p></table:table-cell><table:table-cell table:style-name="表格2.C2" office:value-type="string"><text:p text:style-name="P2"><text:span text:style-name="T15">就讀學校</text:span></text:p></table:table-cell><table:table-cell table:style-name="表格2.D2" office:value-type="string"><text:p text:style-name="P9"/></table:table-cell></table:table-row><table:table-row table:style-name="表格2.3"><table:table-cell table:style-name="表格2.A3" office:value-type="string"><text:p text:style-name="P2"><text:span text:style-name="T15">身分別</text:span></text:p></table:table-cell><table:table-cell table:style-name="表格2.D2" table:number-columns-spanned="3" office:value-type="string"><text:p text:style-name="Standard"><text:span text:style-name="T14">□一般身份</text:span><text:span text:style-name="T15"> <text:s/>□低收入戶 <text:s text:c="3"/>□中低收入戶 □原住民 <text:s text:c="2"/>□新住民 </text:span></text:p><text:p text:style-name="Standard"><text:span text:style-name="T15">□身心障礙 <text:s/>□中輟或中離 <text:s/>□機構安置 <text:s text:c="2"/>□家庭寄養</text:span></text:p><text:p text:style-name="Standard"><text:span text:style-name="T14">【個人資訊為保密不對外透露，請放心填寫】</text:span></text:p></table:table-cell><table:covered-table-cell/><table:covered-table-cell/></table:table-row><table:table-row table:style-name="表格2.6"><table:table-cell table:style-name="表格2.A3" office:value-type="string"><text:p text:style-name="P2"><text:span text:style-name="T15">聯絡地址</text:span></text:p></table:table-cell><table:table-cell table:style-name="表格2.D2" table:number-columns-spanned="3" office:value-type="string"><text:p text:style-name="P9"/></table:table-cell><table:covered-table-cell/><table:covered-table-cell/></table:table-row><table:table-row table:style-name="表格2.7"><table:table-cell table:style-name="表格2.A3" office:value-type="string"><text:p text:style-name="P2"><text:span text:style-name="T15">餐食選擇</text:span></text:p></table:table-cell><table:table-cell table:style-name="表格2.D2" table:number-columns-spanned="3" office:value-type="string"><text:p text:style-name="P1"><text:span text:style-name="T15">□葷 □素 (特別需求：</text:span><text:span text:style-name="T23">例/不吃牛.全素奶蛋都不行</text:span><text:span text:style-name="T20"> <text:s text:c="16"/></text:span><text:span text:style-name="T15">)</text:span></text:p></table:table-cell><table:covered-table-cell/><table:covered-table-cell/></table:table-row><table:table-row table:style-name="表格2.8"><table:table-cell table:style-name="表格2.A3" office:value-type="string"><text:p text:style-name="P2"><text:span text:style-name="T15">交通方式</text:span></text:p></table:table-cell><table:table-cell table:style-name="表格2.D2" table:number-columns-spanned="3" office:value-type="string"><text:p text:style-name="P1"><text:span text:style-name="T15">□家長接送 □自行前來(□步行 □自行車 □公車 □火車) </text:span></text:p><text:p text:style-name="P1"><text:span text:style-name="T15">□其他</text:span><text:span text:style-name="T20"> <text:s text:c="8"/></text:span></text:p></table:table-cell><table:covered-table-cell/><table:covered-table-cell/></table:table-row><table:table-row table:style-name="表格2.9"><table:table-cell table:style-name="表格2.A3" office:value-type="string"><text:p text:style-name="P2"><text:span text:style-name="T15">法定代理人/連絡人姓名</text:span></text:p></table:table-cell><table:table-cell table:style-name="表格2.C2" office:value-type="string"><text:p text:style-name="P10"/></table:table-cell><table:table-cell table:style-name="表格2.C2" office:value-type="string"><text:p text:style-name="P2"><text:span text:style-name="T15">連絡電話</text:span></text:p></table:table-cell><table:table-cell table:style-name="表格2.D2" office:value-type="string"><text:p text:style-name="P1"><text:span text:style-name="T15">(家用)</text:span></text:p><text:p text:style-name="P1"><text:span text:style-name="T15">(手機)</text:span></text:p></table:table-cell></table:table-row><table:table-row table:style-name="表格2.10"><table:table-cell table:style-name="表格2.A3" table:number-rows-spanned="2" office:value-type="string"><text:p text:style-name="P2"><text:span text:style-name="T15">學員同意書</text:span></text:p></table:table-cell><table:table-cell table:style-name="表格2.D2" table:number-columns-spanned="3" office:value-type="string"><text:p text:style-name="P2"><text:span text:style-name="T15">我願意盡己所能全程參與課程並遵守課程規範。</text:span></text:p></table:table-cell><table:covered-table-cell/><table:covered-table-cell/></table:table-row><table:table-row table:style-name="表格2.11"><table:covered-table-cell/><table:table-cell table:style-name="表格2.C2" office:value-type="string"><text:p text:style-name="P24"><text:span text:style-name="T24">參加學員簽章</text:span></text:p></table:table-cell><table:table-cell table:style-name="表格2.D2" table:number-columns-spanned="2" office:value-type="string"><text:p text:style-name="P10"/></table:table-cell><table:covered-table-cell/></table:table-row><table:table-row table:style-name="表格2.12"><table:table-cell table:style-name="表格2.A3" office:value-type="string"><text:p text:style-name="P2"><text:span text:style-name="T15">課程前學員意見收集</text:span></text:p></table:table-cell><table:table-cell table:style-name="表格2.D2" table:number-columns-spanned="3" office:value-type="string"><text:p text:style-name="P1"><text:span text:style-name="T15">1.想要參加兒少初階培力課程的原因(可複選)</text:span></text:p><text:p text:style-name="P1"><text:span text:style-name="T15">□對於兒少培力有興趣 □參加課程可以幫助升學加分 □家長期待 □覺得課程好像很有趣 □暑假可以打發時間 □有免費午餐</text:span></text:p><text:p text:style-name="P1"><text:span text:style-name="T15">□其他</text:span><text:span text:style-name="T20"> <text:s text:c="24"/></text:span></text:p><text:p text:style-name="P1"><text:span text:style-name="T15">2.對於課程進行的期待(可複選)</text:span></text:p><text:p text:style-name="P1"><text:span text:style-name="T15">□活潑有趣 □不要過於枯燥 □不要一直叫我分享 □可以帶討論</text:span></text:p><text:p text:style-name="P1"><text:span text:style-name="T15">□其他</text:span><text:span text:style-name="T20"> <text:s text:c="24"/></text:span></text:p><text:p text:style-name="P1"><text:span text:style-name="T15">3.對於課程有沒有其他想要知道的</text:span><text:span text:style-name="T20">(會統一在第一次課程回答)</text:span></text:p><text:p text:style-name="P11"/></table:table-cell><table:covered-table-cell/><table:covered-table-cell/></table:table-row><table:table-row table:style-name="表格2.13"><table:table-cell table:style-name="表格2.A13" office:value-type="string"><text:p text:style-name="P2"><text:span text:style-name="T15">備註事項</text:span></text:p></table:table-cell><table:table-cell table:style-name="表格2.B13" table:number-columns-spanned="3" office:value-type="string"><text:p text:style-name="P1"><text:span text:style-name="T15">課程於09:00準時開始，參與學員可於上午8點30分後開始報到，為避免影響課程運作，請學員務必守時。並請自備水杯、環保餐具。</text:span></text:p></table:table-cell><table:covered-table-cell/><table:covered-table-cell/></table:table-row></table:table></draw:text-box></draw:frame><draw:custom-shape text:anchor-type="paragraph" style:rel-height="20%" draw:z-index="2" draw:name="文字方塊 3" draw:style-name="gr1" draw:text-style-name="P32" svg:width="3.571cm" svg:height="0.805cm" svg:x="13.331cm" svg:y="36.828cm"><text:p text:style-name="P31"><text:span text:style-name="T14">需回擲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苗栗縣109年度兒童權利公約教育訓練計畫</text:span></text:p>
      <text:p text:style-name="P12"><text:soft-page-break/><text:span text:style-name="T7">初階培力課程家長同意書</text:span></text:p>
      <text:p text:style-name="P23"><text:span text:style-name="T5">本人 </text:span><text:span text:style-name="T9"><text:s text:c="9"/></text:span><text:span text:style-name="T5"><text:s/>為未成年人 </text:span><text:span text:style-name="T9"><text:s text:c="11"/></text:span><text:span text:style-name="T5"><text:s/>之法定代理人。同意前述未成年人參與由苗栗縣政府主辦、財團法人勵馨社會福利事業基金會承辦之苗栗縣109年度</text:span><text:bookmark text:name="_GoBack"/><text:span text:style-name="T5">兒童權利公約教育訓練之初階培力課程。</text:span></text:p>
      <text:p text:style-name="Standard"><text:span text:style-name="T3">本人在保護個人隱私權基礎下，同意財團法人勵馨社會福利事業基金會辦理苗栗縣</text:span><text:span text:style-name="T5">109年度兒童權利公約教育訓練之初階培力課程</text:span><text:span text:style-name="T3">，過程中之錄影、錄音、攝影，所有資料檔案僅作為課程進行改進之專業性團體、督導及觀察記錄參閱和課程最終成果呈現之用途。</text:span></text:p>
      <text:p text:style-name="P7"/>
      <text:p text:style-name="P7"/>
      <text:p text:style-name="Standard"><text:span text:style-name="T3">學員姓名(請寫正楷)： <text:s text:c="23"/>簽章</text:span></text:p>
      <text:p text:style-name="Standard"><text:span text:style-name="T3">法定代理人姓名(請寫正楷)： <text:s text:c="17"/>簽章</text:span>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3">簽署日期： <text:s text:c="11"/>年 <text:s text:c="13"/>月 <text:s text:c="12"/>日</text:span></text:p>
      <text:p text:style-name="P7"/>
      <text:p text:style-name="P14"><draw:custom-shape text:anchor-type="paragraph" style:rel-height="20%" draw:z-index="1" draw:name="文字方塊 2" draw:style-name="gr1" draw:text-style-name="P32" svg:width="3.571cm" svg:height="0.805cm" svg:x="13.331cm" svg:y="-0.88cm"><text:p text:style-name="P31"><text:span text:style-name="T14">需回擲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《</text:span><text:span text:style-name="T13">勵馨基金會苗栗分事務所</text:span><text:span text:style-name="T12">個人資料直接蒐集告知同意書》</text:span></text:p>
      <text:p text:style-name="P15"><text:span text:style-name="T14">勵馨基金會苗栗分事務所</text:span><text:span text:style-name="T17">為教育訓練目的，辦理苗栗縣2020年兒童權利公約教育訓練之初階培力課程，課程會蒐集、處理或利用您的個人資料，以下事項請加以閱讀-</text:span></text:p>
      <text:list xml:id="list227557113473597350" text:style-name="WWNum1">
        <text:list-item>
          <text:p text:style-name="P25"><text:span text:style-name="T17">蒐集目的：製作研習證明書及研習學員名冊、課程行前通知及資料寄發等。</text:span></text:p>
        </text:list-item>
        <text:list-item>
          <text:p text:style-name="P25"><text:soft-page-break/><text:span text:style-name="T17">個人資料之類別：姓名、性別、身分證字號、聯絡方式等個人資料。</text:span></text:p>
        </text:list-item>
        <text:list-item>
          <text:p text:style-name="P25"><text:span text:style-name="T17">個人資料利用之期間、地區、對象及方式：</text:span></text:p>
        </text:list-item>
      </text:list>
      <text:list xml:id="list3853808774677033840" text:style-name="WWNum2">
        <text:list-item>
          <text:p text:style-name="P26"><text:span text:style-name="T17">期間：活動辦理完畢後保存2年（配合後續培力課程邀請需要），即予以刪除您所提供之個人資料，不留存任何備份檔案。</text:span></text:p>
        </text:list-item>
        <text:list-item>
          <text:p text:style-name="P27"><text:span text:style-name="T17">地區：</text:span><text:span text:style-name="T18">於本國、本會機構所在地及與本會有業務往來之機構所在地。</text:span></text:p>
        </text:list-item>
        <text:list-item>
          <text:p text:style-name="P27"><text:span text:style-name="T17">對象：</text:span><text:span text:style-name="T18">本會、與本會業務合作機關構、其他與本會業務往來機關構。</text:span></text:p>
        </text:list-item>
        <text:list-item>
          <text:p text:style-name="P27"><text:span text:style-name="T17">方式：</text:span><text:span text:style-name="T18">以自動化機器或其他非自動化之利用方式</text:span></text:p>
        </text:list-item>
      </text:list>
      <text:list xml:id="list101125782574464" text:continue-list="list227557113473597350" text:style-name="WWNum1">
        <text:list-item>
          <text:p text:style-name="P25"><text:span text:style-name="T17">當事人得行使之權利及方式：您可向本會，就您參加本次研習課程所提供之個人資料，主張以下權利：個人資料查詢、閱覽、複製本、補充、更正、刪除及停止蒐集、處理與利用之要求。</text:span></text:p>
        </text:list-item>
        <text:list-item>
          <text:p text:style-name="P25"><text:span text:style-name="T17">當事人不提供個人資料將對其權益之影響：若您未能或無法提供，本會將無法協助您完成相關教育積分登記、將您的資料編輯入本次研習學員名冊中、發放研習證明書、進行行前通知及會後補充資料寄發等。</text:span></text:p>
        </text:list-item>
      </text:list>
      <text:p text:style-name="P15"><text:span text:style-name="T19">經貴會向本人明確告知上開事項後，本人特以書面□同意 □不同意 <text:s/>貴會蒐集、處理或利用本人所提供之各項個人資料之目的及用途。</text:span></text:p>
      <text:p text:style-name="P28"/>
      <text:p text:style-name="P29"><text:span text:style-name="T16"><text:s text:c="15"/>報名學員簽名</text:span><text:span text:style-name="T19">：</text:span><text:span text:style-name="T16">________________日期 </text:span><text:span text:style-name="T21"><text:s text:c="2"/></text:span><text:span text:style-name="T22"><text:s text:c="3"/></text:span><text:span text:style-name="T19">年</text:span><text:span text:style-name="T21"> <text:s text:c="3"/></text:span><text:span text:style-name="T19">月</text:span><text:span text:style-name="T21"> <text:s text:c="3"/></text:span><text:span text:style-name="T19">日</text:span></text:p>
      <text:p text:style-name="P15"><text:span text:style-name="T24"><text:s text:c="14"/></text:span><text:span text:style-name="T15">法定代理人簽名：</text:span><text:span text:style-name="T20"> <text:s text:c="14"/></text:span><text:span text:style-name="T15">日期</text:span><text:span text:style-name="T21"> <text:s/></text:span><text:span text:style-name="T22"><text:s text:c="3"/></text:span><text:span text:style-name="T19">年</text:span><text:span text:style-name="T21"> <text:s text:c="3"/></text:span><text:span text:style-name="T19">月</text:span><text:span text:style-name="T21"> <text:s text:c="4"/></text:span><text:span text:style-name="T19"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752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孟欣</meta:initial-creator>
    <dc:creator>傅文瑞</dc:creator>
    <meta:editing-cycles>3</meta:editing-cycles>
    <meta:creation-date>2020-05-27T02:33:00</meta:creation-date>
    <dc:date>2020-05-27T02:34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8" meta:paragraph-count="206" meta:word-count="2732" meta:character-count="3393" meta:non-whitespace-character-count="3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