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403DF7CE26124BFEA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1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5.399cm" svg:height="6.631cm" svg:x="4.233cm" svg:y="3.118cm" presentation:class="title" presentation:user-transformed="true">
          <draw:text-box>
            <text:p/>
          </draw:text-box>
        </draw:frame>
        <draw:frame draw:name="副標題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圖片 3" draw:style-name="gr1" draw:text-style-name="P3" draw:layer="layout" svg:width="27.092cm" svg:height="15.239cm" svg:x="3.387cm" svg:y="1.905cm">
          <draw:image xlink:href="Pictures/1000000000000400000002403DF7CE26124BFEA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09-07">9/7/21</text:date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賴譽文</meta:initial-creator>
    <dc:creator>賴譽文</dc:creator>
    <meta:editing-cycles>1</meta:editing-cycles>
    <meta:creation-date>2021-09-07T00:43:20</meta:creation-date>
    <dc:date>2021-09-07T00:43:30</dc:date>
    <meta:editing-duration>P0D</meta:editing-duration>
    <meta:generator>LibreOffice/5.1.2.2$Windows_x86 LibreOffice_project/d3bf12ecb743fc0d20e0be0c58ca359301eb705f</meta:generator>
    <meta:document-statistic meta:object-count="2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