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O.﹐.." svg:font-family="標楷體O.﹐.." style:font-family-generic="roman" style:font-pitch="variable"/>
    <style:font-face style:name="標楷體O.﹐..1" svg:font-family="標楷體O.﹐.." style:font-family-generic="system" style:font-pitch="variable"/>
  </office:font-face-decls>
  <office:automatic-styles>
    <style:style style:name="表格1" style:family="table">
      <style:table-properties style:width="18.985cm" fo:margin-left="-2.002cm" fo:margin-top="0cm" fo:margin-bottom="0cm" table:align="left" style:writing-mode="lr-tb"/>
    </style:style>
    <style:style style:name="表格1.A" style:family="table-column">
      <style:table-column-properties style:column-width="1.979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1.02cm"/>
    </style:style>
    <style:style style:name="表格1.D" style:family="table-column">
      <style:table-column-properties style:column-width="3.748cm"/>
    </style:style>
    <style:style style:name="表格1.E" style:family="table-column">
      <style:table-column-properties style:column-width="2.231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7.0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33cm" fo:keep-together="auto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826cm" fo:keep-together="auto"/>
    </style:style>
    <style:style style:name="表格1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88cm" fo:keep-together="auto"/>
    </style:style>
    <style:style style:name="表格1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5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614cm" fo:keep-together="auto"/>
    </style:style>
    <style:style style:name="表格1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677cm" fo:keep-together="auto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5.965cm" fo:keep-together="auto"/>
    </style:style>
    <style:style style:name="表格1.B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9" style:family="table-row">
      <style:table-row-properties style:min-row-height="0.536cm" fo:keep-together="auto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2.25pt solid #000000" style:writing-mode="lr-tb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rame_20_contents">
      <style:paragraph-properties fo:text-align="center" style:justify-single-word="false" fo:orphans="0" fo:widows="0"/>
    </style:style>
    <style:style style:name="P2" style:family="paragraph" style:parent-style-name="List_20_Paragraph" style:list-style-name="WWNum2">
      <style:paragraph-properties fo:margin-top="0cm" fo:margin-bottom="0cm" style:contextual-spacing="false" fo:line-height="0.882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left="0cm" fo:margin-right="-1.842cm" fo:line-height="0.882cm" fo:text-align="end" style:justify-single-word="false" fo:text-indent="0cm" style:auto-text-indent="false"/>
    </style:style>
    <style:style style:name="P5" style:family="paragraph" style:parent-style-name="Standard">
      <style:paragraph-properties fo:margin-left="-0.25cm" fo:margin-right="-2.591cm" fo:line-height="0.882cm" fo:text-indent="-1.743cm" style:auto-text-indent="false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line-height="0.776cm"/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O.﹐..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left="0cm" fo:margin-right="-0.191cm" fo:margin-top="0cm" fo:margin-bottom="0cm" style:contextual-spacing="false" fo:line-height="0.882cm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882cm" fo:text-align="justify" fo:text-align-last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paragraph-properties fo:margin-left="0.998cm" fo:margin-right="0cm" fo:line-height="0.776cm" fo:text-indent="-0.998cm" style:auto-text-indent="false"/>
    </style:style>
    <style:style style:name="P20" style:family="paragraph" style:parent-style-name="Standard">
      <style:paragraph-properties fo:margin-left="0.998cm" fo:margin-right="0cm" fo:line-height="0.776cm" fo:text-indent="0cm" style:auto-text-indent="fals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letter-kerning="true" style:font-name-asian="標楷體1" style:font-size-asian="14pt" style:font-size-complex="14pt"/>
    </style:style>
    <style:style style:name="T5" style:family="text">
      <style:text-properties style:font-name="標楷體" fo:font-size="14pt" style:letter-kerning="true" style:font-name-asian="標楷體1" style:font-size-asian="14pt" style:font-name-complex="F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size="12pt" style:letter-kerning="true" style:font-name-asian="標楷體1" style:font-size-asian="12pt" style:font-size-complex="12pt"/>
    </style:style>
    <style:style style:name="T10" style:family="text">
      <style:text-properties style:font-name="標楷體" fo:font-size="12pt" style:letter-kerning="true" style:font-name-asian="標楷體1" style:font-size-asian="12pt" style:font-name-complex="F" style:font-size-complex="12pt"/>
    </style:style>
    <style:style style:name="T11" style:family="text">
      <style:text-properties fo:color="#ff0000" loext:opacity="100%" style:font-name="標楷體" fo:font-size="20pt" fo:font-weight="bold" style:font-name-asian="標楷體1" style:font-size-asian="20pt" style:font-weight-asian="bold" style:font-size-complex="20pt"/>
    </style:style>
    <style:style style:name="T12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13" style:family="text">
      <style:text-properties fo:color="#ff0000" loext:opacity="100%" style:font-name="標楷體" fo:font-size="14pt" style:letter-kerning="false" style:font-name-asian="標楷體1" style:font-size-asian="14pt" style:font-name-complex="標楷體O.﹐..1" style:font-size-complex="14pt"/>
    </style:style>
    <style:style style:name="T14" style:family="text">
      <style:text-properties fo:color="#ff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15" style:family="text">
      <style:text-properties fo:color="#ff0000" loext:opacity="100%" style:font-name="標楷體" fo:font-size="14pt" style:letter-kerning="true" style:font-name-asian="標楷體1" style:font-size-asian="14pt" style:font-size-complex="14pt"/>
    </style:style>
    <style:style style:name="T16" style:family="text">
      <style:text-properties fo:color="#ff0000" loext:opacity="100%" style:font-name="標楷體" fo:font-size="14pt" style:letter-kerning="true" style:font-name-asian="標楷體1" style:font-size-asian="14pt" style:font-name-complex="F" style:font-size-complex="14pt"/>
    </style:style>
    <style:style style:name="T17" style:family="text">
      <style:text-properties fo:color="#ff0000" loext:opacity="100%" style:font-name="標楷體" style:font-name-asian="標楷體1"/>
    </style:style>
    <style:style style:name="T18" style:family="text">
      <style:text-properties fo:color="#ff0000" loext:opacity="100%" style:font-name="標楷體" fo:font-size="12pt" style:letter-kerning="false" style:font-name-asian="標楷體1" style:font-size-asian="12pt" style:font-name-complex="標楷體O.﹐..1" style:font-size-complex="12pt"/>
    </style:style>
    <style:style style:name="T19" style:family="text">
      <style:text-properties fo:color="#000000" loext:opacity="100%" style:font-name="標楷體" fo:font-size="14pt" style:letter-kerning="false" style:font-name-asian="標楷體1" style:font-size-asian="14pt" style:font-name-complex="標楷體O.﹐..1" style:font-size-complex="14pt"/>
    </style:style>
    <style:style style:name="T20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21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O.﹐..1" style:font-size-complex="14pt"/>
    </style:style>
    <style:style style:name="T22" style:family="text">
      <style:text-properties fo:color="#000000" loext:opacity="100%" style:font-name="標楷體" fo:font-size="12pt" style:letter-kerning="false" style:font-name-asian="標楷體1" style:font-size-asian="12pt" style:font-name-complex="標楷體O.﹐..1" style:font-size-complex="12pt"/>
    </style:style>
    <style:style style:name="T23" style:family="text">
      <style:text-properties fo:color="#000000" loext:opacity="100%" style:font-name="標楷體" fo:font-size="18pt" fo:font-weight="bold" style:letter-kerning="false" style:font-name-asian="標楷體1" style:font-size-asian="18pt" style:font-weight-asian="bold" style:font-name-complex="標楷體1" style:font-size-complex="18pt"/>
    </style:style>
    <style:style style:name="T24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gr1" style:family="graphic" style:parent-style-name="Frame">
      <style:graphic-properties draw:stroke="solid" svg:stroke-width="0.026cm" svg:stroke-color="#ff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03cm" fo:margin-right="0.356cm" fo:margin-top="0.113cm" fo:margin-bottom="0.15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苗栗縣社區培力育成中心</text:span></text:p>
      <text:p text:style-name="P3"><text:span text:style-name="T1">社區培力輔導申請表</text:span><text:span text:style-name="T11">(範例)</text:span></text:p>
      <text:p text:style-name="P4"><text:span text:style-name="T2">(111.05.16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11"><text:span text:style-name="T2">基本資料</text:span></text:p>
          </table:table-cell>
          <table:table-cell table:style-name="表格1.B1" office:value-type="string">
            <text:p text:style-name="P11"><text:span text:style-name="T2">社區名稱</text:span></text:p>
          </table:table-cell>
          <table:table-cell table:style-name="表格1.C1" table:number-columns-spanned="5" office:value-type="string">
            <text:p text:style-name="P12"><text:span text:style-name="T2"><text:s/></text:span><text:span text:style-name="T12">○○</text:span><text:span text:style-name="T2"> 鄉/鎮/市 <text:s/></text:span><text:span text:style-name="T12">○○</text:span><text:span text:style-name="T2"> 社區發展協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B2" office:value-type="string">
            <text:p text:style-name="P11"><text:span text:style-name="T2">聯 絡 人</text:span></text:p>
          </table:table-cell>
          <table:table-cell table:style-name="表格1.C2" table:number-columns-spanned="2" office:value-type="string">
            <text:p text:style-name="P12"><text:span text:style-name="T12">○○○</text:span></text:p>
          </table:table-cell>
          <table:covered-table-cell/>
          <table:table-cell table:style-name="表格1.E2" office:value-type="string">
            <text:p text:style-name="P12"><text:span text:style-name="T2">職 <text:s/>稱</text:span></text:p>
          </table:table-cell>
          <table:table-cell table:style-name="表格1.F2" table:number-columns-spanned="2" office:value-type="string">
            <text:p text:style-name="P12"><text:span text:style-name="T2">□理事長</text:span><text:span text:style-name="T12">■</text:span><text:span text:style-name="T2">總幹事□其他</text:span></text:p>
          </table:table-cell>
          <table:covered-table-cell/>
        </table:table-row>
        <table:table-row table:style-name="表格1.3">
          <table:covered-table-cell table:style-name="表格1.A3"/>
          <table:table-cell table:style-name="表格1.B2" office:value-type="string">
            <text:p text:style-name="P11"><text:span text:style-name="T2">電 <text:s text:c="3"/>話</text:span></text:p>
          </table:table-cell>
          <table:table-cell table:style-name="表格1.C3" table:number-columns-spanned="2" office:value-type="string">
            <text:p text:style-name="P12"><text:span text:style-name="T12">037-123456</text:span></text:p>
          </table:table-cell>
          <table:covered-table-cell/>
          <table:table-cell table:style-name="表格1.E3" office:value-type="string">
            <text:p text:style-name="P12"><text:span text:style-name="T2">E-mail</text:span></text:p>
          </table:table-cell>
          <table:table-cell table:style-name="表格1.F3" table:number-columns-spanned="2" office:value-type="string">
            <text:p text:style-name="P12"><text:span text:style-name="T12">Abc123@gmail.com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1"><text:span text:style-name="T2">培力地點</text:span></text:p>
          </table:table-cell>
          <table:table-cell table:style-name="表格1.B4" table:number-columns-spanned="6" office:value-type="string">
            <text:p text:style-name="P14"><text:span text:style-name="T19">□社區培力</text:span><text:span text:style-name="T4">育成中心(苗栗市經國路四段79號；苗栗縣立體育場)</text:span></text:p>
            <text:p text:style-name="P14"><text:span text:style-name="T13">■</text:span><text:span text:style-name="T19">實地輔導，地點：</text:span><text:span text:style-name="T13">○○鎮○○里○○鄰○之○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1"><text:span text:style-name="T2">培力日期</text:span></text:p>
          </table:table-cell>
          <table:table-cell table:style-name="表格1.B2" table:number-rows-spanned="3" table:number-columns-spanned="2" office:value-type="string">
            <text:p text:style-name="P11"><text:span text:style-name="T2">預定培力日期</text:span></text:p>
            <text:p text:style-name="P16"><text:span text:style-name="T8">(請填寫三個優先順序可接受時段)</text:span></text:p>
          </table:table-cell>
          <table:covered-table-cell/>
          <table:table-cell table:style-name="表格1.D5" table:number-columns-spanned="4" office:value-type="string">
            <text:p text:style-name="P14"><text:span text:style-name="T15">111</text:span><text:span text:style-name="T4">年</text:span><text:span text:style-name="T15">4</text:span><text:span text:style-name="T4">月</text:span><text:span text:style-name="T15">19</text:span><text:span text:style-name="T4">日(週</text:span><text:span text:style-name="T15">二</text:span><text:span text:style-name="T4">)</text:span><text:span text:style-name="T18">■</text:span><text:span text:style-name="T22">上午</text:span><text:span text:style-name="T9">9:00~11:00</text:span><text:span text:style-name="T22">□下午</text:span><text:span text:style-name="T9">14:00~16:00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covered-table-cell table:style-name="表格1.B6"/>
          <table:covered-table-cell/>
          <table:table-cell table:style-name="表格1.D6" table:number-columns-spanned="4" office:value-type="string">
            <text:p text:style-name="P14"><text:span text:style-name="T15">111</text:span><text:span text:style-name="T4">年</text:span><text:span text:style-name="T15">4</text:span><text:span text:style-name="T4">月</text:span><text:span text:style-name="T15">22</text:span><text:span text:style-name="T4">日(週</text:span><text:span text:style-name="T15">五</text:span><text:span text:style-name="T4">)</text:span><text:span text:style-name="T22">□上午</text:span><text:span text:style-name="T9">9:00~11:00</text:span><text:span text:style-name="T18">■</text:span><text:span text:style-name="T22">下午</text:span><text:span text:style-name="T9">14:00~16:00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7"/>
          <table:covered-table-cell table:style-name="表格1.B7"/>
          <table:covered-table-cell/>
          <table:table-cell table:style-name="表格1.D7" table:number-columns-spanned="4" office:value-type="string">
            <text:p text:style-name="P14"><text:span text:style-name="T16">111</text:span><text:span text:style-name="T5">年</text:span><text:span text:style-name="T16">4</text:span><text:span text:style-name="T5">月</text:span><text:span text:style-name="T16">25</text:span><text:span text:style-name="T5">日(週</text:span><text:span text:style-name="T16">一</text:span><text:span text:style-name="T5">)</text:span><text:span text:style-name="T22">□上午</text:span><text:span text:style-name="T10">9:00~11:00</text:span><text:span text:style-name="T18">■</text:span><text:span text:style-name="T22">下午</text:span><text:span text:style-name="T10">14:00~16:00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11"><text:span text:style-name="T2">社區需求說明</text:span></text:p>
          </table:table-cell>
          <table:table-cell table:style-name="表格1.B8" table:number-columns-spanned="6" office:value-type="string">
            <text:p text:style-name="P14"><text:span text:style-name="T19">請勾選所需協助項目，並簡要填寫需求說明：</text:span></text:p>
            <text:p text:style-name="P14"><text:span text:style-name="T19">(一)社區需求</text:span></text:p>
            <text:p text:style-name="P14"><text:span text:style-name="T19"><text:s/></text:span><text:span text:style-name="T13">■</text:span><text:span text:style-name="T19">會務、財務輔導 <text:s text:c="4"/>□協助方案規劃 <text:s text:c="7"/>□招募人才 <text:s text:c="19"/></text:span></text:p>
            <text:p text:style-name="P14"><text:span text:style-name="T19"><text:s/>□資源連結 <text:s text:c="10"/>□社區特色開發 <text:s text:c="7"/>□基礎文書技巧輔導</text:span></text:p>
            <text:p text:style-name="P14"><text:span text:style-name="T19"><text:s/>□其他：</text:span></text:p>
            <text:p text:style-name="P14"><text:span text:style-name="T19">(二)需求說明：</text:span><text:span text:style-name="T13">本社區第6屆第一次會員大會及理監事聯席會議已於111年5月10日辦理完竣，請協助輔導相關會務作業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6" office:value-type="string">
            <text:p text:style-name="P13"><text:span text:style-name="T2">本人已瞭解申請表附件之「蒐集個人資料告知事項暨個人資料提供同意書」內容，並同意所填之個人資料可提供相關單位輔導業務聯繫使用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office:value-type="string">
            <text:p text:style-name="P11"><text:span text:style-name="T3">社區理事長核章</text:span></text:p>
          </table:table-cell>
        </table:table-row>
        <table:table-row table:style-name="表格1.1">
          <table:covered-table-cell table:style-name="表格1.A10"/>
          <table:covered-table-cell/>
          <table:covered-table-cell/>
          <table:covered-table-cell/>
          <table:covered-table-cell/>
          <table:covered-table-cell/>
          <table:table-cell table:style-name="表格1.G10" office:value-type="string">
            <text:p text:style-name="P9"><draw:custom-shape text:anchor-type="char" style:rel-height="20%" draw:z-index="0" draw:name="文字方塊 2" draw:style-name="gr1" draw:text-style-name="P21" svg:width="3.97cm" svg:height="0.759cm" svg:x="1.596cm" svg:y="0.508cm"><text:p text:style-name="P1"><text:span text:style-name="T17">理事長○○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0"/>
            <text:p text:style-name="P15"><text:span text:style-name="T20">中華民國</text:span><text:span text:style-name="T14">111</text:span><text:span text:style-name="T20">年</text:span><text:span text:style-name="T14">5</text:span><text:span text:style-name="T20">月</text:span><text:span text:style-name="T14">2</text:span><text:span text:style-name="T20">0日 </text:span></text:p>
          </table:table-cell>
        </table:table-row>
      </table:table>
      <text:p text:style-name="P5"><text:span text:style-name="T2">備註:1.申請表請於1週前提出，本中心於收受後3日內回復，每次輔導時段以2小時為原則。</text:span></text:p>
      <text:p text:style-name="P5"><text:span text:style-name="T2"><text:s text:c="5"/>2.填妥申請表並由理事長用印後，將申請單傳真至</text:span><text:span text:style-name="T6">037-651768</text:span><text:span text:style-name="T2">，或掃描後以電子郵件回傳至gogomiaoli@gmail.com，並來電確認。</text:span></text:p>
      <text:p text:style-name="P5"><text:span text:style-name="T2"><text:s text:c="5"/>3.倘若有任何問題，請電洽本中心專案助理員邱信雄、專案助理員詹素馨、</text:span><text:bookmark text:name="_GoBack"/><text:span text:style-name="T2">社工員謝函祐，聯絡電話：</text:span><text:span text:style-name="T6">037-651788</text:span><text:span text:style-name="T2">。</text:span></text:p>
      <text:p text:style-name="P17"><text:span text:style-name="T23">個人資料蒐集、處理及利用之告知暨同意書</text:span></text:p>
      <text:p text:style-name="Standard"><text:span text:style-name="T24">告知事項： </text:span></text:p>
      <text:p text:style-name="P18"><text:span text:style-name="T20">本中心為了蒐集、處理及利用基於執行「苗栗縣111年社區培力育</text:span><text:soft-page-break/><text:span text:style-name="T20">成中心委辦計畫」事由，您所提供或未來基於各種事由將提供的個人資料（下稱個資），謹先告知下列事項： </text:span></text:p>
      <text:p text:style-name="P18"><text:span text:style-name="T20">一、蒐集目的：「調查、統計與進行社區輔導」。 </text:span></text:p>
      <text:p text:style-name="P18"><text:span text:style-name="T20">二、個資類別：「辨識社區名稱」及「辨識個人者」。 </text:span></text:p>
      <text:p text:style-name="P18"><text:span text:style-name="T20">三、利用期間：至蒐集目的消失為止。 </text:span></text:p>
      <text:p text:style-name="P18"><text:span text:style-name="T20">四、利用地區：中華民國苗栗縣地區。 </text:span></text:p>
      <text:p text:style-name="P19"><text:span text:style-name="T20">五、利用者：本中心及其他與本中心有業務往來之公務及非公務機關。 </text:span></text:p>
      <text:p text:style-name="P19"><text:span text:style-name="T20">六、利用方式：在不違反蒐集目的的前提下，以網際網路、電子郵件、書面、傳真及其他合法方式利用之。 </text:span></text:p>
      <text:p text:style-name="P18"><text:span text:style-name="T20">七、您得以書面主張下列權利： </text:span></text:p>
      <text:p text:style-name="P20"><text:span text:style-name="T20">（一）查詢或請求閱覽。 </text:span></text:p>
      <text:p text:style-name="P20"><text:span text:style-name="T20">（二）請求製給複製本。 </text:span></text:p>
      <text:p text:style-name="P20"><text:span text:style-name="T20">（三）請求補充或更正。 </text:span></text:p>
      <text:p text:style-name="P20"><text:span text:style-name="T20">（四）請求停止蒐集、處理或利用。 </text:span></text:p>
      <text:p text:style-name="P20"><text:span text:style-name="T20">（五）請求刪除。 </text:span></text:p>
      <text:p text:style-name="P19"><text:span text:style-name="T20">八、您若不簽署本告知暨同意書，本中心可能無法對您提供完整的服務，亦可能無法維護您的權益。 </text:span></text:p>
      <text:p text:style-name="P19"><text:span text:style-name="T20">九、對本中心所持有您的個資，本中心會按照政府相關法規保密並予以妥善保管。 </text:span></text:p>
      <text:p text:style-name="P7"/>
      <text:p text:style-name="Standard"><text:span text:style-name="T20">苗栗縣社區培力育成中心 </text:span></text:p>
      <text:p text:style-name="P18"><text:span text:style-name="T20">同意事項 </text:span></text:p>
      <text:p text:style-name="P18"><text:span text:style-name="T20">本人已閱讀並瞭解上述告知事項，並同意貴中心在符合上述告知事項範圍內，蒐集、處理及利用本人的個資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O.﹐.." svg:font-family="標楷體O.﹐.." style:font-family-generic="roman" style:font-pitch="variable"/>
    <style:font-face style:name="標楷體O.﹐..1" svg:font-family="標楷體O.﹐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O.﹐.." fo:font-family="標楷體O.﹐.." style:font-family-generic="roman" style:font-pitch="variable" style:letter-kerning="false" style:font-name-asian="標楷體O.﹐..1" style:font-family-asian="標楷體O.﹐.." style:font-family-generic-asian="system" style:font-pitch-asian="variable" style:font-name-complex="標楷體O.﹐..1" style:font-family-complex="標楷體O.﹐..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ng</meta:initial-creator>
    <dc:creator>趙玉萍</dc:creator>
    <meta:editing-cycles>2</meta:editing-cycles>
    <meta:print-date>2020-03-25T09:02:00</meta:print-date>
    <meta:creation-date>2022-05-16T06:18:00</meta:creation-date>
    <dc:date>2022-05-16T06:18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2" meta:paragraph-count="58" meta:word-count="1016" meta:character-count="1283" meta:non-whitespace-character-count="1186"/>
    <meta:user-defined meta:name="AppVersion">16.0000</meta:user-defined>
    <meta:template xlink:type="simple" xlink:actuate="onRequest" xlink:title="Normal" xlink:href=""/>
  </office:meta>
</office:document-meta>
</file>