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O.﹐.." svg:font-family="標楷體O.﹐.." style:font-family-generic="roman" style:font-pitch="variable"/>
    <style:font-face style:name="標楷體O.﹐..1" svg:font-family="標楷體O.﹐.." style:font-family-generic="system" style:font-pitch="variable"/>
  </office:font-face-decls>
  <office:automatic-styles>
    <style:style style:name="表格1" style:family="table">
      <style:table-properties style:width="18.754cm" fo:margin-left="-1.771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26cm" fo:keep-together="auto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88cm"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14cm" fo:keep-together="auto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77cm"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6.959cm" fo:keep-together="auto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0.536cm" fo:keep-together="auto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-1.842cm" fo:line-height="0.882cm" fo:text-align="end" style:justify-single-word="false" fo:text-indent="0cm" style:auto-text-indent="false"/>
    </style:style>
    <style:style style:name="P4" style:family="paragraph" style:parent-style-name="Standard">
      <style:paragraph-properties fo:margin-left="-0.25cm" fo:margin-right="-2.591cm" fo:line-height="0.882cm" fo:text-indent="-1.743cm" style:auto-text-indent="false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line-height="0.776cm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O.﹐..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cm" fo:margin-right="-0.191cm" fo:margin-top="0cm" fo:margin-bottom="0cm" style:contextual-spacing="false" fo:line-height="0.882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.998cm" fo:margin-right="0cm" fo:line-height="0.776cm" fo:text-indent="-0.998cm" style:auto-text-indent="false"/>
    </style:style>
    <style:style style:name="P19" style:family="paragraph" style:parent-style-name="Standard">
      <style:paragraph-properties fo:margin-left="0.998cm" fo:margin-right="0cm" fo:line-height="0.776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2pt" style:letter-kerning="true" style:font-name-asian="標楷體1" style:font-size-asian="12pt" style:font-size-complex="12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標楷體O.﹐..1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O.﹐..1" style:font-size-complex="14pt"/>
    </style:style>
    <style:style style:name="T12" style:family="text">
      <style:text-properties fo:color="#000000" loext:opacity="100%" style:font-name="標楷體" fo:font-size="12pt" style:letter-kerning="false" style:font-name-asian="標楷體1" style:font-size-asian="12pt" style:font-name-complex="標楷體O.﹐..1" style:font-size-complex="12pt"/>
    </style:style>
    <style:style style:name="T13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1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社區培力育成中心</text:span></text:p>
      <text:p text:style-name="P2"><text:span text:style-name="T1">社區培力輔導申請表</text:span></text:p>
      <text:p text:style-name="P3"><text:span text:style-name="T2">(111.04.14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0"><text:span text:style-name="T2">基本資料</text:span></text:p>
          </table:table-cell>
          <table:table-cell table:style-name="表格1.B1" office:value-type="string">
            <text:p text:style-name="P10"><text:span text:style-name="T2">社區名稱</text:span></text:p>
          </table:table-cell>
          <table:table-cell table:style-name="表格1.C1" table:number-columns-spanned="5" office:value-type="string">
            <text:p text:style-name="P11"><text:span text:style-name="T2"><text:s text:c="8"/>鄉/鎮/市 <text:s text:c="14"/>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10"><text:span text:style-name="T2">聯 絡 人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1"><text:span text:style-name="T2">職 <text:s/>稱</text:span></text:p>
          </table:table-cell>
          <table:table-cell table:style-name="表格1.F2" table:number-columns-spanned="2" office:value-type="string">
            <text:p text:style-name="P11"><text:span text:style-name="T2">□理事長□總幹事□其他</text:span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B2" office:value-type="string">
            <text:p text:style-name="P10"><text:span text:style-name="T2">電 <text:s text:c="3"/>話</text:span>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11"><text:span text:style-name="T2">E-mail</text:span>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span text:style-name="T2">培力地點</text:span></text:p>
          </table:table-cell>
          <table:table-cell table:style-name="表格1.B4" table:number-columns-spanned="6" office:value-type="string">
            <text:p text:style-name="P13"><text:span text:style-name="T9">□社區培力</text:span><text:span text:style-name="T4">育成中心(苗栗市經國路四段79號；苗栗縣立體育場)</text:span></text:p>
            <text:p text:style-name="P13"><text:span text:style-name="T9">□實地輔導，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<text:span text:style-name="T2">培力日期</text:span></text:p>
          </table:table-cell>
          <table:table-cell table:style-name="表格1.B2" table:number-rows-spanned="3" table:number-columns-spanned="2" office:value-type="string">
            <text:p text:style-name="P10"><text:span text:style-name="T2">預定培力日期</text:span></text:p>
            <text:p text:style-name="P15"><text:span text:style-name="T7">(請填寫三個優先順序可接受時段)</text:span></text:p>
          </table:table-cell>
          <table:covered-table-cell/>
          <table:table-cell table:style-name="表格1.D5" table:number-columns-spanned="4" office:value-type="string">
            <text:p text:style-name="P13"><text:span text:style-name="T4"><text:s text:c="2"/>年 <text:s/>月 <text:s/>日(週 <text:s/>)</text:span><text:span text:style-name="T12">□上午</text:span><text:span text:style-name="T8">9:00~11:00</text:span><text:span text:style-name="T12">□下午</text:span><text:span text:style-name="T8">14:00~16:00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B6"/>
          <table:covered-table-cell/>
          <table:table-cell table:style-name="表格1.D6" table:number-columns-spanned="4" office:value-type="string">
            <text:p text:style-name="P13"><text:span text:style-name="T4"><text:s text:c="2"/>年 <text:s/>月 <text:s/>日(週 <text:s/>)</text:span><text:span text:style-name="T12">□上午</text:span><text:span text:style-name="T8">9:00~11:00</text:span><text:span text:style-name="T12">□下午</text:span><text:span text:style-name="T8">14:00~16:00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covered-table-cell table:style-name="表格1.B7"/>
          <table:covered-table-cell/>
          <table:table-cell table:style-name="表格1.D7" table:number-columns-spanned="4" office:value-type="string">
            <text:p text:style-name="P13"><text:span text:style-name="T4"><text:s text:c="2"/>年 <text:s/>月 <text:s/>日(週 <text:s/>)</text:span><text:span text:style-name="T12">□上午</text:span><text:span text:style-name="T8">9:00~11:00</text:span><text:span text:style-name="T12">□下午</text:span><text:span text:style-name="T8">14:00~16:00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0"><text:span text:style-name="T2">社區需求說明</text:span></text:p>
          </table:table-cell>
          <table:table-cell table:style-name="表格1.B8" table:number-columns-spanned="6" office:value-type="string">
            <text:p text:style-name="P13"><text:span text:style-name="T9">請勾選所需協助項目，並簡要填寫需求說明：</text:span></text:p>
            <text:p text:style-name="P13"><text:span text:style-name="T9">(一)社區需求</text:span></text:p>
            <text:p text:style-name="P13"><text:span text:style-name="T9"><text:s/>□會務、財務輔導 <text:s text:c="4"/>□協助方案規劃 <text:s text:c="7"/>□招募人才 <text:s text:c="19"/></text:span></text:p>
            <text:p text:style-name="P13"><text:span text:style-name="T9"><text:s/>□資源連結 <text:s text:c="10"/>□社區特色開發 <text:s text:c="7"/>□基礎文書技巧輔導</text:span></text:p>
            <text:p text:style-name="P13"><text:span text:style-name="T9"><text:s/>□其他：</text:span></text:p>
            <text:p text:style-name="P13"><text:span text:style-name="T9">(二)需求說明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6" office:value-type="string">
            <text:p text:style-name="P12"><text:span text:style-name="T2">本人已瞭解申請表附件之「蒐集個人資料告知事項暨個人資料提供同意書」內容，並同意所填之個人資料可提供相關單位輔導業務聯繫使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0"><text:span text:style-name="T3">社區理事長核章</text:span></text:p>
          </table:table-cell>
        </table:table-row>
        <table:table-row table:style-name="表格1.1">
          <table:covered-table-cell table:style-name="表格1.A10"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9"/>
            <text:p text:style-name="P14"><text:span text:style-name="T10">中華民國 <text:s/>年 月 日 </text:span></text:p>
          </table:table-cell>
        </table:table-row>
      </table:table>
      <text:p text:style-name="P4"><text:span text:style-name="T2">備註:1.申請表請於1週前提出，本中心於收受後3日內回復，每次輔導時段以2小時為原則。</text:span></text:p>
      <text:p text:style-name="P4"><text:span text:style-name="T2"><text:s text:c="5"/>2.填妥申請表並由理事長用印後，將申請單傳真至</text:span><text:span text:style-name="T5">037-651768</text:span><text:span text:style-name="T2">，或掃描後以電子郵件回傳至gogomiaoli@gmail.com，並來電確認。</text:span></text:p>
      <text:p text:style-name="P4"><text:span text:style-name="T2"><text:s text:c="5"/>3.倘若有任何問題，請電洽本中心專案助理員邱信雄、專案助理員詹素馨，<text:line-break/>聯絡電話：</text:span><text:span text:style-name="T5">037-651788</text:span><text:span text:style-name="T2">。</text:span></text:p>
      <text:p text:style-name="P16"><text:span text:style-name="T13">個人資料蒐集、處理及利用之告知暨同意書</text:span></text:p>
      <text:p text:style-name="Standard"><text:span text:style-name="T14">告知事項： </text:span></text:p>
      <text:p text:style-name="P17"><text:span text:style-name="T10">本中心為了蒐集、處理及利用基於執行「苗栗縣111年社區培力育</text:span><text:soft-page-break/><text:span text:style-name="T10">成中心委辦計畫」事由，您所提供或未來基於各種事由將提供的個人資料（下稱個資），謹先告知下列事項： </text:span></text:p>
      <text:p text:style-name="P17"><text:span text:style-name="T10">一、蒐集目的：「調查、統計與進行社區輔導」。 </text:span></text:p>
      <text:p text:style-name="P17"><text:span text:style-name="T10">二、個資類別：「辨識社區名稱」及「辨識個人者」。 </text:span></text:p>
      <text:p text:style-name="P17"><text:span text:style-name="T10">三、利用期間：至蒐集目的消失為止。 </text:span></text:p>
      <text:p text:style-name="P17"><text:span text:style-name="T10">四、利用地區：中華民國苗栗縣地區。 </text:span></text:p>
      <text:p text:style-name="P18"><text:span text:style-name="T10">五、利用者：本中心及其他與本中心有業務往來之公務及非公務機關。 </text:span></text:p>
      <text:p text:style-name="P18"><text:span text:style-name="T10">六、利用方式：在不違反蒐集目的的前提下，以網際網路、電子郵件、書面、傳真及其他合法方式利用之。 </text:span></text:p>
      <text:p text:style-name="P17"><text:span text:style-name="T10">七、您得以書面主張下列權利： </text:span></text:p>
      <text:p text:style-name="P19"><text:span text:style-name="T10">（一）查詢或請求閱覽。 </text:span></text:p>
      <text:p text:style-name="P19"><text:span text:style-name="T10">（二）請求製給複製本。 </text:span></text:p>
      <text:p text:style-name="P19"><text:span text:style-name="T10">（三）請求補充或更正。 </text:span></text:p>
      <text:p text:style-name="P19"><text:span text:style-name="T10">（四）請求停止蒐集、處理或利用。 </text:span></text:p>
      <text:p text:style-name="P19"><text:span text:style-name="T10">（五）請求刪除。 </text:span></text:p>
      <text:p text:style-name="P18"><text:span text:style-name="T10">八、您若不簽署本告知暨同意書，本中心可能無法對您提供完整的服務，亦可能無法維護您的權益。 </text:span></text:p>
      <text:p text:style-name="P18"><text:span text:style-name="T10">九、對本中心所持有您的個資，本中心會按照政府相關法規保密並予以妥善保管。 </text:span></text:p>
      <text:p text:style-name="P7"/>
      <text:p text:style-name="Standard"><text:span text:style-name="T10">苗栗縣社區培力育成中心 </text:span><text:bookmark text:name="_GoBack"/></text:p>
      <text:p text:style-name="P17"><text:span text:style-name="T10">同意事項 </text:span></text:p>
      <text:p text:style-name="P17"><text:span text:style-name="T10">本人已閱讀並瞭解上述告知事項，並同意貴中心在符合上述告知事項範圍內，蒐集、處理及利用本人的個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O.﹐.." svg:font-family="標楷體O.﹐.." style:font-family-generic="roman" style:font-pitch="variable"/>
    <style:font-face style:name="標楷體O.﹐..1" svg:font-family="標楷體O.﹐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O.﹐.." fo:font-family="標楷體O.﹐.." style:font-family-generic="roman" style:font-pitch="variable" style:letter-kerning="false" style:font-name-asian="標楷體O.﹐..1" style:font-family-asian="標楷體O.﹐.." style:font-family-generic-asian="system" style:font-pitch-asian="variable" style:font-name-complex="標楷體O.﹐..1" style:font-family-complex="標楷體O.﹐..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ng</meta:initial-creator>
    <dc:creator>趙玉萍</dc:creator>
    <meta:editing-cycles>2</meta:editing-cycles>
    <meta:print-date>2020-03-25T09:02:00</meta:print-date>
    <meta:creation-date>2022-05-16T06:16:00</meta:creation-date>
    <dc:date>2022-05-16T06:16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4" meta:word-count="925" meta:character-count="1191" meta:non-whitespace-character-count="1047"/>
    <meta:user-defined meta:name="AppVersion">16.0000</meta:user-defined>
    <meta:template xlink:type="simple" xlink:actuate="onRequest" xlink:title="Normal" xlink:href=""/>
  </office:meta>
</office:document-meta>
</file>