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12.63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  <style:text-properties fo:language="zh" fo:country="TW" fo:font-weight="bold" style:language-asian="zh" style:country-asian="TW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fo:letter-spacing="0.349cm" fo:font-weight="bold" style:letter-kerning="true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letter-spacing="-0.004cm" fo:font-weight="bold" style:letter-kerning="true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4pt" fo:letter-spacing="0.494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6.421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55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07cm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23.95cm" svg:y="-0.866cm" svg:width="1.746cm" svg:height="1.005cm" draw:z-index="0"><draw:text-box><text:p text:style-name="Standard"><text:span text:style-name="T1">附件2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bookmark-start text:name="_Hlk30411595"/><text:span text:style-name="T3">兒少福利服務績效證明</text:span><text:span text:style-name="T4">書</text:span><text:bookmark-end text:name="_Hlk3041159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項</text:span><text:span text:style-name="T7">目</text:span></text:p>
          </table:table-cell>
          <table:table-cell table:style-name="表格1.A1" table:number-columns-spanned="3" office:value-type="string">
            <text:p text:style-name="P2"><text:span text:style-name="T9">內</text:span><text:span text:style-name="T7">容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基本</text:p>
            <text:p text:style-name="P4">資料</text:p>
          </table:table-cell>
          <table:table-cell table:style-name="表格1.A2" office:value-type="string">
            <text:p text:style-name="P3">中文姓名：</text:p>
            <text:p text:style-name="P3"/>
            <text:p text:style-name="P3">英文姓名：</text:p>
            <text:p text:style-name="P3"/>
          </table:table-cell>
          <table:table-cell table:style-name="表格1.C3" table:number-columns-spanned="2" office:value-type="string">
            <text:p text:style-name="P3">住(居)所地址：</text:p>
            <text:p text:style-name="P3"/>
            <text:p text:style-name="P3">出生年月日：</text:p>
            <text:p text:style-name="P3">身分證統一編號(或護照號碼)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服務績效</text:p>
          </table:table-cell>
          <table:table-cell table:style-name="表格1.A1" table:number-columns-spanned="3" office:value-type="string">
            <text:list xml:id="list7544155080444267334" text:style-name="WW8Num1">
              <text:list-item>
                <text:p text:style-name="P5">服務起迄時間：</text:p>
              </text:list-item>
              <text:list-item>
                <text:p text:style-name="P5">服務項目及時數：</text:p>
              </text:list-item>
              <text:list-item>
                <text:p text:style-name="P5">服務內容：</text:p>
              </text:list-item>
              <text:list-item>
                <text:p text:style-name="P5">特殊績效：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8">兒少福利服務運用單位</text:span></text:p>
          </table:table-cell>
          <table:table-cell table:style-name="表格1.A2" table:number-columns-spanned="2" office:value-type="string">
            <text:list xml:id="list956081001181737047" text:style-name="WW8Num2">
              <text:list-item>
                <text:p text:style-name="P6">名稱：</text:p>
              </text:list-item>
              <text:list-item>
                <text:p text:style-name="P6">評語：</text:p>
              </text:list-item>
            </text:list>
            <text:p text:style-name="P3"/>
          </table:table-cell>
          <table:covered-table-cell/>
          <table:table-cell table:style-name="表格1.A1" office:value-type="string">
            <text:p text:style-name="P3">負責人：（簽章）</text:p>
            <text:p text:style-name="P3">承辦人：（簽章）</text:p>
          </table:table-cell>
        </table:table-row>
        <table:table-row table:style-name="表格1.3">
          <table:table-cell table:style-name="表格1.A1" table:number-columns-spanned="4" office:value-type="string">
            <text:p text:style-name="P3">發證單位：</text:p>
            <text:p text:style-name="P2"><text:span text:style-name="T10">中 <text:s/>華 <text:s/>民 <text:s/>國 <text:s text:c="7"/>年 <text:s text:c="7"/>月 <text:s text:c="7"/></text:span><text:span text:style-name="T11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meta:creation-date>2020-01-20T11:22:00</meta:creation-date>
    <dc:creator>傅文瑞</dc:creator>
    <dc:date>2020-05-20T10:03:00</dc:date>
    <meta:print-date>2019-01-17T17:08:00</meta:print-date>
    <meta:editing-cycles>4</meta:editing-cycles>
    <meta:editing-duration>PT1M</meta:editing-duration>
    <meta:document-statistic meta:table-count="1" meta:image-count="0" meta:object-count="0" meta:page-count="1" meta:paragraph-count="23" meta:word-count="146" meta:character-count="176" meta:non-whitespace-character-count="146"/>
    <meta:generator>LibreOffice/5.1.2.2$Windows_x86 LibreOffice_project/d3bf12ecb743fc0d20e0be0c58ca359301eb705f</meta:generator>
  </office:meta>
</office:document-meta>
</file>