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18cm" style:page-number="auto" table:align="center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5.42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3.942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3cm" fo:keep-together="always"/>
    </style:style>
    <style:style style:name="表格1.9" style:family="table-row">
      <style:table-row-properties style:min-row-height="1.499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564cm" fo:text-indent="-0.494cm" style:auto-text-indent="false"/>
    </style:style>
    <style:style style:name="P13" style:family="paragraph" style:parent-style-name="Standard" style:list-style-name="WW8Num5">
      <style:paragraph-properties fo:margin-left="1.251cm" fo:margin-right="0cm" fo:line-height="0.706cm" fo:text-indent="-0.85cm" style:auto-text-indent="false"/>
    </style:style>
    <style:style style:name="P14" style:family="paragraph" style:parent-style-name="Standard" style:list-style-name="WW8Num6">
      <style:paragraph-properties fo:margin-left="2.551cm" fo:margin-right="0cm" fo:line-height="0.706cm" fo:text-indent="-1.3cm" style:auto-text-indent="false"/>
    </style:style>
    <style:style style:name="P15" style:family="paragraph" style:parent-style-name="Standard" style:list-style-name="WW8Num6">
      <style:paragraph-properties fo:margin-left="2.45cm" fo:margin-right="0cm" fo:line-height="0.706cm" fo:text-indent="-1.1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808080"/>
    </style:style>
    <style:style style:name="T8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苗栗縣109年度績優兒少福利工作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姓 <text:s text:c="3"/>名</text:p>
          </table:table-cell>
          <table:covered-table-cell/>
          <table:table-cell table:style-name="表格1.C2" office:value-type="string">
            <text:p text:style-name="P4">(中文)</text:p>
            <text:p text:style-name="P4">(英文)</text:p>
          </table:table-cell>
          <table:table-cell table:style-name="表格1.C2" office:value-type="string">
            <text:p text:style-name="P5">性別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5">生日</text:p>
          </table:table-cell>
          <table:table-cell table:style-name="表格1.H2" table:number-columns-spanned="2" office:value-type="string">
            <text:p text:style-name="P5"><text:s/>年 <text:s/>月 <text:s/>日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身分證字號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table:number-columns-spanned="3" office:value-type="string">
            <text:p text:style-name="P5">聯絡方式</text:p>
          </table:table-cell>
          <table:covered-table-cell/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通訊地址</text:span></text:p>
          </table:table-cell>
          <table:covered-table-cell/>
          <table:table-cell table:style-name="表格1.C4" table:number-columns-spanned="7" office:value-type="string">
            <text:p text:style-name="P11"/>
            <text:p text:style-name="P10">(寄送公文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參與服務</text:p>
            <text:p text:style-name="P5">年資及時數</text:p>
          </table:table-cell>
          <table:table-cell table:style-name="表格1.C4" table:number-columns-spanned="8" office:value-type="string">
            <text:p text:style-name="P12"><text:span text:style-name="T3">自　年　月起至108年12月止；</text:span></text:p>
            <text:p text:style-name="P1"><text:span text:style-name="T3">計　年　月；共計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3">服務經歷</text:span></text:p>
          </table:table-cell>
          <table:table-cell table:style-name="表格1.G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3">現職服務</text:span></text:p>
          </table:table-cell>
          <table:table-cell table:style-name="表格1.C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優良事蹟或</text:p>
            <text:p text:style-name="P5">特殊貢獻</text:p>
          </table:table-cell>
          <table:table-cell table:style-name="表格1.G3" table:number-columns-spanned="8" office:value-type="string">
            <text:p text:style-name="P3"><text:span text:style-name="T8">（本欄請以條列方式列出具體事蹟，不敷使用時請另用A4規格紙張打字附在推薦表之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推薦單位</text:p>
          </table:table-cell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5">單位負責人</text:p>
          </table:table-cell>
          <table:covered-table-cell/>
          <table:covered-table-cell/>
          <table:table-cell table:style-name="表格1.I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5">推薦單位</text:p>
            <text:p text:style-name="P5">評語</text:p>
          </table:table-cell>
          <table:table-cell table:style-name="表格1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1" text:anchor-type="char" svg:x="16.073cm" svg:y="-26.928cm" svg:width="1.746cm" svg:height="1.005cm" draw:z-index="0"><draw:text-box><text:p text:style-name="Standard"><text:span text:style-name="T5">附件1</text:span></text:p></draw:text-box></draw:frame>備註：</text:p>
      <text:list xml:id="list2322763219462867826" text:style-name="WW8Num5">
        <text:list-item>
          <text:p text:style-name="P13"><text:span text:style-name="T5">參與績優兒少福利工作人員評選，請填具並檢附下列文件1份：</text:span></text:p>
        </text:list-item>
      </text:list>
      <text:list xml:id="list7507639922885056604" text:style-name="WW8Num6">
        <text:list-item>
          <text:p text:style-name="P14"><text:span text:style-name="T5">績優兒少福利工作人員(本表)。（請用A4紙張，以word，標楷體，14號字，固定行高20 pt橫書繕打，並附彩色照片至少2張）。</text:span></text:p>
        </text:list-item>
        <text:list-item>
          <text:p text:style-name="P15"><text:span text:style-name="T5">兒少福利服務績效證明書。</text:span></text:p>
        </text:list-item>
      </text:list>
      <text:list xml:id="list101302421495782" text:continue-list="list2322763219462867826" text:style-name="WW8Num5">
        <text:list-item>
          <text:p text:style-name="P13"><text:span text:style-name="T5">請於109年6月21日(星期五)前函送本府社會處兒少及家庭支持科(電話037-559151；地址：苗栗縣苗栗市縣府路100號）；逾期、資料不齊全或未依資格提報者概不受理；所送資料及照片概不退還，請自行留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候 選 人 推 薦 表</dc:title>
    <meta:initial-creator>171434_李孟蓉</meta:initial-creator>
    <meta:creation-date>2020-01-20T11:22:00</meta:creation-date>
    <dc:creator>傅文瑞</dc:creator>
    <dc:date>2020-05-20T10:02:00</dc:date>
    <meta:print-date>2016-03-17T15:49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357" meta:character-count="400" meta:non-whitespace-character-count="384"/>
    <meta:generator>LibreOffice/5.1.2.2$Windows_x86 LibreOffice_project/d3bf12ecb743fc0d20e0be0c58ca359301eb705f</meta:generator>
  </office:meta>
</office:document-meta>
</file>