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6cm" fo:margin-top="0cm" fo:margin-bottom="0cm" table:align="center" style:writing-mode="lr-tb"/>
    </style:style>
    <style:style style:name="表格1.A" style:family="table-column">
      <style:table-column-properties style:column-width="11.725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2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Num1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margin-left="0.998cm" fo:margin-right="0cm" fo:line-height="1.058cm" fo:text-indent="1.139cm" style:auto-text-indent="false"/>
    </style:style>
    <style:style style:name="P10" style:family="paragraph" style:parent-style-name="Standard">
      <style:paragraph-properties fo:margin-left="0cm" fo:margin-right="-1.309cm" fo:line-height="1.058cm" fo:text-indent="0cm" style:auto-text-indent="false"/>
    </style:style>
    <style:style style:name="P11" style:family="paragraph" style:parent-style-name="Standard">
      <style:paragraph-properties fo:margin-left="3.429cm" fo:margin-right="-1.309cm" fo:line-height="1.058cm" fo:text-indent="-3.429cm" style:auto-text-indent="false"/>
    </style:style>
    <style:style style:name="P12" style:family="paragraph" style:parent-style-name="Standard">
      <style:paragraph-properties fo:margin-left="0.998cm" fo:margin-right="-1.309cm" fo:line-height="1.058cm" fo:text-indent="0cm" style:auto-text-indent="false"/>
    </style:style>
    <style:style style:name="P13" style:family="paragraph" style:parent-style-name="Standard">
      <style:paragraph-properties fo:margin-left="1.328cm" fo:margin-right="0cm" style:line-height-at-least="0cm" fo:text-align="center" style:justify-single-word="false" fo:text-indent="-1.328cm" style:auto-text-indent="false"/>
    </style:style>
    <style:style style:name="P14" style:family="paragraph" style:parent-style-name="Standard">
      <style:paragraph-properties fo:margin-left="1cm" fo:margin-right="0cm" fo:line-height="1.058cm" fo:text-align="justify" style:justify-single-word="false" fo:text-indent="0cm" style:auto-text-indent="false"/>
    </style:style>
    <style:style style:name="P15" style:family="paragraph" style:parent-style-name="Standard" style:list-style-name="WWNum3">
      <style:paragraph-properties fo:margin-left="2.191cm" fo:margin-right="0cm" fo:line-height="1.058cm" fo:text-align="justify" style:justify-single-word="false" fo:text-indent="-0.591cm" style:auto-text-indent="false"/>
    </style:style>
    <style:style style:name="P16" style:family="paragraph" style:parent-style-name="Standard" style:list-style-name="WWNum2">
      <style:paragraph-properties fo:margin-left="3cm" fo:margin-right="0cm" fo:line-height="1.058cm" fo:text-align="justify" style:justify-single-word="false" fo:text-indent="-1cm" style:auto-text-indent="false"/>
    </style:style>
    <style:style style:name="P17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font-name-complex="Arial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name-complex="Arial" style:font-size-complex="14pt" style:font-weight-complex="bold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6pt" style:font-name-asian="標楷體1" style:font-size-asian="16pt" style:font-size-complex="16pt"/>
    </style:style>
    <style:style style:name="T18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標楷體1" style:font-size-asian="16pt" style:font-weight-asian="bold" style:font-size-complex="16pt"/>
    </style:style>
    <style:style style:name="T2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fo:font-size="16pt" style:font-name-asian="標楷體1" style:font-size-asian="16pt" style:font-size-complex="16pt" style:font-weight-complex="bold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style:font-name-asian="標楷體1" style:font-size-asian="14pt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8" style:family="text">
      <style:text-properties fo:color="#0070c0" style:font-name="標楷體" fo:font-size="16pt" style:font-name-asian="標楷體1" style:font-size-asian="16pt" style:font-size-complex="16pt" style:font-weight-complex="bold"/>
    </style:style>
    <style:style style:name="T29" style:family="text">
      <style:text-properties fo:color="#c00000"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縣109年度績優兒少福利工作人員表揚</text:span></text:p>
      <text:p text:style-name="P1"><text:span text:style-name="T1">甄選辦法</text:span></text:p>
      <text:p text:style-name="P2"><text:span text:style-name="T2">一、目的：</text:span></text:p>
      <text:p text:style-name="P9"><text:span text:style-name="T7">藉由</text:span><text:span text:style-name="T17">表揚績優兒少福利工作人員，傳遞更多「善」與「愛」的種子，讓正向能量擴散出去，吸引更多的社會人士、團體投入兒少服務的行列，讓兒童受到更好的關懷與照顧。</text:span></text:p>
      <text:p text:style-name="P10"><text:span text:style-name="T5">二、主辦單位：</text:span><text:span text:style-name="T9">苗栗縣政府。</text:span></text:p>
      <text:p text:style-name="P11"><text:span text:style-name="T5">三、承辦單位：</text:span><text:bookmark text:name="_GoBack"/><text:span text:style-name="T10">苗栗縣頑皮豹愛心社。</text:span></text:p>
      <text:p text:style-name="P10"><text:span text:style-name="T5">四、活動時間：</text:span><text:span text:style-name="T9">109年7月11日(六)上午9點至下午5點。</text:span></text:p>
      <text:p text:style-name="P10"><text:span text:style-name="T4">五、表揚時間</text:span><text:span text:style-name="T5">：</text:span><text:span text:style-name="T9">109年7月11日(六)上午9點。</text:span></text:p>
      <text:p text:style-name="P10"><text:span text:style-name="T5">六、活動地點：苗栗縣獅潭鄉竹木社區活動中心</text:span><text:span text:style-name="T10">。</text:span></text:p>
      <text:p text:style-name="P10"><text:span text:style-name="T5">七、預計表揚人數：10</text:span><text:span text:style-name="T10">人。</text:span></text:p>
      <text:p text:style-name="P10"><text:span text:style-name="T5">八、</text:span><text:span text:style-name="T2">績優兒少福利工作人員</text:span><text:span text:style-name="T21">參選資格</text:span><text:span text:style-name="T5">：</text:span></text:p>
      <text:p text:style-name="P12"><text:span text:style-name="T23"><text:s text:c="4"/>於本縣從事兒少福利工作服務年資滿3年以上</text:span><text:span text:style-name="T11">且仍服務於本縣(每單位限推薦一名)</text:span><text:span text:style-name="T23">，其提供服務內容包含</text:span><text:span text:style-name="T8">：</text:span><text:span text:style-name="T18">嬰幼兒服務、發展遲緩兒童早期療育工作、弱勢家庭照顧服務(課後照顧、福利服務)…等各項與兒童及少年相關福利服務工作。</text:span></text:p>
      <text:p text:style-name="P10"><text:span text:style-name="T5">九、評選標準、推薦及表揚</text:span><text:span text:style-name="T21">名額</text:span><text:span text:style-name="T5">：</text:span></text:p>
      <text:p text:style-name="P12"><text:span text:style-name="T11">每單位限推薦一名，預計表揚10位績優人員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15">參選條件</text:span></text:p>
          </table:table-cell>
          <table:table-cell table:style-name="表格1.A1" office:value-type="string">
            <text:p text:style-name="P13"><text:span text:style-name="T15">評分配比</text:span></text:p>
          </table:table-cell>
          <table:table-cell table:style-name="表格1.A1" office:value-type="string">
            <text:p text:style-name="P13"><text:span text:style-name="T15">名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8">於本縣從事兒少福利工作服務年資滿3年以上</text:span><text:span text:style-name="T11">且仍服務於本縣</text:span><text:span text:style-name="T7">，特殊事蹟、善用社會資源或開創創新方案，並具溫暖服務的熱心及敬業精神者。</text:span></text:p>
          </table:table-cell>
          <table:table-cell table:style-name="表格1.A1" office:value-type="string">
            <text:p text:style-name="P5"><text:span text:style-name="T15">服務年資30％</text:span></text:p>
            <text:p text:style-name="P5"><text:span text:style-name="T15">特殊事蹟70％</text:span></text:p>
          </table:table-cell>
          <table:table-cell table:style-name="表格1.A1" office:value-type="string">
            <text:p text:style-name="P7"><text:span text:style-name="T16">10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14">※</text:span><text:span text:style-name="T16">備註：</text:span></text:p>
            <text:list xml:id="list4970813853651213137" text:style-name="WWNum1">
              <text:list-item>
                <text:p text:style-name="P6"><text:span text:style-name="T24">於本縣服務年資可合併計算，</text:span><text:span text:style-name="T26">計算至108年12月31日</text:span><text:span text:style-name="T27">止</text:span><text:span text:style-name="T25">。</text:span></text:p>
              </text:list-item>
              <text:list-item>
                <text:p text:style-name="P6"><text:span text:style-name="T16">各項表揚類別分配名額，辦理單位可視參選情形適予調整，以資鼓勵。</text:span></text:p>
              </text:list-item>
            </text:list>
          </table:table-cell>
          <table:covered-table-cell/>
          <table:covered-table-cell/>
        </table:table-row>
      </table:table>
      <text:p text:style-name="P3"><text:span text:style-name="T19">十、推薦</text:span><text:span text:style-name="T2">單位</text:span><text:span text:style-name="T5">：</text:span></text:p>
      <text:p text:style-name="P14"><text:span text:style-name="T11">本縣各公益性機構(團體)</text:span><text:span text:style-name="T7">。</text:span></text:p>
      <text:p text:style-name="P3"><text:span text:style-name="T19">十一、推薦方式</text:span><text:span text:style-name="T5">：</text:span></text:p>
      <text:list xml:id="list414369292360004890" text:style-name="WWNum3">
        <text:list-item>
          <text:list>
            <text:list-item>
              <text:p text:style-name="P15"><text:span text:style-name="T11">由兒少福利工作人員服務之單位推薦，各推薦單位提報各表揚類別人選時，請依所訂參選資格及表揚選拔條件推薦，其年資不符提報之表揚類別條件不符者，則不予受理。</text:span></text:p>
            </text:list-item>
            <text:list-item>
              <text:p text:style-name="P15"><text:span text:style-name="T18">參選者須檢附文件如下：</text:span></text:p>
            </text:list-item>
          </text:list>
        </text:list-item>
      </text:list>
      <text:list xml:id="list8316386967741062332" text:style-name="WWNum2">
        <text:list-item>
          <text:p text:style-name="P16"><text:span text:style-name="T18">推薦表</text:span><text:span text:style-name="T11">：如附件一</text:span><text:span text:style-name="T8">。</text:span></text:p>
        </text:list-item>
        <text:list-item>
          <text:p text:style-name="P16"><text:span text:style-name="T18">績效證明書：如附件二。</text:span></text:p>
        </text:list-item>
        <text:list-item>
          <text:p text:style-name="P16"><text:span text:style-name="T18">個人資料蒐集聲明暨同意書：如附件三</text:span><text:span text:style-name="T11">，</text:span><text:span text:style-name="T8">須本人簽章。</text:span></text:p>
        </text:list-item>
      </text:list>
      <text:list xml:id="list101241509743379" text:continue-list="list414369292360004890" text:style-name="WWNum3">
        <text:list-item>
          <text:list>
            <text:list-item>
              <text:p text:style-name="P15"><text:span text:style-name="T8">請依上述第二點使用迴紋針或長尾夾依序將所檢文件夾妥，</text:span><text:span text:style-name="T13">以</text:span><text:span text:style-name="T12">郵寄(郵戳為憑)或親送至</text:span><text:span text:style-name="T13">本府</text:span><text:span text:style-name="T28">（地址：360苗栗市府前路1號4樓兒少及家庭支持科）</text:span><text:span text:style-name="T8">；績效</text:span><text:span text:style-name="T18">證明書、</text:span><text:span text:style-name="T8">個人資料蒐集聲明暨</text:span><text:soft-page-break/><text:span text:style-name="T8">同意書，請提供正本。</text:span></text:p>
            </text:list-item>
            <text:list-item>
              <text:p text:style-name="P15"><text:span text:style-name="T8">另請將推薦表電子檔（需可供編輯處理）寄至本府電子信箱（</text:span><text:a xlink:type="simple" xlink:href="mailto:aaaa6613@ems.miaoli.gov.tw" text:style-name="Internet_20_link" text:visited-style-name="Visited_20_Internet_20_Link"><text:span text:style-name="T8">aaaa6613@ems.miaoli.gov.tw</text:span></text:a><text:span text:style-name="T8">，主旨：</text:span><text:span text:style-name="T13">參選</text:span><text:span text:style-name="T12">苗栗縣109年度績優兒少福利工作人員表揚</text:span><text:span text:style-name="T13">，未繳交電子檔者，視為資料不齊</text:span><text:span text:style-name="T8">。</text:span></text:p>
            </text:list-item>
          </text:list>
        </text:list-item>
      </text:list>
      <text:p text:style-name="P3"><text:span text:style-name="T6">十二、推薦時間：</text:span><text:span text:style-name="T29">自即日起至109年6月21日(星期五)止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language="en" fo:country="US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文瑞</meta:initial-creator>
    <dc:creator>傅文瑞</dc:creator>
    <meta:editing-cycles>3</meta:editing-cycles>
    <meta:creation-date>2020-01-31T01:42:00</meta:creation-date>
    <dc:date>2020-05-19T09:16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5" meta:word-count="877" meta:character-count="933" meta:non-whitespace-character-count="929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