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就業服務法第5條第1項公布名單(112年1月1日至112年2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違反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36"/>
          <table:table-cell table:style-name="ce39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4:02:13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09T14:02:35.959000000</dc:date>
    <meta:editing-duration>PT31M58S</meta:editing-duration>
    <meta:editing-cycles>8</meta:editing-cycles>
    <meta:document-statistic meta:table-count="3" meta:cell-count="10" meta:object-count="0"/>
  </office:meta>
</office:document-meta>
</file>