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line-height="0.811cm"/>
    </style:style>
    <style:style style:name="P2" style:family="paragraph" style:parent-style-name="List_20_Paragraph">
      <style:paragraph-properties fo:margin-left="1.824cm" fo:margin-right="0cm" fo:line-height="0.811cm" fo:text-indent="0cm" style:auto-text-indent="false"/>
    </style:style>
    <style:style style:name="P3" style:family="paragraph" style:parent-style-name="Standard">
      <style:paragraph-properties fo:line-height="0.811cm" fo:text-align="center" style:justify-single-word="false"/>
    </style:style>
    <style:style style:name="P4" style:family="paragraph" style:parent-style-name="Standard">
      <style:paragraph-properties fo:line-height="0.811cm" fo:text-align="end" style:justify-single-word="false"/>
    </style:style>
    <style:style style:name="P5" style:family="paragraph" style:parent-style-name="Standard">
      <style:paragraph-properties fo:line-height="0.811cm"/>
    </style:style>
    <style:style style:name="P6" style:family="paragraph" style:parent-style-name="Standard">
      <style:paragraph-properties fo:margin-left="0.977cm" fo:margin-right="0cm" fo:line-height="0.811cm" fo:text-indent="0cm" style:auto-text-indent="false"/>
    </style:style>
    <style:style style:name="P7" style:family="paragraph" style:parent-style-name="Standard">
      <style:paragraph-properties fo:margin-left="1.005cm" fo:margin-right="0cm" fo:line-height="0.811cm" fo:text-indent="0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0d0d0d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d0d0d" loext:opacity="100%" style:font-name="標楷體" fo:font-size="14pt" style:font-name-asian="標楷體1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苗栗縣政府勞工免費法律諮詢申請補助作業要點</text:span></text:p>
      <text:p text:style-name="P4"><text:span text:style-name="T2"><text:s text:c="52"/>112年2月16日核定實施</text:span></text:p>
      <text:p text:style-name="P5"><text:span text:style-name="T4">一、為強化苗栗縣(以下簡稱本縣)勞工服務功能，免費提供法律及各項 </text:span></text:p>
      <text:p text:style-name="P5"><text:span text:style-name="T4"><text:s text:c="4"/>業務，協助勞工解決法律疑慮，瞭解自身權利及義務，</text:span><text:bookmark text:name="_GoBack"/><text:span text:style-name="T4">提升本縣勞 <text:s/></text:span></text:p>
      <text:p text:style-name="P5"><text:span text:style-name="T4"><text:s text:c="4"/>工職場環境及工作安全，特訂定本要點。</text:span></text:p>
      <text:p text:style-name="P5"><text:span text:style-name="T4">二、本縣依法設立之總工會、產業總工會、職業總工會及勞資關係 </text:span></text:p>
      <text:p text:style-name="P1"><text:span text:style-name="T4"><text:s/>協會，為提供其勞工免費法律諮詢得向本府申請補助。</text:span></text:p>
      <text:p text:style-name="P5"><text:span text:style-name="T3">三、本要點</text:span><text:span text:style-name="T4">補助項目及經費編列標準如下：</text:span></text:p>
      <text:p text:style-name="P6"><text:span text:style-name="T4">(一)補助項目：律師諮詢服務費、行政補助費。</text:span></text:p>
      <text:p text:style-name="P6"><text:span text:style-name="T4">(二)補助項目經費編列標準：</text:span></text:p>
      <text:p text:style-name="P2"><text:span text:style-name="T4">1.律師諮詢服務費:每次新臺幣二千元(每次兩小時)。</text:span></text:p>
      <text:p text:style-name="P2"><text:span text:style-name="T4">2.行政補助費:每月新臺幣一千元。 </text:span></text:p>
      <text:p text:style-name="P5"><text:span text:style-name="T4">四、本要點</text:span><text:span text:style-name="T5">申請程序及應備文件如下：</text:span></text:p>
      <text:p text:style-name="P5"><text:span text:style-name="T5"><text:s text:c="4"/>(一)申請補助者</text:span><text:span text:style-name="T4">應備實施計畫、公職人員利益衝突迴避切結書報本</text:span></text:p>
      <text:p text:style-name="P5"><text:span text:style-name="T4"><text:s text:c="8"/>府審查。其實施計畫應載明實施日期、時間、地點、聘請律師</text:span></text:p>
      <text:p text:style-name="P5"><text:span text:style-name="T4"><text:s text:c="8"/>名單、服務律師輪值表、受理作業方式、服務項目及經費概算</text:span></text:p>
      <text:p text:style-name="P5"><text:span text:style-name="T4"><text:s text:c="8"/>表，</text:span><text:span text:style-name="T5">並應於每年十二月十日前辦理完畢</text:span><text:span text:style-name="T4">，當年度預算額度用罄</text:span></text:p>
      <text:p text:style-name="P5"><text:span text:style-name="T4"><text:s text:c="8"/>即不再受理。</text:span></text:p>
      <text:p text:style-name="P5"><text:span text:style-name="T4"><text:s text:c="4"/>(二)同一實施計畫已獲本府補助者，不予重複補助。</text:span></text:p>
      <text:p text:style-name="P5"><text:span text:style-name="T4"><text:s text:c="4"/>(三)</text:span><text:span text:style-name="T6">同一實施計畫向二個以上機關提出申請補助者，應列明全 </text:span></text:p>
      <text:p text:style-name="P5"><text:span text:style-name="T6"><text:s text:c="8"/>部經費內容，及向各機關申請補助之項目及金額。</text:span></text:p>
      <text:p text:style-name="P5"><text:span text:style-name="T6"><text:s text:c="4"/>(四)申請補助者應於每年十月三十一日前向本府提出申請</text:span><text:span text:style-name="T4">。</text:span></text:p>
      <text:p text:style-name="P5"><text:span text:style-name="T6"><text:s text:c="4"/>(五)</text:span><text:span text:style-name="T4">原訂實施計畫因故展期或變更者，應於計畫執行前函報本府核</text:span></text:p>
      <text:p text:style-name="P5"><text:span text:style-name="T4"><text:s text:c="8"/>准。</text:span></text:p>
      <text:p text:style-name="P5"><text:span text:style-name="T4"><text:s text:c="4"/>(六)</text:span><text:span text:style-name="T3">申請補助者為公職人員利益衝突迴避法第二條所稱公職人員或</text:span></text:p>
      <text:p text:style-name="P5"><text:span text:style-name="T3"><text:s text:c="8"/>同法第三條所稱關係人（含監督本機關團體之民意代表及其關</text:span></text:p>
      <text:p text:style-name="P5"><text:span text:style-name="T3"><text:s text:c="8"/>係人），依同法第十四條第二項規定，應於申請補助時主動檢</text:span></text:p>
      <text:p text:style-name="P5"><text:span text:style-name="T3"><text:s text:c="8"/>具公職人員及關係人身分關係揭露表，據實揭露身分關係，未</text:span></text:p>
      <text:p text:style-name="P5"><text:span text:style-name="T3"><text:s text:c="8"/>揭露者依同法第十八條第三項規定辦理。</text:span></text:p>
      <text:p text:style-name="P5"><text:span text:style-name="T3">五、本要點</text:span><text:span text:style-name="T5">經費請撥及核銷程序如下：</text:span></text:p>
      <text:p text:style-name="P5"><text:span text:style-name="T5"><text:s text:c="4"/>(一)</text:span><text:span text:style-name="T4">受補助對象應於當月諮詢服務結束後七日內，檢附收支清單、</text:span></text:p>
      <text:p text:style-name="P5"><text:span text:style-name="T4"><text:s text:c="8"/>各項支用單據、成果報告表、經費報告表、相片(至少二張以</text:span></text:p>
      <text:p text:style-name="P5"><text:span text:style-name="T4"><text:s text:c="8"/>上)、出席律師簽到簿正本及法律服務資料記錄表等函報本府</text:span></text:p>
      <text:p text:style-name="P5"><text:span text:style-name="T4"><text:s text:c="8"/>核撥補助款。本府審核後，得將支用單據退還受補助對象，並</text:span></text:p>
      <text:p text:style-name="P5"><text:span text:style-name="T4"><text:s text:c="8"/>由其自行保存各項支用單據，供本府事後審核作成相關紀錄。</text:span></text:p>
      <text:p text:style-name="P5"><text:span text:style-name="T5"><text:s text:c="4"/>(二)若實際執行經費總金額未達原申請經費預算總金額，將依實際</text:span></text:p>
      <text:p text:style-name="P5"><text:span text:style-name="T5"><text:s text:c="8"/>執行額度核撥補助經費。</text:span></text:p>
      <text:p text:style-name="P5"><text:soft-page-break/><text:span text:style-name="T4"><text:s text:c="4"/>(三)受補助對象對於各類服務人員酬勞費涉及個人所得者，應依所</text:span></text:p>
      <text:p text:style-name="P5"><text:span text:style-name="T4"><text:s text:c="8"/>得稅法規定辦理所得扣繳。</text:span></text:p>
      <text:p text:style-name="P5"><text:span text:style-name="T4"><text:s text:c="4"/>(四)受補助對象應保存支用單據(含影本)十年。</text:span></text:p>
      <text:p text:style-name="P5"><text:span text:style-name="T4"><text:s text:c="4"/>(五)對民間團體之補助資訊，由本府載於民間團體補(捐)助系統</text:span></text:p>
      <text:p text:style-name="P5"><text:span text:style-name="T4"><text:s text:c="8"/>(CGSS)，並透過該系統查詢補助案件有無重複或超出所需經費</text:span></text:p>
      <text:p text:style-name="P5"><text:span text:style-name="T4"><text:s text:c="8"/>情形，作為辦理核定及撥款作業之參據。</text:span></text:p>
      <text:p text:style-name="P5"><text:span text:style-name="T4">六、對於申請補助案件，本府得隨時派員查核辦理情形。</text:span></text:p>
      <text:p text:style-name="P5"><text:span text:style-name="T4"><text:s text:c="4"/>受查核時應備核定計畫書、經費概算表、實際支用經費明細表(同</text:span></text:p>
      <text:p text:style-name="P5"><text:span text:style-name="T4"><text:s text:c="4"/>一實施計畫向二個以上機關提出申請補助時，應列明全部經費內</text:span></text:p>
      <text:p text:style-name="P5"><text:span text:style-name="T4"><text:s text:c="4"/>容，及向其他機關申請補助項目及金額)、各項支用單據、成果報</text:span></text:p>
      <text:p text:style-name="P5"><text:span text:style-name="T4"><text:s text:c="4"/>告表、相片(至少2張以上)、出席律師簽到簿、法律服務資料紀錄</text:span></text:p>
      <text:p text:style-name="P5"><text:span text:style-name="T4"><text:s text:c="4"/>表等文件。</text:span></text:p>
      <text:p text:style-name="P5"><text:span text:style-name="T4"><text:s text:c="4"/>對補助款運用之考核，如發現未依補助用途使用或有虛報、浮報等</text:span></text:p>
      <text:p text:style-name="P5"><text:span text:style-name="T4"><text:s text:c="4"/>情事，除應繳回該部分之補助經費外，得對該單位停止補助二年。</text:span></text:p>
      <text:p text:style-name="P5"><text:span text:style-name="T4"><text:s text:c="4"/>本要點之成果考核及效益評估應以下列事項作為辦理之參據:</text:span></text:p>
      <text:p text:style-name="P7"><text:span text:style-name="T4">(一)派員查核免費法律諮詢辦理情形。</text:span></text:p>
      <text:p text:style-name="P5"><text:span text:style-name="T4"><text:s text:c="4"/>(二)諮詢人數。</text:span></text:p>
      <text:p text:style-name="P5"><text:span text:style-name="T4"><text:s text:c="4"/>(三)核定經費執行情形。</text:span></text:p>
      <text:p text:style-name="P5"><text:span text:style-name="T4"><text:s text:c="4"/>(四)勞工法律諮詢滿意度問卷。</text:span></text:p>
      <text:p text:style-name="P5"><text:span text:style-name="T4">七、本要點</text:span><text:span text:style-name="T5">補助經費由本府編列預算支應。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2.822cm" fo:margin-right="0cm" fo:text-indent="-2.822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font-weight="normal" style:font-size-asian="14pt" style:font-weight-asian="normal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4pt" style:font-size-asian="14pt" style:font-size-complex="14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4pt" style:font-size-asian="14pt" style:font-size-complex="14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language="en" fo:country="US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000000" loext:opacity="100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color="#000000" loext:opacity="10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size="14pt" style:font-size-asian="14pt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8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6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3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2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8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7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2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71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9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4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一、" style:num-suffix="一、" style:num-format="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92" loext:num-list-format="(一)" style:num-suffix="(一)" style:num-format="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93" loext:num-list-format="%1%1." style:num-suffix="1.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一、" style:num-suffix="一、" style:num-format="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01" loext:num-list-format="(一)" style:num-suffix="(一)" style:num-format="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02" loext:num-list-format="%1%1." style:num-suffix="1.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9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4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1" text:start-value="0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24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81cm" fo:text-indent="-1.905cm" fo:margin-left="3.28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4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1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雅娟</meta:initial-creator>
    <dc:creator>256465@miaoli.gov.tw</dc:creator>
    <meta:editing-cycles>4</meta:editing-cycles>
    <meta:print-date>2023-02-02T05:48:00</meta:print-date>
    <meta:creation-date>2023-02-16T01:02:00</meta:creation-date>
    <dc:date>2023-03-02T08:35:00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57" meta:word-count="1292" meta:character-count="1601" meta:non-whitespace-character-count="1302"/>
    <meta:user-defined meta:name="AppVersion">16.0000</meta:user-defined>
    <meta:template xlink:type="simple" xlink:actuate="onRequest" xlink:title="Normal" xlink:href=""/>
  </office:meta>
</office:document-meta>
</file>