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0.3194in" fo:margin-left="0.2194in" fo:text-indent="-0.1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list-style-name="LFO1" style:family="paragraph">
      <style:paragraph-properties fo:margin-left="0.3888in" fo:text-indent="-0.1388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margin-left="0.3888in" fo:margin-right="-0.1013in" fo:text-indent="-0.138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7486in" fo:margin-right="-0.1847in" fo:text-indent="-0.358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7486in" fo:margin-right="-0.1847in" fo:text-indent="-0.358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7486in" fo:margin-right="-0.1847in" fo:text-indent="-0.358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7486in" fo:margin-right="-0.1847in" fo:text-indent="-0.358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7486in" fo:margin-right="-0.1847in" fo:text-indent="-0.3583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left="0.3888in" fo:text-indent="-0.138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P8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weight-complex="bold" fo:font-size="14pt" style:font-size-asian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fo:break-before="page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6" style:parent-style-name="內文" style:family="paragraph">
      <style:paragraph-properties fo:margin-bottom="0.125in" fo:line-height="0.3472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line-height="0.2777in" fo:margin-left="0.3888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7" style:parent-style-name="內文" style:family="paragraph">
      <style:paragraph-properties fo:line-height="0.2777in" fo:text-indent="0.3888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777in" fo:text-indent="0.3888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777in" fo:text-indent="0.3895in"/>
      <style:text-properties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P171" style:parent-style-name="內文" style:family="paragraph">
      <style:paragraph-properties fo:line-height="0.2777in" fo:text-indent="0.3888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4" style:parent-style-name="內文" style:family="paragraph">
      <style:paragraph-properties fo:line-height="0.2777in" fo:text-indent="0.3888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777in" fo:text-indent="0.3888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2777in" fo:text-indent="0.3895in"/>
      <style:text-properties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line-height="0.2777in" fo:text-indent="0.3895in"/>
      <style:text-properties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fo:line-height="0.3472in" fo:text-indent="0.3895in"/>
      <style:text-properties style:font-name-asian="標楷體" fo:font-weight="bold" style:font-weight-asian="bold" style:font-weight-complex="bold" fo:font-size="14pt" style:font-size-asian="14pt"/>
    </style:style>
    <style:style style:name="P222" style:parent-style-name="內文" style:family="paragraph">
      <style:paragraph-properties fo:line-height="0.3472in" fo:text-indent="0.3895in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P228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229" style:parent-style-name="內文" style:family="paragraph">
      <style:paragraph-properties fo:line-height="0.375in" fo:text-indent="0.3888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fo:line-height="0.375in" fo:text-indent="0.3888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fo:line-height="0.375in" fo:text-indent="0.3888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內文" style:family="paragraph">
      <style:paragraph-properties fo:line-height="0.375in" fo:text-indent="0.3888in"/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375in" fo:text-indent="0.3895in"/>
      <style:text-properties style:font-name-asian="標楷體" fo:font-weight="bold" style:font-weight-asian="bold" style:font-weight-complex="bold" fo:font-size="14pt" style:font-size-asian="14pt"/>
    </style:style>
    <style:style style:name="P254" style:parent-style-name="內文" style:family="paragraph">
      <style:paragraph-properties fo:line-height="0.375in" fo:text-indent="0.3895in"/>
      <style:text-properties style:font-name-asian="標楷體" fo:font-weight="bold" style:font-weight-asian="bold" style:font-weight-complex="bold" fo:font-size="14pt" style:font-size-asian="14pt"/>
    </style:style>
    <style:style style:name="P255" style:parent-style-name="內文" style:family="paragraph">
      <style:paragraph-properties fo:line-height="0.375in" fo:text-indent="0.3895in"/>
      <style:text-properties style:font-name-asian="標楷體" fo:font-weight="bold" style:font-weight-asian="bold" style:font-weight-complex="bold" fo:font-size="14pt" style:font-size-asian="14pt"/>
    </style:style>
    <style:style style:name="P256" style:parent-style-name="內文" style:family="paragraph">
      <style:paragraph-properties fo:line-height="0.2777in"/>
    </style:style>
    <style:style style:name="P257" style:parent-style-name="內文" style:family="paragraph">
      <style:paragraph-properties fo:line-height="0.2777in"/>
    </style:style>
    <style:style style:name="P258" style:parent-style-name="內文" style:family="paragraph">
      <style:paragraph-properties fo:line-height="0.2777in"/>
    </style:style>
    <style:style style:name="P259" style:parent-style-name="內文" style:family="paragraph">
      <style:paragraph-properties fo:line-height="0.2777in"/>
    </style:style>
    <style:style style:name="P260" style:parent-style-name="內文" style:family="paragraph">
      <style:paragraph-properties fo:line-height="0.2777in"/>
    </style:style>
    <style:style style:name="P261" style:parent-style-name="內文" style:family="paragraph">
      <style:paragraph-properties fo:line-height="0.2777in"/>
    </style:style>
    <style:style style:name="P262" style:parent-style-name="內文" style:family="paragraph">
      <style:paragraph-properties fo:line-height="0.2777in"/>
    </style:style>
    <style:style style:name="P263" style:parent-style-name="內文" style:family="paragraph">
      <style:paragraph-properties fo:line-height="0.2777in"/>
    </style:style>
    <style:style style:name="P264" style:parent-style-name="內文" style:family="paragraph">
      <style:paragraph-properties fo:line-height="0.2777in"/>
    </style:style>
    <style:style style:name="P265" style:parent-style-name="內文" style:family="paragraph">
      <style:paragraph-properties fo:line-height="0.2777in"/>
    </style:style>
    <style:style style:name="P266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margin-right="-0.3513in" fo:text-indent="0.25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9" style:family="table-column">
      <style:table-column-properties style:column-width="0.3944in"/>
    </style:style>
    <style:style style:name="TableColumn280" style:family="table-column">
      <style:table-column-properties style:column-width="1.2798in"/>
    </style:style>
    <style:style style:name="TableColumn281" style:family="table-column">
      <style:table-column-properties style:column-width="1.2881in"/>
    </style:style>
    <style:style style:name="TableColumn282" style:family="table-column">
      <style:table-column-properties style:column-width="0.6423in"/>
    </style:style>
    <style:style style:name="TableColumn283" style:family="table-column">
      <style:table-column-properties style:column-width="0.727in"/>
    </style:style>
    <style:style style:name="TableColumn284" style:family="table-column">
      <style:table-column-properties style:column-width="0.9847in"/>
    </style:style>
    <style:style style:name="TableColumn285" style:family="table-column">
      <style:table-column-properties style:column-width="0.984in"/>
    </style:style>
    <style:style style:name="Table278" style:family="table">
      <style:table-properties style:width="6.3006in" fo:margin-left="-0.2763in" table:align="left"/>
    </style:style>
    <style:style style:name="TableRow286" style:family="table-row">
      <style:table-row-properties style:min-row-height="0.7402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4916in" fo:keep-together="always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611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861in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4583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888in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4444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4027in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4305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4166in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4166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4305in" fo:keep-together="always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line-height="0.2777in"/>
    </style:style>
    <style:style style:name="P4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line-height="0.2777in"/>
    </style:style>
    <style:style style:name="P438" style:parent-style-name="內文" style:family="paragraph">
      <style:paragraph-properties fo:line-height="0.2777in"/>
    </style:style>
    <style:style style:name="P439" style:parent-style-name="內文" style:family="paragraph">
      <style:paragraph-properties fo:line-height="0.2777in" fo:text-indent="0.3333in"/>
    </style:style>
  </office:automatic-styles>
  <office:body>
    <office:text text:use-soft-page-breaks="true">
      <text:p text:style-name="P1"><text:span text:style-name="T2">申</text:span><text:span text:style-name="T3"><text:s text:c="2"/></text:span><text:span text:style-name="T4">請</text:span><text:span text:style-name="T5"><text:s text:c="2"/></text:span><text:span text:style-name="T6">書</text:span><text:span text:style-name="T7"><text:s/></text:span><text:span text:style-name="T8">(</text:span><text:span text:style-name="T9">合併移轉勞工退休準備金</text:span><text:span text:style-name="T10">)</text:span><text:span text:style-name="T11"><text:s/></text:span><text:span text:style-name="T12">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受文者：苗栗縣政府政府(勞工及青年發展處)</text:p>
      <text:p text:style-name="P19"><text:span text:style-name="T20">主旨：</text:span><text:span text:style-name="T21">（消滅單位名稱）</text:span><text:span text:style-name="T22"><text:s text:c="15"/></text:span><text:span text:style-name="T23"><text:s/></text:span><text:span text:style-name="T24">於　　年　　月　　日</text:span><text:span text:style-name="T25"><text:s text:c="4"/></text:span><text:span text:style-name="T26">字第</text:span><text:span text:style-name="T27"><text:s text:c="9"/></text:span><text:span text:style-name="T28">號函核准與</text:span><text:span text:style-name="T29">(</text:span><text:span text:style-name="T30">存續單位名稱</text:span><text:span text:style-name="T31">)</text:span><text:span text:style-name="T32"><text:s text:c="14"/></text:span><text:span text:style-name="T33">合併，</text:span><text:span text:style-name="T34">留用員工之服務年資及原有勞動條件等相關權益均由</text:span><text:span text:style-name="T35">存續單位</text:span><text:span text:style-name="T36">給予承認，申請將本</text:span><text:span text:style-name="T37">單位所提撥之</text:span><text:span text:style-name="T38">勞工退休準備金轉存入</text:span><text:span text:style-name="T39">存續單位帳戶</text:span><text:span text:style-name="T40">，請</text:span><text:span text:style-name="T41"><text:s text:c="2"/></text:span><text:span text:style-name="T42">查照。</text:span></text:p>
      <text:p text:style-name="P43">說明：</text:p>
      <text:list text:style-name="LFO1" text:continue-numbering="true">
        <text:list-item>
          <text:p text:style-name="P44">依據勞工退休準備金提撥及管理辦法第八條規定辦理。</text:p>
        </text:list-item>
        <text:list-item>
          <text:p text:style-name="P45">隨函應備齊下列表件(請依序裝訂及蓋公司大小章)</text:p>
        </text:list-item>
      </text:list>
      <text:p text:style-name="P46">(一)內政部核准合併之核定函影本2份。</text:p>
      <text:p text:style-name="P47">(二)勞工退休準備金監督委員會會議紀錄2份。</text:p>
      <text:p text:style-name="P48">(三)消滅及存續單位最近1期勞工退休準備金對帳單影本各2份。</text:p>
      <text:p text:style-name="P49">(四)存續單位接收勞工同意書及接收勞工清冊各2份。</text:p>
      <text:p text:style-name="P50">(五)切結書</text:p>
      <text:list text:style-name="LFO1" text:continue-numbering="true">
        <text:list-item>
          <text:p text:style-name="P51">申請書寄送地址：360<text:s/>苗栗市府前路1號（註明：苗栗縣政府勞動及社會資源處收）</text:p>
        </text:list-item>
      </text:list>
      <text:p text:style-name="P52"><text:span text:style-name="T53">消滅單位名稱：</text:span><text:span text:style-name="T54"><text:s text:c="32"/></text:span><text:span text:style-name="T55"><text:s/></text:span><text:span text:style-name="T56">(</text:span><text:span text:style-name="T57">請蓋章</text:span><text:span text:style-name="T58">)</text:span></text:p>
      <text:p text:style-name="P59"><text:span text:style-name="T60">雇　　　主：</text:span><text:span text:style-name="T61"><text:s text:c="35"/>(</text:span><text:span text:style-name="T62">簽章</text:span><text:span text:style-name="T63">)</text:span></text:p>
      <text:p text:style-name="P64"><text:span text:style-name="T65">勞工退休準備金監督委員會</text:span><text:span text:style-name="T66">專戶統一編號：</text:span><text:span text:style-name="T67">（必填）</text:span></text:p>
      <text:p text:style-name="P68"><text:span text:style-name="T69">存續單位名稱：</text:span><text:span text:style-name="T70"><text:s text:c="36"/></text:span><text:span text:style-name="T71">(</text:span><text:span text:style-name="T72">請蓋章</text:span><text:span text:style-name="T73">)</text:span></text:p>
      <text:p text:style-name="P74"><text:span text:style-name="T75">雇　　　主：</text:span><text:span text:style-name="T76"><text:s text:c="35"/>(</text:span><text:span text:style-name="T77">簽章</text:span><text:span text:style-name="T78">)</text:span></text:p>
      <text:p text:style-name="P79"><text:span text:style-name="T80">勞工退休準備金監督委員會</text:span><text:span text:style-name="T81">專戶統一編號：</text:span><text:span text:style-name="T82">（必填）</text:span></text:p>
      <text:p text:style-name="P83"/>
      <text:p text:style-name="P84"><text:span text:style-name="T85">承辦人姓名：</text:span></text:p>
      <text:p text:style-name="P86">聯絡電話：</text:p>
      <text:p text:style-name="P87"><text:span text:style-name="T88">地址：</text:span></text:p>
      <text:p text:style-name="P89"/>
      <text:p text:style-name="P90"/>
      <text:p text:style-name="P91"><text:span text:style-name="T92">勞工退休準備金合併切結書</text:span><text:span text:style-name="T93"><text:s/></text:span><text:span text:style-name="T94">(</text:span><text:span text:style-name="T95">民國　　年　　月　　日</text:span><text:span text:style-name="T96">)</text:span></text:p>
      <text:p text:style-name="內文"><text:span text:style-name="T97">本二單位（</text:span><text:span text:style-name="T98">即立切結書人</text:span><text:span text:style-name="T99">）業經</text:span><text:span text:style-name="T100"><text:s/></text:span><text:span text:style-name="T101"><text:s text:c="8"/></text:span><text:span text:style-name="T102">　　年　　月　　日第</text:span></text:p>
      <text:p text:style-name="內文"><text:span text:style-name="T103"><text:s text:c="9"/></text:span><text:span text:style-name="T104">號函核准合併，</text:span><text:span text:style-name="T105">消滅單位</text:span><text:span text:style-name="T106">除</text:span><text:span text:style-name="T107"><text:s text:c="8"/></text:span><text:span text:style-name="T108">等</text:span><text:span text:style-name="T109"><text:s text:c="4"/></text:span><text:span text:style-name="T110">人</text:span><text:span text:style-name="T111">符合退休資格者，已依勞基法給付退休金及</text:span><text:span text:style-name="T112"><text:s text:c="8"/></text:span><text:span text:style-name="T113">等</text:span><text:span text:style-name="T114"><text:s text:c="4"/></text:span><text:span text:style-name="T115">人資遣</text:span><text:span text:style-name="T116">發給資遣費</text:span><text:span text:style-name="T117">(</text:span><text:span text:style-name="T118">如資遣費退休金發放清冊</text:span><text:span text:style-name="T119">)</text:span><text:span text:style-name="T120">外，其餘員工</text:span><text:span text:style-name="T121"><text:s text:c="10"/></text:span><text:span text:style-name="T122">等</text:span><text:span text:style-name="T123"><text:s text:c="3"/></text:span><text:span text:style-name="T124">人</text:span><text:span text:style-name="T125">(</text:span><text:span text:style-name="T126">如接收勞工清冊</text:span><text:span text:style-name="T127">)</text:span><text:span text:style-name="T128">由</text:span><text:span text:style-name="T129">存續單位</text:span><text:span text:style-name="T130">留用，渠等服務年資及原有勞動條件等相關權益均由</text:span><text:span text:style-name="T131">存續單位</text:span><text:span text:style-name="T132">給予承認，以上如有不實願負一切法律責任。</text:span></text:p>
      <text:p text:style-name="P133"><text:s text:c="10"/>此<text:s text:c="3"/>致</text:p>
      <text:p text:style-name="內文"><text:span text:style-name="T134">苗栗縣政府</text:span><text:span text:style-name="T135">　　存照</text:span></text:p>
      <text:p text:style-name="P136"><text:span text:style-name="T137">立切結書人</text:span></text:p>
      <text:p text:style-name="P138"><text:span text:style-name="T139">一、消滅單位名稱：</text:span><text:span text:style-name="T140"><text:s text:c="28"/></text:span><text:span text:style-name="T141">(</text:span><text:span text:style-name="T142">請蓋印鑑</text:span><text:span text:style-name="T143">)</text:span></text:p>
      <text:p text:style-name="P144"><text:span text:style-name="T145">勞工退休準備金監督委員會</text:span><text:span text:style-name="T146">專戶統一編號：</text:span></text:p>
      <text:p text:style-name="P147"><text:span text:style-name="T148">雇　　　主：</text:span><text:span text:style-name="T149"><text:s text:c="35"/>(</text:span><text:span text:style-name="T150">簽</text:span><text:span text:style-name="T151"><text:s text:c="2"/></text:span><text:span text:style-name="T152">章</text:span><text:span text:style-name="T153">)</text:span></text:p>
      <text:p text:style-name="P154"><text:span text:style-name="T155">主任</text:span><text:span text:style-name="T156"><text:s text:c="2"/></text:span><text:span text:style-name="T157">委員：</text:span><text:span text:style-name="T158"><text:s text:c="35"/>(</text:span><text:span text:style-name="T159">簽</text:span><text:span text:style-name="T160"><text:s text:c="2"/></text:span><text:span text:style-name="T161">章</text:span><text:span text:style-name="T162">)</text:span></text:p>
      <text:p text:style-name="P163">副主任委員：<text:s text:c="35"/>(簽<text:s text:c="2"/>章)</text:p>
      <text:p text:style-name="P164">地址：</text:p>
      <text:p text:style-name="P165"><text:span text:style-name="T166">二、存續單位名稱：</text:span><text:span text:style-name="T167"><text:s text:c="30"/></text:span><text:span text:style-name="T168">(</text:span><text:span text:style-name="T169">請蓋印鑑</text:span><text:span text:style-name="T170">)</text:span></text:p>
      <text:p text:style-name="P171"><text:span text:style-name="T172">勞工退休準備金監督委員會</text:span><text:span text:style-name="T173">專戶統一編號：</text:span></text:p>
      <text:p text:style-name="P174"><text:span text:style-name="T175">雇　　　主：</text:span><text:span text:style-name="T176"><text:s text:c="37"/>(</text:span><text:span text:style-name="T177">簽</text:span><text:span text:style-name="T178"><text:s text:c="2"/></text:span><text:span text:style-name="T179">章</text:span><text:span text:style-name="T180">)</text:span></text:p>
      <text:p text:style-name="P181"><text:span text:style-name="T182">主任</text:span><text:span text:style-name="T183"><text:s text:c="2"/></text:span><text:span text:style-name="T184">委員：</text:span><text:span text:style-name="T185"><text:s text:c="37"/>(</text:span><text:span text:style-name="T186">簽</text:span><text:span text:style-name="T187"><text:s text:c="2"/></text:span><text:span text:style-name="T188">章</text:span><text:span text:style-name="T189">)</text:span></text:p>
      <text:p text:style-name="P190">副主任委員：<text:s text:c="37"/>(簽<text:s text:c="2"/>章)</text:p>
      <text:p text:style-name="P191"><text:s/>地址：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存續之事業單位接收勞工之同意書</text:span></text:p>
      <text:p text:style-name="P200"/>
      <text:p text:style-name="內文"><text:span text:style-name="T201">本單位同意接收</text:span><text:span text:style-name="T202"><text:s text:c="13"/></text:span><text:span text:style-name="T203">之員工</text:span><text:span text:style-name="T204"><text:s/></text:span><text:span text:style-name="T205"><text:s text:c="5"/></text:span><text:span text:style-name="T206">等</text:span><text:span text:style-name="T207"><text:s text:c="4"/></text:span><text:span text:style-name="T208">人</text:span><text:span text:style-name="T209">(</text:span><text:span text:style-name="T210">如勞工清冊</text:span><text:span text:style-name="T211">)</text:span><text:span text:style-name="T212">，渠等服務年資及原有相關權益均由本</text:span><text:span text:style-name="T213">單位</text:span><text:span text:style-name="T214">給予承認，以上如有不實願負一切法律責任。</text:span></text:p>
      <text:p text:style-name="P215"><text:s text:c="10"/>此<text:s text:c="3"/>致</text:p>
      <text:p text:style-name="內文"><text:span text:style-name="T216">苗栗縣政府</text:span><text:span text:style-name="T217">　　存照</text:span></text:p>
      <text:p text:style-name="P218"/>
      <text:p text:style-name="P219"><text:span text:style-name="T220">立同意書人：</text:span></text:p>
      <text:p text:style-name="P221"/>
      <text:p text:style-name="P222"><text:span text:style-name="T223">單位名稱：</text:span><text:span text:style-name="T224"><text:s text:c="33"/></text:span><text:span text:style-name="T225">(</text:span><text:span text:style-name="T226">請蓋印鑑</text:span><text:span text:style-name="T227">)</text:span></text:p>
      <text:p text:style-name="P228"/>
      <text:p text:style-name="P229"><text:span text:style-name="T230">勞工退休準備金監督委員會</text:span><text:span text:style-name="T231">專戶統一編號：</text:span></text:p>
      <text:p text:style-name="P232"><text:span text:style-name="T233">負責人</text:span><text:span text:style-name="T234">(</text:span><text:span text:style-name="T235">雇主</text:span><text:span text:style-name="T236">)</text:span><text:span text:style-name="T237">：</text:span><text:span text:style-name="T238"><text:s text:c="33"/>(</text:span><text:span text:style-name="T239">簽</text:span><text:span text:style-name="T240"><text:s text:c="2"/></text:span><text:span text:style-name="T241">章</text:span><text:span text:style-name="T242">)</text:span></text:p>
      <text:p text:style-name="P243"><text:span text:style-name="T244">主任</text:span><text:span text:style-name="T245"><text:s text:c="2"/></text:span><text:span text:style-name="T246">委員：</text:span><text:span text:style-name="T247"><text:s text:c="34"/>(</text:span><text:span text:style-name="T248">簽</text:span><text:span text:style-name="T249"><text:s text:c="2"/></text:span><text:span text:style-name="T250">章</text:span><text:span text:style-name="T251">)</text:span></text:p>
      <text:p text:style-name="P252">副主任委員：<text:s text:c="34"/>(簽<text:s text:c="2"/>章)</text:p>
      <text:p text:style-name="P253">地<text:s text:c="4"/>址：</text:p>
      <text:p text:style-name="P254">電<text:s text:c="4"/>話：<text:s text:c="3"/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【存續單位】</text:p>
      <text:p text:style-name="P267"><text:span text:style-name="T268"><text:s text:c="18"/></text:span><text:span text:style-name="T269">接收勞工清冊</text:span><text:span text:style-name="T270"><text:s text:c="2"/></text:span><text:span text:style-name="T271">( <text:s text:c="2"/></text:span><text:span text:style-name="T272">年</text:span><text:span text:style-name="T273"><text:s text:c="3"/></text:span><text:span text:style-name="T274">月</text:span><text:span text:style-name="T275"><text:s text:c="2"/></text:span><text:span text:style-name="T276">日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>
            <text:p text:style-name="P290">姓名</text:p>
          </table:table-cell>
          <table:table-cell table:style-name="TableCell291" table:number-rows-spanned="2">
            <text:p text:style-name="P292">消滅單位</text:p>
            <text:p text:style-name="P293">初任職年月日</text:p>
          </table:table-cell>
          <table:table-cell table:style-name="TableCell294" table:number-rows-spanned="2">
            <text:p text:style-name="P295">合併</text:p>
            <text:p text:style-name="P296">基準日</text:p>
          </table:table-cell>
          <table:table-cell table:style-name="TableCell297" table:number-rows-spanned="2">
            <text:p text:style-name="P298">累計</text:p>
            <text:p text:style-name="P299">年資</text:p>
          </table:table-cell>
          <table:table-cell table:style-name="TableCell300" table:number-rows-spanned="2">
            <text:p text:style-name="P301">目前</text:p>
            <text:p text:style-name="P302">工資</text:p>
          </table:table-cell>
          <table:table-cell table:style-name="TableCell303" table:number-rows-spanned="2">
            <text:p text:style-name="P304">勞工</text:p>
            <text:p text:style-name="P305">簽章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2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</table:table>
      <text:p text:style-name="P435"/>
      <text:p text:style-name="P436">單位章：<text:s text:c="25"/>負責人章：</text:p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 書                                年    月   日       字             號</dc:title>
    <dc:description/>
    <dc:subject/>
    <meta:initial-creator>User</meta:initial-creator>
    <dc:creator>陳宥箴</dc:creator>
    <meta:creation-date>2022-06-22T08:33:00Z</meta:creation-date>
    <dc:date>2022-06-22T08:34:00Z</dc:date>
    <meta:print-date>2008-07-08T07:05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92" meta:character-count="1960" meta:row-count="13" meta:non-whitespace-character-count="1671"/>
  </office:meta>
</office:document-meta>
</file>