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625in" text:min-label-width="0.5625in" text:list-level-position-and-space-mode="label-alignment">
          <style:list-level-label-alignment text:label-followed-by="listtab" fo:margin-left="1.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 fo:font-size="20pt" style:font-size-asian="20pt"/>
    </style:style>
    <style:style style:name="P6" style:parent-style-name="清單段落" style:list-style-name="LFO1" style:family="paragraph">
      <style:paragraph-properties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" style:parent-style-name="清單段落" style:list-style-name="LFO1" style:family="paragraph">
      <style:paragraph-properties fo:margin-left="1.1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清單段落" style:list-style-name="LFO1" style:family="paragraph">
      <style:paragraph-properties fo:margin-left="1.125in">
        <style:tab-stops/>
      </style:paragraph-properties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margin-left="0.5625in">
        <style:tab-stops/>
      </style:paragraph-properties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margin-left="0.5625in">
        <style:tab-stops/>
      </style:paragraph-properties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margin-left="0.5625in">
        <style:tab-stops/>
      </style:paragraph-properties>
      <style:text-properties style:font-name="標楷體" style:font-name-asian="標楷體" fo:font-size="22pt" style:font-size-asian="22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text-properties style:font-name="標楷體" style:font-name-asian="標楷體" fo:font-size="22pt" style:font-size-asian="22pt"/>
    </style:style>
    <style:style style:name="P19" style:parent-style-name="內文" style:family="paragraph">
      <style:text-properties style:font-name="標楷體" style:font-name-asian="標楷體" fo:font-size="22pt" style:font-size-asian="22pt"/>
    </style:style>
    <style:style style:name="P20" style:parent-style-name="內文" style:family="paragraph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letter-spacing="0.2034in" style:letter-kerning="false" fo:font-size="22pt" style:font-size-asian="22pt"/>
    </style:style>
    <style:style style:name="T22" style:parent-style-name="預設段落字型" style:family="text">
      <style:text-properties style:font-name="標楷體" style:font-name-asian="標楷體" fo:letter-spacing="0.0006in" style:letter-kerning="false" fo:font-size="22pt" style:font-size-asian="22pt"/>
    </style:style>
    <style:style style:name="T23" style:parent-style-name="預設段落字型" style:family="text">
      <style:text-properties style:font-name="標楷體" style:font-name-asian="標楷體" style:letter-kerning="false" fo:font-size="22pt" style:font-size-asian="22pt"/>
    </style:style>
  </office:automatic-styles>
  <office:body>
    <office:text text:use-soft-page-breaks="true">
      <text:p text:style-name="P1">申請書</text:p>
      <text:p text:style-name="P2">受文者：苗栗縣政府</text:p>
      <text:p text:style-name="P3">主旨：請貴府審核本人是否具職業安全衛生管理人</text:p>
      <text:p text:style-name="P4"><text:s text:c="6"/>員資格，敬請惠復，請查照。</text:p>
      <text:p text:style-name="P5">說明：檢附下列文件</text:p>
      <text:list text:style-name="LFO1" text:continue-numbering="true">
        <text:list-item>
          <text:p text:style-name="P6"><text:s/>畢業證書影本(已加蓋學校戳章)</text:p>
        </text:list-item>
        <text:list-item>
          <text:p text:style-name="P7"><text:span text:style-name="T8"><text:s/></text:span><text:span text:style-name="T9">成績單正本</text:span><text:span text:style-name="T10">(已加蓋學校戳章)</text:span></text:p>
        </text:list-item>
        <text:list-item>
          <text:p text:style-name="P11">身分證正反面影本 <text:s text:c="6"/></text:p>
        </text:list-item>
      </text:list>
      <text:p text:style-name="P12"/>
      <text:p text:style-name="P13"/>
      <text:p text:style-name="P14"/>
      <text:p text:style-name="P15">*本人同意依個人資料保護法規定，所附資料，供本次申請職業安全衛生管理員(管理師、衛生師)資格業務使用。</text:p>
      <text:p text:style-name="P16"/>
      <text:p text:style-name="P17"/>
      <text:p text:style-name="P18">申請人簽名：</text:p>
      <text:p text:style-name="P19">電話：</text:p>
      <text:p text:style-name="P20">地址：</text:p>
      <text:p text:style-name="內文"><text:span text:style-name="T21">中華民</text:span><text:span text:style-name="T22">國</text:span><text:span text:style-name="T23">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625in" text:min-label-width="0.5625in" text:list-level-position-and-space-mode="label-alignment">
          <style:list-level-label-alignment text:label-followed-by="listtab" fo:margin-left="1.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致嘉</meta:initial-creator>
    <dc:creator>劉致嘉</dc:creator>
    <meta:creation-date>2022-06-17T01:16:00Z</meta:creation-date>
    <dc:date>2022-06-17T01:1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