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473cm" fo:margin-left="0.15cm" fo:margin-top="0cm" fo:margin-bottom="0cm" table:align="left" style:writing-mode="lr-tb"/>
    </style:style>
    <style:style style:name="表格1.A" style:family="table-column">
      <style:table-column-properties style:column-width="3.66cm"/>
    </style:style>
    <style:style style:name="表格1.B" style:family="table-column">
      <style:table-column-properties style:column-width="5.396cm"/>
    </style:style>
    <style:style style:name="表格1.C" style:family="table-column">
      <style:table-column-properties style:column-width="5.417cm"/>
    </style:style>
    <style:style style:name="表格1.1" style:family="table-row">
      <style:table-row-properties style:min-row-height="1.8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288cm" fo:keep-together="always"/>
    </style:style>
    <style:style style:name="表格1.7" style:family="table-row">
      <style:table-row-properties style:min-row-height="1.686cm" fo:keep-together="always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Plain_20_Text">
      <style:paragraph-properties style:punctuation-wrap="hanging"/>
    </style:style>
    <style:style style:name="P4" style:family="paragraph" style:parent-style-name="Plain_20_Text">
      <style:paragraph-properties fo:margin-left="1.272cm" fo:margin-right="0cm" fo:text-indent="-1.272cm" style:auto-text-indent="false" style:punctuation-wrap="hanging"/>
    </style:style>
    <style:style style:name="P5" style:family="paragraph" style:parent-style-name="Plain_20_Text">
      <style:paragraph-properties fo:margin-left="1.588cm" fo:margin-right="0cm" fo:text-indent="-1.588cm" style:auto-text-indent="false" style:punctuation-wrap="hanging"/>
    </style:style>
    <style:style style:name="P6" style:family="paragraph" style:parent-style-name="Plain_20_Text">
      <style:paragraph-properties fo:margin-left="1.588cm" fo:margin-right="0cm" fo:text-indent="-1.588cm" style:auto-text-indent="false" style:punctuation-wrap="hanging"/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Plain_20_Text">
      <style:paragraph-properties fo:margin-top="0cm" fo:margin-bottom="0.176cm" style:contextual-spacing="false" fo:line-height="0.494cm" fo:text-align="justify" style:justify-single-word="false" fo:orphans="0" fo:widows="0" style:punctuation-wrap="hanging" style:snap-to-layout-grid="false"/>
      <style:text-properties fo:color="#000000" loext:opacity="100%" style:font-name="標楷體" fo:font-size="9pt" style:font-name-asian="標楷體1" style:font-size-asian="9pt" style:font-size-complex="14pt" style:font-weight-complex="bold"/>
    </style:style>
    <style:style style:name="P8" style:family="paragraph" style:parent-style-name="Plain_20_Text">
      <style:paragraph-properties fo:margin-top="0cm" fo:margin-bottom="0.176cm" style:contextual-spacing="false" fo:line-height="0.494cm" fo:text-align="justify" style:justify-single-word="false" fo:orphans="0" fo:widows="0" style:punctuation-wrap="hanging" style:snap-to-layout-grid="false"/>
      <style:text-properties fo:color="#000000" loext:opacity="100%" style:font-name="標楷體" fo:font-size="9pt" style:font-name-asian="標楷體1" style:font-size-asian="9pt"/>
    </style:style>
    <style:style style:name="P9" style:family="paragraph" style:parent-style-name="Plain_20_Text">
      <style:paragraph-properties fo:margin-left="1.588cm" fo:margin-right="0cm" fo:text-align="center" style:justify-single-word="false" fo:text-indent="-1.588cm" style:auto-text-indent="false" style:punctuation-wrap="hanging"/>
    </style:style>
    <style:style style:name="P10" style:family="paragraph" style:parent-style-name="Plain_20_Text">
      <style:paragraph-properties fo:margin-left="0.042cm" fo:margin-right="0.042cm" fo:margin-top="0cm" fo:margin-bottom="0.176cm" style:contextual-spacing="false" fo:line-height="0.494cm" fo:text-align="center" style:justify-single-word="false" fo:orphans="0" fo:widows="0" fo:text-indent="0.467cm" style:auto-text-indent="false" style:punctuation-wrap="hanging"/>
    </style:style>
    <style:style style:name="P11" style:family="paragraph" style:parent-style-name="Plain_20_Text">
      <style:paragraph-properties fo:margin-left="0.042cm" fo:margin-right="0.042cm" fo:line-height="0.494cm" fo:text-align="center" style:justify-single-word="false" fo:orphans="0" fo:widows="0" fo:text-indent="0.467cm" style:auto-text-indent="false" style:punctuation-wrap="hanging"/>
    </style:style>
    <style:style style:name="P12" style:family="paragraph" style:parent-style-name="Plain_20_Text">
      <style:paragraph-properties fo:margin-top="0cm" fo:margin-bottom="0.176cm" style:contextual-spacing="false" fo:line-height="0.494cm" fo:orphans="0" fo:widows="0" style:punctuation-wrap="hanging" style:snap-to-layout-grid="false"/>
    </style:style>
    <style:style style:name="P13" style:family="paragraph" style:parent-style-name="Plain_20_Text">
      <style:paragraph-properties fo:margin-top="0cm" fo:margin-bottom="0.176cm" style:contextual-spacing="false" fo:line-height="0.494cm" fo:text-align="justify" style:justify-single-word="false" fo:orphans="0" fo:widows="0" style:punctuation-wrap="hanging" style:snap-to-layout-grid="false"/>
    </style:style>
    <style:style style:name="P14" style:family="paragraph" style:parent-style-name="Standard" style:master-page-name="Converted1">
      <style:paragraph-properties fo:line-height="0.953cm" fo:text-align="end" style:justify-single-word="false" style:page-number="auto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line-height="0.953cm" fo:text-align="center" style:justify-single-word="false"/>
    </style:style>
    <style:style style:name="P17" style:family="paragraph" style:parent-style-name="Text_20_body_20__28_user_29_">
      <style:paragraph-properties fo:text-align="center" style:justify-single-word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Courier New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細明體1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71cm" style:font-name-asian="標楷體1" style:font-size-asian="14pt" style:font-name-complex="細明體1" style:font-size-complex="14pt" style:font-weight-complex="bold"/>
    </style:style>
    <style:style style:name="T7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8" style:family="text">
      <style:text-properties fo:color="#000000" loext:opacity="100%" style:font-name="標楷體" fo:font-size="13pt" style:font-name-asian="標楷體1" style:font-size-asian="13pt" style:font-name-complex="細明體1" style:font-size-complex="13pt" style:font-weight-complex="bold"/>
    </style:style>
    <style:style style:name="T9" style:family="text">
      <style:text-properties fo:color="#000000" loext:opacity="100%" style:font-name="標楷體" fo:font-size="13pt" style:font-name-asian="標楷體1" style:font-size-asian="13pt" style:font-size-complex="13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微軟正黑體" style:font-name-asian="微軟正黑體1"/>
    </style:style>
    <style:style style:name="T12" style:family="text">
      <style:text-properties style:font-name="微軟正黑體" style:text-underline-style="solid" style:text-underline-width="bold" style:text-underline-color="font-color" style:font-name-asian="微軟正黑體1"/>
    </style:style>
    <style:style style:name="T1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fo:font-size="20pt" style:font-name-asian="標楷體1" style:font-size-asian="20pt" style:font-size-complex="20pt"/>
    </style:style>
    <style:style style:name="T16" style:family="text">
      <style:text-properties fo:color="#ff0000" loext:opacity="100%" style:font-name="標楷體" fo:font-size="14pt" style:font-name-asian="標楷體1" style:font-size-asian="14pt" style:font-name-complex="細明體1" style:font-size-complex="14pt" style:font-weight-complex="bold"/>
    </style:style>
    <style:style style:name="T1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258cm" fo:min-width="11.823cm" fo:padding-top="0.127cm" fo:padding-bottom="0.127cm" fo:padding-left="0.254cm" fo:padding-right="0.254cm" fo:wrap-option="wrap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32cm" fo:margin-right="0.355cm" fo:margin-top="0.014cm" fo:margin-bottom="0.02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受文者：苗栗縣政府</text:span></text:p>
      <text:p text:style-name="P3"><text:span text:style-name="T1">發文日期：中華民國 <text:s text:c="5"/>年 <text:s text:c="5"/>月 <text:s text:c="5"/>日</text:span></text:p>
      <text:p text:style-name="P3"><text:span text:style-name="T1">發文號碼： <text:s text:c="9"/>字第 <text:s text:c="18"/>號</text:span></text:p>
      <text:p text:style-name="P3"><draw:custom-shape text:anchor-type="char" draw:z-index="0" draw:name="文字方塊 2" draw:style-name="gr2" draw:text-style-name="P18" svg:width="2.807cm" svg:height="1.098cm" svg:x="8.89cm" svg:y="1.27cm"><text:p text:style-name="P2"><text:span text:style-name="T2">勞方代表遞補</text:span></text:p><text:p text:style-name="P2"><text:span text:style-name="T2">資方代表改派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附件： </text:span></text:p>
      <text:p text:style-name="P4"><text:span text:style-name="T1">主旨：檢送本公司第　屆勞資會議名冊１份，請查照。</text:span></text:p>
      <text:p text:style-name="P5"><text:span text:style-name="T1">說明：依據勞資會議實施辦法第11條規定辦理。</text:span></text:p>
      <text:p text:style-name="P6"/>
      <text:p text:style-name="P6"/>
      <text:p text:style-name="P6"/>
      <text:p text:style-name="P5"><text:span text:style-name="T1">公司名稱（蓋章）：</text:span></text:p>
      <text:p text:style-name="P5"><text:span text:style-name="T1">負責人（蓋章）：</text:span></text:p>
      <text:p text:style-name="P5"><text:span text:style-name="T1">公司營利事業統一編號：</text:span></text:p>
      <text:p text:style-name="P5"><text:span text:style-name="T1">勞保證號:</text:span></text:p>
      <text:p text:style-name="P5"><text:span text:style-name="T1">公司地址：</text:span></text:p>
      <text:p text:style-name="P5"><text:span text:style-name="T1">公司電話：</text:span></text:p>
      <text:p text:style-name="P5"><text:span text:style-name="T1">本案承辦人：</text:span></text:p>
      <text:p text:style-name="P5"><text:span text:style-name="T1">聯絡電話：</text:span></text:p>
      <text:p text:style-name="P9"><draw:custom-shape text:anchor-type="char" draw:z-index="1" draw:name="文字方塊 1" draw:style-name="gr1" draw:text-style-name="P18" svg:width="12.33cm" svg:height="1.511cm" svg:x="0.222cm" svg:y="1.175cm"><text:p text:style-name="P1"><text:span text:style-name="T11">送件時請附上</text:span><text:span text:style-name="T12">掛號回郵信封</text:span><text:span text:style-name="T11">並註明地址，俾利正確並快速寄達。</text:span></text:p><text:p text:style-name="Frame_20_contents"><text:span text:style-name="T13">請掛號寄至：36046苗栗縣苗栗市府前路１號三樓　　勞資關係科　收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中華民國 <text:s text:c="7"/>年 <text:s text:c="7"/>月 <text:s text:c="7"/>日</text:span></text:p>
      <text:p text:style-name="P14"><text:span text:style-name="T14">（一式二份）</text:span></text:p>
      <text:p text:style-name="P15"><text:span text:style-name="T4">附件一</text:span><text:bookmark text:name="_GoBack"/></text:p>
      <text:p text:style-name="P17"><text:span text:style-name="T15">改派遞補名冊參考格式</text:span></text:p>
      <text:p text:style-name="P16"><text:span text:style-name="T7">勞資會議資方代表改派或勞方代表遞補補選名冊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5">代表別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<text:span text:style-name="T5">原任代表</text:span></text:p>
            <text:p text:style-name="P10"><text:span text:style-name="T5">姓　　名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<text:span text:style-name="T5">卸任原因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<text:span text:style-name="T5">接任代表</text:span></text:p>
            <text:p text:style-name="P10"><text:span text:style-name="T5">姓　　名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0"><text:span text:style-name="T5">性別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<text:span text:style-name="T16">是否年滿15歲</text:span></text:p>
          </table:table-cell>
          <table:table-cell table:style-name="表格1.A1" office:value-type="string">
            <text:p text:style-name="P12"><text:span text:style-name="T17">是□</text:span></text:p>
            <text:p text:style-name="P13"><text:span text:style-name="T17">否□</text:span></text:p>
          </table:table-cell>
          <table:table-cell table:style-name="表格1.C1" office:value-type="string">
            <text:p text:style-name="P12"><text:span text:style-name="T17">是□</text:span></text:p>
            <text:p text:style-name="P13"><text:span text:style-name="T17">否□</text:span></text:p>
          </table:table-cell>
        </table:table-row>
        <table:table-row table:style-name="表格1.7">
          <table:table-cell table:style-name="表格1.A1" office:value-type="string">
            <text:p text:style-name="P10"><text:span text:style-name="T5">到　職</text:span></text:p>
            <text:p text:style-name="P10"><text:span text:style-name="T5">日　期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<text:span text:style-name="T6">現任</text:span></text:p>
            <text:p text:style-name="P10"><text:span text:style-name="T5">部門及職稱</text:span></text:p>
            <text:p text:style-name="P10"><text:span text:style-name="T16">(必填)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1"><text:span text:style-name="T8">現任工會職務</text:span></text:p>
            <text:p text:style-name="P11"><text:span text:style-name="T9">(</text:span><text:span text:style-name="T8">資方代表或無工會組織者免填</text:span><text:span text:style-name="T9">)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><text:span text:style-name="T5">接　　任</text:span></text:p>
            <text:p text:style-name="P10"><text:span text:style-name="T5">起迄日期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10"><text:span text:style-name="T5">備註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致嘉</meta:initial-creator>
    <dc:creator>劉致嘉</dc:creator>
    <meta:editing-cycles>2</meta:editing-cycles>
    <meta:creation-date>2023-07-05T04:06:00</meta:creation-date>
    <dc:date>2023-07-05T06:11:00</dc:date>
    <meta:editing-duration>PT5M</meta:editing-duration>
    <meta:generator>LibreOffice/7.3.2.2$Windows_X86_64 LibreOffice_project/49f2b1bff42cfccbd8f788c8dc32c1c309559be0</meta:generator>
    <meta:document-statistic meta:table-count="1" meta:image-count="0" meta:object-count="0" meta:page-count="3" meta:paragraph-count="45" meta:word-count="324" meta:character-count="414" meta:non-whitespace-character-count="330"/>
    <meta:user-defined meta:name="AppVersion">16.0000</meta:user-defined>
    <meta:template xlink:type="simple" xlink:actuate="onRequest" xlink:title="Normal" xlink:href=""/>
  </office:meta>
</office:document-meta>
</file>