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4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847cm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0.318cm" style:contextual-spacing="false" fo:line-height="0.847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申請日前2年內無積欠勞工薪資及資遣費切結書</text:span></text:p>
      <text:p text:style-name="P3"><text:span text:style-name="T2">立切結人： <text:s text:c="24"/></text:span><text:span text:style-name="T4">(公司名稱)</text:span></text:p>
      <text:p text:style-name="P3"><text:span text:style-name="T2">本公司切結於申請日（ <text:s text:c="3"/>年 <text:s text:c="3"/>月 <text:s text:c="3"/>日）前兩年內：</text:span></text:p>
      <text:list xml:id="list2949016045" text:style-name="WWNum1">
        <text:list-item>
          <text:p text:style-name="P1"><text:span text:style-name="T2">資遣本國勞工人數，計</text:span><text:span text:style-name="T3"> <text:s/></text:span><text:span text:style-name="T2">人；其資遣費給付證明文件、勞工到職日及離職日、離職前6個月薪資清冊及勞退新舊制選擇情形與改選後新制日期證明等資料，均已完整提供。</text:span></text:p>
        </text:list-item>
        <text:list-item>
          <text:p text:style-name="P1"><text:span text:style-name="T2">本公司無積欠勞工薪資及資遣費。</text:span></text:p>
        </text:list-item>
      </text:list>
      <text:p text:style-name="P4"><text:span text:style-name="T2">所送資料均與事實相符，如有不實願負一切法律責任，特此切結。</text:span></text:p>
      <text:p text:style-name="P6"/>
      <text:p text:style-name="P3"><text:span text:style-name="T2">此致 <text:s/>苗栗縣政府</text:span></text:p>
      <text:p text:style-name="P6"/>
      <text:p text:style-name="P5"><text:span text:style-name="T2">公司名稱(全銜)： <text:s text:c="22"/>（蓋公司章）</text:span></text:p>
      <text:p text:style-name="P5"><text:span text:style-name="T2">切結人（負責人）： <text:s text:c="20"/>(蓋負責人章)</text:span></text:p>
      <text:p text:style-name="P5"><text:span text:style-name="T2">統一編號： </text:span></text:p>
      <text:p text:style-name="P5"><text:span text:style-name="T2">公司地址：</text:span></text:p>
      <text:p text:style-name="P5"><text:span text:style-name="T2">公司電話：</text:span></text:p>
      <text:p text:style-name="P7"><text:soft-page-break/></text:p>
      <text:p text:style-name="P2"><text:span text:style-name="T2">中華民國 <text:s text:c="5"/>年 <text:s text:c="7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浩中</meta:initial-creator>
    <dc:creator>余翠帆</dc:creator>
    <meta:editing-cycles>2</meta:editing-cycles>
    <meta:creation-date>2024-01-12T08:38:00</meta:creation-date>
    <dc:date>2024-01-12T08:38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3" meta:word-count="233" meta:character-count="339" meta:non-whitespace-character-count="233"/>
    <meta:user-defined meta:name="AppVersion">16.0000</meta:user-defined>
    <meta:template xlink:type="simple" xlink:actuate="onRequest" xlink:title="Normal" xlink:href=""/>
  </office:meta>
</office:document-meta>
</file>