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margin-left="1.143cm" fo:margin-right="0cm" fo:line-height="0.847cm" fo:text-align="justify" style:justify-single-word="false" fo:text-indent="-1.143cm" style:auto-text-indent="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line-height="0.847cm" fo:text-align="center" style:justify-single-word="false"/>
      <style:text-properties style:font-name="標楷體" fo:font-size="18pt" style:font-name-asian="標楷體" style:font-size-asian="18pt" style:font-name-complex="標楷體" style:font-size-complex="16pt"/>
    </style:style>
    <style:style style:name="P6"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text-scale="200%"/>
    </style:style>
    <style:style style:name="P9" style:family="paragraph" style:parent-style-name="Standard" style:list-style-name="WW8Num1">
      <style:paragraph-properties fo:line-height="0.635cm" fo:text-align="justify" style:justify-single-word="false" fo:orphans="2" fo:widows="2" style:text-autospace="none" style:vertical-align="bottom"/>
    </style:style>
    <style:style style:name="P10" style:family="paragraph" style:parent-style-name="Standard">
      <style:paragraph-properties fo:margin-left="2.621cm" fo:margin-right="0cm" fo:line-height="0.635cm" fo:orphans="2" fo:widows="2" fo:text-indent="-2.406cm" style:auto-text-indent="false" style:text-autospace="none" style:vertical-align="bottom">
        <style:tab-stops>
          <style:tab-stop style:position="2.529cm"/>
        </style:tab-stops>
      </style:paragraph-properties>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line-height="0.635cm" fo:orphans="2" fo:widows="2" style:text-autospace="none" style:vertical-align="bottom"/>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6pt"/>
    </style:style>
    <style:style style:name="T2" style:family="text">
      <style:text-properties style:font-name="標楷體" fo:font-size="18pt" style:font-name-asian="標楷體" style:font-size-asian="18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text-scale="200%"/>
    </style:style>
    <style:style style:name="T6" style:family="text">
      <style:text-properties style:font-name="標楷體" fo:font-size="16pt" fo:letter-spacing="0.459cm" style:letter-kerning="false" style:font-name-asian="標楷體" style:font-size-asian="16pt" style:font-name-complex="標楷體"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letter-kerning="false" style:font-name-asian="標楷體" style:font-size-asian="16pt" style:font-name-complex="標楷體" style:font-size-complex="16pt" style:text-scale="84%"/>
    </style:style>
    <style:style style:name="T9" style:family="text">
      <style:text-properties style:font-name="標楷體" fo:font-size="16pt" fo:letter-spacing="0.016cm" style:letter-kerning="false" style:font-name-asian="標楷體" style:font-size-asian="16pt" style:font-name-complex="標楷體" style:font-size-complex="16pt" style:text-scale="84%"/>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細明體" style:font-size-complex="14pt"/>
    </style:style>
    <style:style style:name="T13" style:family="text">
      <style:text-properties fo:color="#000000" loext:opacity="100%" style:font-name="標楷體" fo:font-size="14pt" style:font-name-asian="標楷體" style:font-size-asian="14pt" style:font-name-complex="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申請「雇主聘僱外國人許可及管理辦法第二十二條第一項第五款證明文件及第四十四條第一項第五款證明文件」</text:p>
      <text:p text:style-name="P5">委託書</text:p>
      <text:p text:style-name="P1"><text:span text:style-name="T3">本公司因故無法親往辦理，特委託___________________</text:span></text:p>
      <text:p text:style-name="P3"><text:span text:style-name="T3">代向貴府 □申辦□領取 無違反勞工法令證明書。</text:span></text:p>
      <text:p text:style-name="P6"><text:s text:c="10"/></text:p>
      <text:p text:style-name="P4"><text:span text:style-name="T3">此致 <text:s text:c="2"/>苗栗縣政府</text:span></text:p>
      <text:p text:style-name="P6"/>
      <text:p text:style-name="P6">委託單位名稱：</text:p>
      <text:p text:style-name="P1"><text:span text:style-name="T3">法定代理人 <text:s/>：</text:span></text:p>
      <text:p text:style-name="P1"><text:span text:style-name="T3">地 <text:s text:c="6"/>址 ：</text:span></text:p>
      <text:p text:style-name="P1"><text:span text:style-name="T3">聯 絡 電 話 ：</text:span></text:p>
      <text:p text:style-name="P6"/>
      <text:p text:style-name="P1"><text:span text:style-name="T3">受託人(公司名稱)：</text:span></text:p>
      <text:p text:style-name="P1"><text:span text:style-name="T3">法定代理人 ：</text:span></text:p>
      <text:p text:style-name="P7">地 <text:s text:c="6"/>址：</text:p>
      <text:p text:style-name="P7">聯 絡 電 話：</text:p>
      <text:p text:style-name="P7">承 <text:s/>辦 <text:s/>人：</text:p>
      <text:p text:style-name="P7">身分證號碼：</text:p>
      <text:p text:style-name="P6"/>
      <text:p text:style-name="P6"/>
      <text:p text:style-name="P2"><text:span text:style-name="T6">中華民</text:span><text:span text:style-name="T7">國</text:span><text:span text:style-name="T5"> <text:s text:c="4"/></text:span><text:span text:style-name="T8">年 <text:s text:c="6"/>月 <text:s text:c="7"/></text:span><text:span text:style-name="T9">日</text:span></text:p>
      <text:p text:style-name="P8"/>
      <text:p text:style-name="P10">【備註】</text:p>
      <text:list xml:id="list2406047391" text:style-name="WW8Num1">
        <text:list-item>
          <text:p text:style-name="P9"><text:span text:style-name="T10">為</text:span><text:span text:style-name="T12">委任事務之處理，須為法律行為，而該法律行為，依法應以文字為之者，其處理權之授與，亦應以文字為之。其授與代理權者，代理權之授與亦同</text:span><text:span text:style-name="T12">。（</text:span><text:span text:style-name="T10">民531</text:span><text:span text:style-name="T12">）</text:span></text:p>
        </text:list-item>
        <text:list-item>
          <text:p text:style-name="P9"><text:span text:style-name="T10">委託單位即受託單位應加蓋公司章及負責人章。</text:span></text:p>
        </text:list-item>
        <text:list-item>
          <text:p text:style-name="P11">受委託人應為成年人且具行為能力。</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Arial" style:font-family-complex="Arial" style:font-family-generic-complex="swiss" style:font-size-complex="12pt" style:language-complex="zxx" style:country-complex="non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281cm" style:writing-mode="lr-tb" style:layout-grid-color="#c0c0c0" style:layout-grid-lines="37" style:layout-grid-base-height="0.667cm" style:layout-grid-ruby-height="0cm" style:layout-grid-mode="both" style:layout-grid-ruby-below="false" style:layout-grid-print="false" style:layout-grid-display="false" style:layout-grid-base-width="0.4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委  託  書</dc:title>
    <dc:subject/>
    <meta:keyword/>
    <dc:description/>
    <meta:initial-creator>vicki0713</meta:initial-creator>
    <meta:creation-date>2024-01-12T16:38:00</meta:creation-date>
    <dc:creator>余翠帆</dc:creator>
    <dc:date>2024-01-12T16:38:00</dc:date>
    <meta:editing-cycles>2</meta:editing-cycles>
    <meta:document-statistic meta:table-count="0" meta:image-count="0" meta:object-count="0" meta:page-count="1" meta:paragraph-count="21" meta:word-count="272" meta:character-count="359" meta:non-whitespace-character-count="295"/>
    <meta:generator>LibreOffice/7.3.2.2$Windows_X86_64 LibreOffice_project/49f2b1bff42cfccbd8f788c8dc32c1c309559be0</meta:generator>
  </office:meta>
</office:document-meta>
</file>