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0.1284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002in" fo:margin-right="0.1284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margin-bottom="0.125in" fo:line-height="150%" fo:margin-left="-0.2951in" fo:margin-right="0.1284in" fo:text-indent="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-0.0381in" fo:margin-right="0.1284in" fo:text-indent="-0.2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-0.0381in" fo:margin-right="0.1284in" fo:text-indent="-0.2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150%" fo:margin-left="-0.0381in" fo:margin-right="0.1284in" fo:text-indent="-0.25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margin-left="-0.0381in" fo:margin-right="0.1284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25in" fo:line-height="150%" fo:margin-left="-0.0381in" fo:margin-right="0.1284in" fo:text-indent="-0.256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苗栗縣政府</text:p>
      <text:p text:style-name="P2">勞工及青年發展處勞動基準法案件撤回申請書</text:p>
      <text:p text:style-name="P3"><text:span text:style-name="T4">本案勞方</text:span><text:span text:style-name="T5">(</text:span><text:span text:style-name="T6">或代理人</text:span><text:span text:style-name="T7">)</text:span><text:span text:style-name="T8"><text:s text:c="14"/></text:span><text:span text:style-name="T9">等</text:span><text:span text:style-name="T10"><text:s text:c="5"/></text:span><text:span text:style-name="T11">人於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4"/></text:span><text:span text:style-name="T17">日向</text:span><text:span text:style-name="T18">苗栗縣政府</text:span><text:span text:style-name="T19">提出</text:span><text:span text:style-name="T20"><text:s text:c="21"/></text:span><text:span text:style-name="T21">之違反勞動基準法申訴案，因勞資雙方</text:span></text:p>
      <text:p text:style-name="P22"><text:s text:c="2"/>□已達成協議和解</text:p>
      <text:p text:style-name="P23"><text:s text:c="2"/>□法令認知差異</text:p>
      <text:p text:style-name="P24"><text:s text:c="2"/>□勞方申訴人另循管道以求解決</text:p>
      <text:p text:style-name="P25"><text:span text:style-name="T26"><text:s text:c="2"/>□</text:span><text:span text:style-name="T27">其他</text:span><text:span text:style-name="T28"><text:s text:c="55"/></text:span></text:p>
      <text:p text:style-name="P29"><text:s text:c="125"/></text:p>
      <text:p text:style-name="P30"><text:s text:c="64"/></text:p>
      <text:p text:style-name="P31">故撤銷本案申請。</text:p>
      <text:p text:style-name="P32">此致</text:p>
      <text:p text:style-name="P33">苗栗縣政府</text:p>
      <text:p text:style-name="P34"/>
      <text:p text:style-name="P35"><text:span text:style-name="T36">勞方申請人</text:span><text:span text:style-name="T37">: <text:s/></text:span><text:span text:style-name="T38"><text:s text:c="25"/></text:span><text:span text:style-name="T39">簽章</text:span></text:p>
      <text:p text:style-name="P40">(勞方如有二人以上請附名冊)</text:p>
      <text:p text:style-name="P41">身分證字號:</text:p>
      <text:p text:style-name="P42">聯絡電話:</text:p>
      <text:p text:style-name="P43">連絡電話:代理人(附委託書) : <text:s text:c="10"/>簽章</text:p>
      <text:p text:style-name="P44">身分證字號:</text:p>
      <text:p text:style-name="P45">聯絡電話:</text:p>
      <text:p text:style-name="P46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 text:c="10"/></text:span><text:span text:style-name="T55">年</text:span><text:span text:style-name="T56"><text:s text:c="9"/></text:span><text:span text:style-name="T57">月</text:span><text:span text:style-name="T58"><text:s text:c="9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羽薰</meta:initial-creator>
    <dc:creator>楊羽薰</dc:creator>
    <meta:creation-date>2022-06-27T01:19:00Z</meta:creation-date>
    <dc:date>2022-06-27T01:20:00Z</dc: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