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41cm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line-height="0.6cm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6cm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529cm" fo:text-align="justify" fo:text-align-last="justify" style:justify-single-word="false"/>
      <style:text-properties fo:font-size="16pt" style:font-name-asian="標楷體" style:font-size-asian="16pt"/>
    </style:style>
    <style:style style:name="P7" style:family="paragraph" style:parent-style-name="Standard">
      <style:paragraph-properties fo:line-height="0.529cm" fo:text-align="center" style:justify-single-word="false"/>
      <style:text-properties fo:font-size="16pt" style:font-name-asian="標楷體" style:font-size-asian="16pt"/>
    </style:style>
    <style:style style:name="P8" style:family="paragraph" style:parent-style-name="Standard">
      <style:text-properties fo:font-size="18pt" style:font-name-asian="標楷體" style:font-size-asian="18pt"/>
    </style:style>
    <style:style style:name="P9" style:family="paragraph" style:parent-style-name="Standard">
      <style:paragraph-properties fo:text-align="justify" style:justify-single-word="false"/>
      <style:text-properties fo:font-size="18pt" style:font-name-asian="標楷體" style:font-size-asian="18pt"/>
    </style:style>
    <style:style style:name="P10" style:family="paragraph" style:parent-style-name="Standard">
      <style:paragraph-properties fo:margin-top="0.953cm" fo:margin-bottom="0cm" loext:contextual-spacing="false" style:line-height-at-least="0cm" fo:text-align="justify" style:justify-single-word="false"/>
    </style:style>
    <style:style style:name="P11" style:family="paragraph" style:parent-style-name="Standard">
      <style:paragraph-properties fo:margin-left="0cm" fo:margin-right="0cm" fo:margin-top="0.635cm" fo:margin-bottom="0cm" loext:contextual-spacing="false" fo:text-indent="1.905cm" style:auto-text-indent="false"/>
      <style:text-properties style:font-name="標楷體" fo:font-size="18pt" style:font-name-asian="標楷體" style:font-size-asian="18pt"/>
    </style:style>
    <style:style style:name="P12" style:family="paragraph" style:parent-style-name="Standard">
      <style:paragraph-properties fo:margin-left="0cm" fo:margin-right="0cm" fo:margin-top="0.635cm" fo:margin-bottom="0cm" loext:contextual-spacing="false" fo:text-indent="0.388cm" style:auto-text-indent="false"/>
    </style:style>
    <style:style style:name="P13" style:family="paragraph" style:parent-style-name="Standard">
      <style:paragraph-properties fo:margin-left="10.583cm" fo:margin-right="0cm" fo:line-height="0.706cm" fo:text-indent="0cm" style:auto-text-indent="false"/>
      <style:text-properties style:font-name="標楷體" fo:font-size="16pt" style:font-name-asian="標楷體" style:font-size-asian="16pt"/>
    </style:style>
    <style:style style:name="P14" style:family="paragraph" style:parent-style-name="Standard">
      <style:paragraph-properties fo:margin-left="0cm" fo:margin-right="0cm" fo:line-height="0.741cm" fo:text-indent="3.457cm" style:auto-text-indent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left="0cm" fo:margin-right="0cm" fo:line-height="0.741cm" fo:text-indent="2.469cm" style:auto-text-indent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margin-top="0.088cm" fo:margin-bottom="0cm" loext:contextual-spacing="false" fo:line-height="0.741cm"/>
      <style:text-properties style:font-name="標楷體" fo:font-size="14pt" style:font-name-asian="標楷體" style:font-size-asian="14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letter-spacing="0.141cm" style:text-underline-style="solid" style:text-underline-width="auto" style:text-underline-color="font-color" fo:font-weight="bold" style:font-name-asian="標楷體" style:font-size-asian="24pt" style:font-weight-asian="bold" style:font-weight-complex="bold"/>
    </style:style>
    <style:style style:name="P18" style:family="paragraph" style:parent-style-name="Text_20_body">
      <style:paragraph-properties fo:line-height="0.529cm"/>
      <style:text-properties fo:color="#808080" fo:font-size="12pt" style:font-name-asian="標楷體" style:font-size-asian="12pt"/>
    </style:style>
    <style:style style:name="P19" style:family="paragraph" style:parent-style-name="Text_20_body">
      <style:paragraph-properties fo:line-height="0.529cm" fo:text-align="justify" fo:text-align-last="justify" style:justify-single-word="false"/>
      <style:text-properties fo:color="#808080" fo:font-size="12pt" style:font-name-asian="標楷體" style:font-size-asian="12pt"/>
    </style:style>
    <style:style style:name="P20" style:family="paragraph" style:parent-style-name="Text_20_body">
      <style:paragraph-properties fo:line-height="0.529cm" fo:text-align="justify" fo:text-align-last="justify" style:justify-single-word="false"/>
      <style:text-properties fo:color="#808080" fo:font-size="12pt" style:font-size-asian="12pt"/>
    </style:style>
    <style:style style:name="P21" style:family="paragraph" style:parent-style-name="Text_20_body">
      <style:paragraph-properties fo:line-height="0.529cm" fo:text-align="justify" fo:text-align-last="justify" style:justify-single-word="false"/>
      <style:text-properties fo:font-size="14pt" style:font-name-asian="標楷體" style:font-size-asian="14pt"/>
    </style:style>
    <style:style style:name="P22" style:family="paragraph">
      <loext:graphic-properties draw:fill="none" draw:fill-color="#ffffff"/>
      <style:paragraph-properties style:writing-mode="lr-tb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4pt" fo:letter-spacing="0.141cm" style:text-underline-style="solid" style:text-underline-width="auto" style:text-underline-color="font-color" fo:font-weight="bold" style:font-name-asian="標楷體" style:font-size-asian="24pt" style:font-weight-asian="bold" style:font-weight-complex="bold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18pt" style:font-name-asian="標楷體" style:font-size-asian="18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fo:letter-spacing="0.116cm" style:font-name-asian="標楷體" style:font-size-asian="16pt"/>
    </style:style>
    <style:style style:name="T6" style:family="text">
      <style:text-properties style:font-name="標楷體" fo:font-size="22pt" style:font-name-asian="標楷體" style:font-size-asian="22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-asian="標楷體"/>
    </style:style>
    <style:style style:name="T9" style:family="text">
      <style:text-properties fo:font-size="18pt" style:font-name-asian="標楷體" style:font-size-asian="18pt"/>
    </style:style>
    <style:style style:name="T10" style:family="text">
      <style:text-properties fo:font-size="18pt" style:text-underline-style="solid" style:text-underline-width="auto" style:text-underline-color="font-color" style:font-name-asian="Times New Roman" style:font-size-asian="18pt"/>
    </style:style>
    <style:style style:name="T11" style:family="text">
      <style:text-properties style:font-name-asian="Times New Roman"/>
    </style:style>
    <style:style style:name="T12" style:family="text">
      <style:text-properties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cm" fo:padding-right="0.254cm" fo:padding-top="0.127cm" fo:padding-bottom="0.127cm" fo:border="0.26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cm" fo:padding-right="0.254cm" fo:padding-top="0.127cm" fo:padding-bottom="0.127cm" fo:border="0.26pt solid #000000" style:writing-mode="tb-r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2.556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6.466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委 託 書</text:p>
      <text:p text:style-name="P10"><text:span text:style-name="T9">茲委託</text:span><text:span text:style-name="T10"> <text:s text:c="23"/></text:span><text:span text:style-name="T9">代辦「引進入國外國人通報」</text:span><text:span text:style-name="T2">、</text:span><text:span text:style-name="T9">「接續聘僱外國人通報」事宜，並領取外國人通報證明書，如有任何偽造不實，願負一切法律責任。</text:span></text:p>
      <text:p text:style-name="P11">此 致</text:p>
      <text:p text:style-name="P12"><text:span text:style-name="T6">苗栗縣政府勞工及青年發展處</text:span></text:p>
      <text:p text:style-name="P13"/>
      <text:p text:style-name="P2"><draw:custom-shape text:anchor-type="char" draw:z-index="8" draw:style-name="gr1" draw:text-style-name="P22" svg:width="0.318cm" svg:height="3.178cm" svg:x="2.858cm" svg:y="0.318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12"> <text:s text:c="13"/></text:span>申請人/公司名稱：</text:p>
      <text:p text:style-name="P14"><draw:frame draw:style-name="fr1" draw:name="框架1" text:anchor-type="char" svg:x="15.554cm" svg:y="0.208cm" svg:width="3.182cm" svg:height="1.277cm" draw:z-index="5"><draw:text-box><text:p text:style-name="P18">請加蓋申請人</text:p><text:p text:style-name="P18">/公司大小章</text:p></draw:text-box></draw:frame>負 責 人：</text:p>
      <text:p text:style-name="P14"><draw:frame draw:style-name="fr2" draw:name="框架2" text:anchor-type="char" svg:x="0.166cm" svg:y="0.106cm" svg:width="2.399cm" svg:height="0.847cm" draw:z-index="3"><draw:text-box><text:p text:style-name="P6">委託人</text:p></draw:text-box></draw:frame><draw:frame draw:style-name="fr3" draw:name="框架3" text:anchor-type="char" svg:x="23.417cm" svg:y="-1.252cm" svg:width="1.542cm" svg:height="2.387cm" draw:z-index="1"><draw:text-box><text:p text:style-name="P21">請加蓋公司大小章</text:p></draw:text-box></draw:frame>身分證字號/統一編號：</text:p>
      <text:p text:style-name="P14">地 <text:s text:c="3"/>址： </text:p>
      <text:p text:style-name="P14">電 <text:s text:c="3"/>話：</text:p>
      <text:p text:style-name="P14"/>
      <text:p text:style-name="P4"><draw:line text:anchor-type="char" draw:z-index="10" draw:style-name="gr3" draw:text-style-name="P23" svg:x1="3.175cm" svg:y1="0.212cm" svg:x2="19.05cm" svg:y2="0.212cm"><text:p/></draw:line> <text:s text:c="11"/></text:p>
      <text:p text:style-name="P3"/>
      <text:p text:style-name="P3"><draw:custom-shape text:anchor-type="char" draw:z-index="9" draw:style-name="gr2" draw:text-style-name="P22" svg:width="0.318cm" svg:height="7.303cm" svg:x="2.858cm" svg:y="0.141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12"> <text:s text:c="13"/></text:span>公司名稱：</text:p>
      <text:p text:style-name="P14"><draw:frame draw:style-name="fr1" draw:name="框架4" text:anchor-type="char" svg:x="15.554cm" svg:y="0.173cm" svg:width="3.129cm" svg:height="1.293cm" draw:z-index="6"><draw:text-box><text:p text:style-name="P19">請加蓋公司</text:p><text:p text:style-name="P19">大小章</text:p></draw:text-box></draw:frame>負 責 人：</text:p>
      <text:p text:style-name="P14">統一編號：</text:p>
      <text:p text:style-name="P2"><text:span text:style-name="T12"><text:s text:c="14"/></text:span>許可證號：</text:p>
      <text:p text:style-name="P14"><draw:frame draw:style-name="fr2" draw:name="框架5" text:anchor-type="char" svg:x="0cm" svg:y="0.494cm" svg:width="2.445cm" svg:height="0.988cm" draw:z-index="4"><draw:text-box><text:p text:style-name="P7">受委託人</text:p></draw:text-box></draw:frame><draw:frame draw:style-name="fr3" draw:name="框架6" text:anchor-type="char" svg:x="23.435cm" svg:y="-1.235cm" svg:width="1.542cm" svg:height="2.387cm" draw:z-index="0"><draw:text-box><text:p text:style-name="P21">請加蓋公司大小章</text:p></draw:text-box></draw:frame>地 <text:s text:c="3"/>址：</text:p>
      <text:p text:style-name="P2"><text:span text:style-name="T12"><text:s text:c="14"/></text:span>電 <text:s text:c="3"/>話：</text:p>
      <text:p text:style-name="P5"><text:s text:c="14"/></text:p>
      <text:p text:style-name="P15"><draw:frame draw:style-name="fr1" draw:name="框架7" text:anchor-type="char" svg:x="15.554cm" svg:y="0.49cm" svg:width="3.129cm" svg:height="1.293cm" draw:z-index="7"><draw:text-box><text:p text:style-name="P20"><text:span text:style-name="T8">請加蓋承辦人印章</text:span><text:span text:style-name="T11"> </text:span></text:p></draw:text-box></draw:frame><text:span text:style-name="T12"> <text:s text:c="3"/></text:span>承 辦 人： </text:p>
      <text:p text:style-name="P16"><draw:frame draw:style-name="fr3" draw:name="框架8" text:anchor-type="char" svg:x="23.435cm" svg:y="-1.111cm" svg:width="1.542cm" svg:height="2.387cm" draw:z-index="2"><draw:text-box><text:p text:style-name="P21">請加蓋經辦人印章</text:p></draw:text-box></draw:frame><text:span text:style-name="T12"> <text:s text:c="13"/></text:span>身份證字號：</text:p>
      <text:p text:style-name="P16"><text:span text:style-name="T12"><text:s text:c="14"/></text:span>電 <text:s text:c="3"/>話：</text:p>
      <text:p text:style-name="P16"/>
      <text:p text:style-name="P16"/>
      <text:p text:style-name="P1"><text:span text:style-name="T5">中華民國</text:span><text:span text:style-name="T4"> <text:s text:c="9"/>年 <text:s text:c="12"/>月 <text:s text:c="12"/>日</text:span></text:p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8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託 書</dc:title>
    <meta:initial-creator>KCG</meta:initial-creator>
    <meta:creation-date>2011-03-11T15:48:00</meta:creation-date>
    <dc:creator>張沛晴</dc:creator>
    <dc:date>2021-09-02T09:51:00</dc:date>
    <meta:print-date>2011-03-11T16:31:00</meta:print-date>
    <meta:editing-cycles>5</meta:editing-cycles>
    <meta:editing-duration>PT13M</meta:editing-duration>
    <meta:document-statistic meta:table-count="0" meta:image-count="0" meta:object-count="0" meta:page-count="1" meta:paragraph-count="31" meta:word-count="213" meta:character-count="419" meta:non-whitespace-character-count="213"/>
    <meta:generator>LibreOffice/5.1.2.2$Windows_x86 LibreOffice_project/d3bf12ecb743fc0d20e0be0c58ca359301eb705f</meta:generator>
  </office:meta>
</office:document-meta>
</file>