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76cm" fo:margin-left="1.304cm" fo:margin-top="0cm" fo:margin-bottom="0cm" table:align="left" fo:background-color="#ced7e7" style:writing-mode="lr-tb">
        <style:background-image/>
      </style:table-properties>
    </style:style>
    <style:style style:name="表格1.A" style:family="table-column">
      <style:table-column-properties style:column-width="3.944cm"/>
    </style:style>
    <style:style style:name="表格1.D" style:family="table-column">
      <style:table-column-properties style:column-width="3.942cm"/>
    </style:style>
    <style:style style:name="表格1.1" style:family="table-row">
      <style:table-row-properties style:min-row-height="1.886cm" fo:keep-together="auto"/>
    </style:style>
    <style:style style:name="表格1.A1" style:family="table-cell">
      <style:table-cell-properties style:vertical-align="middle" fo:background-color="#ffffff" fo:padding="0.141cm" fo:border="0.5pt solid #000001">
        <style:background-image/>
      </style:table-cell-properties>
    </style:style>
    <style:style style:name="表格1.2" style:family="table-row">
      <style:table-row-properties style:min-row-height="0.616cm" fo:keep-together="auto"/>
    </style:style>
    <style:style style:name="表格1.10" style:family="table-row">
      <style:table-row-properties style:min-row-height="1.251cm" fo:keep-together="auto"/>
    </style:style>
    <style:style style:name="表格2" style:family="table">
      <style:table-properties style:width="15.875cm" fo:margin-left="1.304cm" fo:margin-top="0cm" fo:margin-bottom="0cm" table:align="left" fo:background-color="#ced7e7" style:writing-mode="lr-tb">
        <style:background-image/>
      </style:table-properties>
    </style:style>
    <style:style style:name="表格2.A" style:family="table-column">
      <style:table-column-properties style:column-width="2.752cm"/>
    </style:style>
    <style:style style:name="表格2.B" style:family="table-column">
      <style:table-column-properties style:column-width="3.81cm"/>
    </style:style>
    <style:style style:name="表格2.C" style:family="table-column">
      <style:table-column-properties style:column-width="4.868cm"/>
    </style:style>
    <style:style style:name="表格2.D" style:family="table-column">
      <style:table-column-properties style:column-width="4.443cm"/>
    </style:style>
    <style:style style:name="表格2.1" style:family="table-row">
      <style:table-row-properties style:min-row-height="1.886cm" fo:keep-together="auto"/>
    </style:style>
    <style:style style:name="表格2.A1" style:family="table-cell">
      <style:table-cell-properties fo:background-color="#ffffff" fo:padding="0.141cm" fo:border="0.5pt solid #000001">
        <style:background-image/>
      </style:table-cell-properties>
    </style:style>
    <style:style style:name="表格2.C1" style:family="table-cell">
      <style:table-cell-properties style:vertical-align="middle" fo:background-color="#ffffff" fo:padding="0.141cm" fo:border="0.5pt solid #000001">
        <style:background-image/>
      </style:table-cell-properties>
    </style:style>
    <style:style style:name="表格2.2" style:family="table-row">
      <style:table-row-properties style:min-row-height="0.616cm" fo:keep-together="auto"/>
    </style:style>
    <style:style style:name="表格2.4" style:family="table-row">
      <style:table-row-properties style:min-row-height="1.251cm" fo:keep-together="auto"/>
    </style:style>
    <style:style style:name="表格2.5" style:family="table-row">
      <style:table-row-properties style:min-row-height="4.426cm" fo:keep-together="auto"/>
    </style:style>
    <style:style style:name="表格3" style:family="table">
      <style:table-properties style:width="16.768cm" fo:margin-left="0.596cm" fo:margin-top="0cm" fo:margin-bottom="0cm" table:align="left" fo:background-color="#ced7e7" style:writing-mode="lr-tb">
        <style:background-image/>
      </style:table-properties>
    </style:style>
    <style:style style:name="表格3.A" style:family="table-column">
      <style:table-column-properties style:column-width="8.345cm"/>
    </style:style>
    <style:style style:name="表格3.B" style:family="table-column">
      <style:table-column-properties style:column-width="8.421cm"/>
    </style:style>
    <style:style style:name="表格3.1" style:family="table-row">
      <style:table-row-properties style:min-row-height="11.622cm" fo:keep-together="auto"/>
    </style:style>
    <style:style style:name="表格3.A1" style:family="table-cell">
      <style:table-cell-properties fo:background-color="#ffffff" fo:padding="0.141cm" fo:border="0.5pt solid #000001">
        <style:background-image/>
      </style:table-cell-properties>
    </style:style>
    <style:style style:name="表格3.B1" style:family="table-cell">
      <style:table-cell-properties fo:background-color="#ffffff" fo:padding-left="0.776cm" fo:padding-right="0.141cm" fo:padding-top="0.141cm" fo:padding-bottom="0.141cm" fo:border="0.5pt solid #000001">
        <style:background-image/>
      </style:table-cell-properties>
    </style:style>
    <style:style style:name="表格3.2" style:family="table-row">
      <style:table-row-properties style:min-row-height="13.527cm" fo:keep-together="auto"/>
    </style:style>
    <style:style style:name="P1" style:family="paragraph" style:parent-style-name="Standard">
      <style:text-properties fo:color="#000000"/>
    </style:style>
    <style:style style:name="P2" style:family="paragraph" style:parent-style-name="內文_20_A">
      <style:paragraph-properties fo:line-height="0.635cm"/>
    </style:style>
    <style:style style:name="P3" style:family="paragraph" style:parent-style-name="內文_20_A">
      <style:paragraph-properties fo:line-height="0.635cm" fo:text-align="center" style:justify-single-word="false"/>
    </style:style>
    <style:style style:name="P4" style:family="paragraph" style:parent-style-name="內文_20_A">
      <style:paragraph-properties fo:line-height="0.635cm" fo:text-align="justify" style:justify-single-word="false"/>
    </style:style>
    <style:style style:name="P5" style:family="paragraph" style:parent-style-name="內文_20_A">
      <style:paragraph-properties fo:line-height="0.635cm"/>
      <style:text-properties fo:color="#000000"/>
    </style:style>
    <style:style style:name="P6" style:family="paragraph" style:parent-style-name="內文_20_A">
      <style:paragraph-properties fo:text-align="justify" style:justify-single-word="false"/>
    </style:style>
    <style:style style:name="P7" style:family="paragraph" style:parent-style-name="內文_20_A" style:master-page-name="Standard">
      <style:paragraph-properties fo:margin-left="0cm" fo:margin-right="0cm" fo:line-height="0.635cm" fo:text-indent="4.521cm" style:auto-text-indent="false" style:page-number="auto"/>
    </style:style>
    <style:style style:name="P8" style:family="paragraph" style:parent-style-name="內文_20_A">
      <style:paragraph-properties fo:margin-left="0.847cm" fo:margin-right="0cm" fo:text-indent="0cm" style:auto-text-indent="false"/>
    </style:style>
    <style:style style:name="P9" style:family="paragraph" style:parent-style-name="內文_20_A">
      <style:paragraph-properties fo:margin-left="0.847cm" fo:margin-right="0cm" fo:text-align="justify" style:justify-single-word="false" fo:text-indent="0cm" style:auto-text-indent="false"/>
    </style:style>
    <style:style style:name="P10" style:family="paragraph" style:parent-style-name="內文_20_A">
      <style:paragraph-properties fo:margin-left="0.847cm" fo:margin-right="0cm" fo:margin-top="0cm" fo:margin-bottom="0.318cm" loext:contextual-spacing="false" fo:text-align="justify" style:justify-single-word="false" fo:text-indent="0cm" style:auto-text-indent="false"/>
    </style:style>
    <style:style style:name="P11" style:family="paragraph" style:parent-style-name="內文_20_A">
      <style:paragraph-properties fo:margin-left="1.319cm" fo:margin-right="0cm" fo:margin-top="0cm" fo:margin-bottom="0.318cm" loext:contextual-spacing="false" fo:text-indent="-1.319cm" style:auto-text-indent="false"/>
      <style:text-properties fo:color="#000000" style:font-name="Arial" style:font-name-asian="Arial1" style:font-name-complex="Arial1"/>
    </style:style>
    <style:style style:name="P12" style:family="paragraph" style:parent-style-name="內文_20_A">
      <style:paragraph-properties fo:margin-left="1.319cm" fo:margin-right="0cm" fo:margin-top="0cm" fo:margin-bottom="0.318cm" loext:contextual-spacing="false" fo:text-align="justify" style:justify-single-word="false" fo:text-indent="-1.319cm" style:auto-text-indent="false"/>
      <style:text-properties fo:color="#000000" style:font-name="Arial" style:font-name-asian="Arial1" style:font-name-complex="Arial1"/>
    </style:style>
    <style:style style:name="P13" style:family="paragraph" style:parent-style-name="內文_20_A">
      <style:paragraph-properties fo:margin-left="1.06cm" fo:margin-right="0cm" fo:margin-top="0.318cm" fo:margin-bottom="0cm" loext:contextual-spacing="false" fo:text-indent="-1.06cm" style:auto-text-indent="false"/>
    </style:style>
    <style:style style:name="P14" style:family="paragraph" style:parent-style-name="內文_20_A">
      <style:paragraph-properties fo:margin-left="1.06cm" fo:margin-right="0cm" fo:margin-top="0cm" fo:margin-bottom="0.318cm" loext:contextual-spacing="false" fo:text-indent="-1.06cm" style:auto-text-indent="false"/>
    </style:style>
    <style:style style:name="P15" style:family="paragraph" style:parent-style-name="內文_20_A">
      <style:paragraph-properties fo:margin-left="0.635cm" fo:margin-right="0cm" fo:text-align="justify" style:justify-single-word="false" fo:text-indent="-0.487cm" style:auto-text-indent="false"/>
    </style:style>
    <style:style style:name="P16" style:family="paragraph" style:parent-style-name="內文_20_A">
      <style:paragraph-properties fo:margin-left="0.635cm" fo:margin-right="0cm" fo:text-align="justify" style:justify-single-word="false" fo:text-indent="-0.275cm" style:auto-text-indent="false"/>
    </style:style>
    <style:style style:name="P17" style:family="paragraph" style:parent-style-name="內文_20_A">
      <style:paragraph-properties fo:margin-left="0.635cm" fo:margin-right="0cm" fo:text-indent="0cm" style:auto-text-indent="false"/>
    </style:style>
    <style:style style:name="P18" style:family="paragraph" style:parent-style-name="內文_20_A">
      <style:paragraph-properties fo:margin-left="1.692cm" fo:margin-right="0cm" fo:margin-top="0.318cm" fo:margin-bottom="0cm" loext:contextual-spacing="false" fo:text-indent="-1.06cm" style:auto-text-indent="false"/>
    </style:style>
    <style:style style:name="P19" style:family="paragraph" style:parent-style-name="內文_20_A">
      <style:paragraph-properties fo:margin-left="0.635cm" fo:margin-right="0cm" fo:text-align="justify" style:justify-single-word="false" fo:text-indent="-0.635cm" style:auto-text-indent="false"/>
    </style:style>
    <style:style style:name="P20" style:family="paragraph" style:parent-style-name="內文_20_A">
      <style:paragraph-properties fo:margin-left="0.635cm" fo:margin-right="0cm" fo:line-height="0.635cm" fo:text-align="justify" style:justify-single-word="false" fo:text-indent="-0.635cm" style:auto-text-indent="false"/>
    </style:style>
    <style:style style:name="P21" style:family="paragraph" style:parent-style-name="內文_20_A">
      <style:paragraph-properties fo:margin-left="0.635cm" fo:margin-right="0cm" fo:margin-top="0cm" fo:margin-bottom="0.318cm" loext:contextual-spacing="false" fo:text-indent="-0.635cm" style:auto-text-indent="false"/>
    </style:style>
    <style:style style:name="P22" style:family="paragraph" style:parent-style-name="內文_20_A">
      <style:paragraph-properties fo:margin-top="0.318cm" fo:margin-bottom="0cm" loext:contextual-spacing="false"/>
    </style:style>
    <style:style style:name="P23" style:family="paragraph" style:parent-style-name="內文_20_A">
      <style:paragraph-properties fo:margin-top="0.318cm" fo:margin-bottom="0cm" loext:contextual-spacing="false" fo:text-align="justify" style:justify-single-word="false"/>
    </style:style>
    <style:style style:name="P24" style:family="paragraph" style:parent-style-name="內文_20_A">
      <style:paragraph-properties fo:margin-left="1.693cm" fo:margin-right="0cm" fo:text-indent="-0.635cm" style:auto-text-indent="false"/>
    </style:style>
    <style:style style:name="P25" style:family="paragraph" style:parent-style-name="內文_20_A">
      <style:paragraph-properties fo:margin-left="1.693cm" fo:margin-right="0cm" fo:text-align="justify" style:justify-single-word="false" fo:text-indent="-0.635cm" style:auto-text-indent="false"/>
    </style:style>
    <style:style style:name="P26" style:family="paragraph" style:parent-style-name="內文_20_A">
      <style:paragraph-properties fo:margin-left="1.482cm" fo:margin-right="0cm" fo:text-align="justify" style:justify-single-word="false" fo:text-indent="-0.635cm" style:auto-text-indent="false"/>
    </style:style>
    <style:style style:name="P27" style:family="paragraph" style:parent-style-name="內文_20_A">
      <style:paragraph-properties fo:margin-left="1.482cm" fo:margin-right="0cm" fo:text-align="justify" style:justify-single-word="false" fo:text-indent="-0.423cm" style:auto-text-indent="false"/>
    </style:style>
    <style:style style:name="P28" style:family="paragraph" style:parent-style-name="內文_20_A">
      <style:paragraph-properties fo:margin-left="1.478cm" fo:margin-right="0cm" fo:text-align="justify" style:justify-single-word="false" fo:text-indent="-0.423cm" style:auto-text-indent="false"/>
    </style:style>
    <style:style style:name="P29" style:family="paragraph" style:parent-style-name="內文_20_A">
      <style:paragraph-properties fo:margin-left="2.688cm" fo:margin-right="0cm" fo:text-indent="-0.783cm" style:auto-text-indent="false"/>
    </style:style>
    <style:style style:name="P30" style:family="paragraph" style:parent-style-name="內文_20_A">
      <style:paragraph-properties fo:margin-left="2.54cm" fo:margin-right="0cm" fo:text-align="justify" style:justify-single-word="false" fo:text-indent="-0.635cm" style:auto-text-indent="false"/>
    </style:style>
    <style:style style:name="P31" style:family="paragraph" style:parent-style-name="內文_20_A">
      <style:paragraph-properties fo:margin-left="2.579cm" fo:margin-right="0cm" fo:text-indent="-0.674cm" style:auto-text-indent="false"/>
    </style:style>
    <style:style style:name="P32" style:family="paragraph" style:parent-style-name="內文_20_A">
      <style:paragraph-properties fo:margin-left="2.328cm" fo:margin-right="0cm" fo:text-align="justify" style:justify-single-word="false" fo:text-indent="-0.423cm" style:auto-text-indent="false"/>
    </style:style>
    <style:style style:name="P33" style:family="paragraph" style:parent-style-name="內文_20_A">
      <style:paragraph-properties fo:margin-left="2.596cm" fo:margin-right="0cm" fo:text-indent="-0.695cm" style:auto-text-indent="false"/>
    </style:style>
    <style:style style:name="P34" style:family="paragraph" style:parent-style-name="內文_20_A">
      <style:paragraph-properties fo:margin-left="2.32cm" fo:margin-right="0cm" fo:text-align="justify" style:justify-single-word="false" fo:text-indent="-0.423cm" style:auto-text-indent="false"/>
    </style:style>
    <style:style style:name="P35" style:family="paragraph" style:parent-style-name="內文_20_A">
      <style:paragraph-properties fo:margin-left="0.847cm" fo:margin-right="0cm" fo:text-align="justify" style:justify-single-word="false" fo:text-indent="-0.847cm" style:auto-text-indent="false"/>
    </style:style>
    <style:style style:name="P36" style:family="paragraph" style:parent-style-name="內文_20_A">
      <style:paragraph-properties fo:margin-left="0.445cm" fo:margin-right="0cm" fo:line-height="0.635cm" fo:text-align="justify" style:justify-single-word="false" fo:text-indent="-0.445cm" style:auto-text-indent="false"/>
    </style:style>
    <style:style style:name="P37" style:family="paragraph" style:parent-style-name="內文_20_A">
      <style:paragraph-properties fo:margin-left="0.614cm" fo:margin-right="0cm" fo:margin-top="0cm" fo:margin-bottom="0.318cm" loext:contextual-spacing="false" fo:text-indent="-0.614cm" style:auto-text-indent="false"/>
      <style:text-properties fo:color="#000000" style:font-name="Arial" fo:font-weight="bold" style:font-name-asian="Arial1" style:font-weight-asian="bold" style:font-name-complex="Arial1" style:font-weight-complex="bold"/>
    </style:style>
    <style:style style:name="P38" style:family="paragraph" style:parent-style-name="內文_20_A">
      <style:paragraph-properties fo:margin-left="0.423cm" fo:margin-right="0cm" fo:text-align="justify" style:justify-single-word="false" fo:text-indent="-0.423cm" style:auto-text-indent="false"/>
    </style:style>
    <style:style style:name="P39" style:family="paragraph" style:parent-style-name="內文_20_A">
      <style:paragraph-properties fo:margin-left="0.501cm" fo:margin-right="0cm" fo:text-align="justify" style:justify-single-word="false" fo:text-indent="-0.501cm" style:auto-text-indent="false"/>
    </style:style>
    <style:style style:name="P40" style:family="paragraph" style:parent-style-name="Body_20_Text_20_2">
      <style:paragraph-properties fo:margin-left="0.847cm" fo:margin-right="0cm" fo:margin-top="0.635cm" fo:margin-bottom="0cm" loext:contextual-spacing="false" fo:line-height="100%" fo:text-align="justify" style:justify-single-word="false" fo:text-indent="-0.847cm" style:auto-text-indent="false"/>
    </style:style>
    <style:style style:name="P41" style:family="paragraph" style:parent-style-name="Body_20_Text_20_2">
      <style:paragraph-properties fo:margin-left="0.847cm" fo:margin-right="0cm" fo:line-height="100%" fo:text-align="justify" style:justify-single-word="false" fo:text-indent="-0.847cm" style:auto-text-indent="false"/>
    </style:style>
    <style:style style:name="P42" style:family="paragraph" style:parent-style-name="Body_20_Text_20_2">
      <style:paragraph-properties fo:margin-left="0.847cm" fo:margin-right="0cm" fo:margin-top="0.318cm" fo:margin-bottom="0cm" loext:contextual-spacing="false" fo:line-height="100%" fo:text-align="justify" style:justify-single-word="false" fo:text-indent="-0.847cm" style:auto-text-indent="false"/>
    </style:style>
    <style:style style:name="P43" style:family="paragraph" style:parent-style-name="Body_20_Text_20_2">
      <style:paragraph-properties fo:margin-left="0.423cm" fo:margin-right="0cm" fo:line-height="100%" fo:text-align="justify" style:justify-single-word="false" fo:text-indent="-0.423cm" style:auto-text-indent="false"/>
    </style:style>
    <style:style style:name="P44" style:family="paragraph" style:parent-style-name="Body_20_Text_20_3">
      <style:paragraph-properties fo:line-height="0.635cm"/>
    </style:style>
    <style:style style:name="P45" style:family="paragraph" style:parent-style-name="Body_20_Text_20_3">
      <style:paragraph-properties fo:line-height="0.635cm" fo:text-align="justify" style:justify-single-word="false"/>
    </style:style>
    <style:style style:name="P46" style:family="paragraph" style:parent-style-name="Footer">
      <style:paragraph-properties fo:text-align="center" style:justify-single-word="false"/>
    </style:style>
    <style:style style:name="T1" style:family="text">
      <style:text-properties fo:color="#000000" fo:font-size="16pt" fo:language="zh" fo:country="TW" fo:font-weight="bold" style:font-name-asian="標楷體1" style:font-size-asian="16pt" style:font-weight-asian="bold" style:font-size-complex="16pt"/>
    </style:style>
    <style:style style:name="T2" style:family="text">
      <style:text-properties fo:color="#000000" style:font-name="Arial" fo:font-size="16pt" fo:font-weight="bold" style:font-size-asian="16pt" style:font-weight-asian="bold" style:font-size-complex="16pt" style:font-weight-complex="bold"/>
    </style:style>
    <style:style style:name="T3" style:family="text">
      <style:text-properties fo:color="#000000" style:font-name="Arial" fo:font-size="16pt" fo:font-weight="bold" style:font-name-asian="Arial1" style:font-size-asian="16pt" style:font-weight-asian="bold" style:font-name-complex="Arial1" style:font-size-complex="16pt" style:font-weight-complex="bold" loext:padding="0cm" loext:border="0.51pt solid #00000a"/>
    </style:style>
    <style:style style:name="T4" style:family="text">
      <style:text-properties fo:color="#000000" style:font-name="Arial" fo:font-size="16pt" fo:font-weight="bold" style:font-name-asian="Arial1" style:font-size-asian="16pt" style:font-weight-asian="bold" style:font-name-complex="Arial1" style:font-size-complex="16pt" style:font-weight-complex="bold"/>
    </style:style>
    <style:style style:name="T5" style:family="text">
      <style:text-properties fo:color="#000000" style:font-name="Arial" fo:font-size="12pt" style:font-size-asian="12pt" style:font-size-complex="12pt"/>
    </style:style>
    <style:style style:name="T6" style:family="text">
      <style:text-properties fo:color="#000000" style:font-name="Arial" fo:font-size="12pt" style:text-underline-style="solid" style:text-underline-width="auto" style:text-underline-color="font-color" style:font-size-asian="12pt"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fo:language="pt" fo:country="PT" style:font-size-asian="12pt" style:font-size-complex="12pt"/>
    </style:style>
    <style:style style:name="T9" style:family="text">
      <style:text-properties fo:color="#000000" style:font-name="Arial" fo:font-size="12pt" fo:language="pt" fo:country="PT" style:text-underline-style="solid" style:text-underline-width="auto" style:text-underline-color="font-color" style:font-size-asian="12pt" style:font-size-complex="12pt"/>
    </style:style>
    <style:style style:name="T10" style:family="text">
      <style:text-properties fo:color="#000000" style:font-name="Arial" fo:font-size="12pt" fo:language="pt" fo:country="PT" style:font-name-asian="Arial1" style:font-size-asian="12pt" style:font-name-complex="Arial1" style:font-size-complex="12pt"/>
    </style:style>
    <style:style style:name="T11" style:family="text">
      <style:text-properties fo:color="#000000" style:font-name="Arial" fo:font-size="12pt" fo:language="zh" fo:country="TW" style:font-name-asian="Arial1" style:font-size-asian="12pt" style:font-name-complex="Arial1" style:font-size-complex="12pt"/>
    </style:style>
    <style:style style:name="T12"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13" style:family="text">
      <style:text-properties fo:color="#000000" style:font-name="Arial" style:text-underline-style="solid" style:text-underline-width="auto" style:text-underline-color="font-color"/>
    </style:style>
    <style:style style:name="T14" style:family="text">
      <style:text-properties fo:color="#000000" style:font-name="Arial" style:text-underline-style="solid" style:text-underline-width="auto" style:text-underline-color="font-color" fo:font-weight="bold" style:font-name-asian="Arial1" style:font-weight-asian="bold" style:font-name-complex="Arial1" style:font-weight-complex="bold"/>
    </style:style>
    <style:style style:name="T15" style:family="text">
      <style:text-properties fo:color="#000000" style:font-name="Arial" style:text-underline-style="solid" style:text-underline-width="auto" style:text-underline-color="font-color" style:font-name-asian="Arial1" style:font-name-complex="Arial1"/>
    </style:style>
    <style:style style:name="T16" style:family="text">
      <style:text-properties fo:color="#000000" style:font-name="Arial"/>
    </style:style>
    <style:style style:name="T17" style:family="text">
      <style:text-properties fo:color="#000000" style:font-name="Arial" style:font-name-asian="Arial1" style:font-name-complex="Arial1"/>
    </style:style>
    <style:style style:name="T18" style:family="text">
      <style:text-properties fo:color="#000000" style:font-name="Arial" fo:language="zh" fo:country="TW" style:font-name-asian="Arial1" style:font-name-complex="Arial1"/>
    </style:style>
    <style:style style:name="T19" style:family="text">
      <style:text-properties fo:color="#000000" style:font-name="Arial" fo:language="zh" fo:country="TW" fo:font-weight="bold" style:font-name-asian="Arial1" style:font-weight-asian="bold" style:font-name-complex="Arial1" style:font-weight-complex="bold"/>
    </style:style>
    <style:style style:name="T20" style:family="text">
      <style:text-properties fo:color="#000000" style:font-name="Arial" fo:font-weight="bold" style:font-name-asian="Arial1" style:font-weight-asian="bold" style:font-name-complex="Arial1" style:font-weight-complex="bold"/>
    </style:style>
    <style:style style:name="T21" style:family="text">
      <style:text-properties fo:color="#000000" style:font-name="Arial" fo:font-weight="bold" fo:background-color="#d8d8d8" loext:char-shading-value="0" style:font-weight-asian="bold" style:font-weight-complex="bold"/>
    </style:style>
    <style:style style:name="T22" style:family="text">
      <style:text-properties fo:color="#000000" style:font-name="Arial" fo:font-weight="bold" style:font-weight-asian="bold" style:font-weight-complex="bold"/>
    </style:style>
    <style:style style:name="T23" style:family="text">
      <style:text-properties fo:color="#000000" style:font-name="Arial" fo:language="pt" fo:country="PT" fo:font-weight="bold" style:font-weight-asian="bold" style:font-weight-complex="bold"/>
    </style:style>
    <style:style style:name="T24" style:family="text">
      <style:text-properties fo:color="#000000" style:font-name="Arial" fo:language="pt" fo:country="PT" fo:font-weight="bold" style:font-name-asian="Arial1" style:font-weight-asian="bold" style:font-name-complex="Arial1" style:font-weight-complex="bold"/>
    </style:style>
    <style:style style:name="T25" style:family="text">
      <style:text-properties fo:color="#000000" style:font-name="Arial" fo:language="pt" fo:country="PT" fo:font-weight="bold" fo:background-color="#d8d8d8" loext:char-shading-value="0" style:font-weight-asian="bold" style:font-weight-complex="bold"/>
    </style:style>
    <style:style style:name="T26" style:family="text">
      <style:text-properties fo:color="#000000" style:font-name="Arial" fo:language="pt" fo:country="PT" style:font-name-asian="Arial1" style:font-name-complex="Arial1"/>
    </style:style>
    <style:style style:name="T27" style:family="text">
      <style:text-properties fo:color="#000000" style:font-name="Arial" fo:language="pt" fo:country="PT"/>
    </style:style>
    <style:style style:name="T28" style:family="text">
      <style:text-properties fo:color="#000000" style:font-name="Arial" fo:language="pt" fo:country="PT" style:text-underline-style="solid" style:text-underline-width="auto" style:text-underline-color="font-color"/>
    </style:style>
    <style:style style:name="T29" style:family="text">
      <style:text-properties fo:color="#000000" style:font-name="Arial" fo:language="pt" fo:country="PT" style:text-underline-style="solid" style:text-underline-width="auto" style:text-underline-color="font-color" fo:font-weight="bold" style:font-weight-asian="bold" style:font-weight-complex="bold"/>
    </style:style>
    <style:style style:name="T30" style:family="text">
      <style:text-properties fo:color="#000000" style:font-name="Arial" fo:language="da" fo:country="DK"/>
    </style:style>
    <style:style style:name="T31" style:family="text">
      <style:text-properties fo:color="#000000" style:font-name="Arial" fo:language="da" fo:country="DK" style:text-underline-style="solid" style:text-underline-width="auto" style:text-underline-color="font-color"/>
    </style:style>
    <style:style style:name="T32" style:family="text">
      <style:text-properties fo:color="#000000" style:font-name="Arial" fo:language="da" fo:country="DK" style:font-name-asian="Arial1" style:font-name-complex="Arial1"/>
    </style:style>
    <style:style style:name="T33" style:family="text">
      <style:text-properties fo:color="#000000" style:font-name="Arial" fo:background-color="#d8d8d8" loext:char-shading-value="0" style:font-name-asian="Arial1" style:font-name-complex="Arial1"/>
    </style:style>
    <style:style style:name="T34" style:family="text">
      <style:text-properties fo:color="#000000" style:font-name="Arial" fo:background-color="#d8d8d8" loext:char-shading-value="0"/>
    </style:style>
    <style:style style:name="T35" style:family="text">
      <style:text-properties fo:color="#000000" style:font-name="Arial" style:text-underline-style="solid" style:text-underline-width="auto" style:text-underline-color="#000000" style:font-name-asian="Arial1" style:font-name-complex="Arial1"/>
    </style:style>
    <style:style style:name="T36" style:family="text">
      <style:text-properties fo:color="#000000" style:font-name="Arial" style:text-underline-style="none"/>
    </style:style>
    <style:style style:name="T37" style:family="text">
      <style:text-properties fo:color="#000000" style:font-name="新細明體" fo:font-size="16pt" fo:font-weight="bold" style:font-name-asian="新細明體1" style:font-size-asian="16pt" style:font-weight-asian="bold" style:font-size-complex="16pt" style:font-weight-complex="bold"/>
    </style:style>
    <style:style style:name="T38" style:family="text">
      <style:text-properties fo:color="#000000" fo:font-size="9pt" fo:language="zh" fo:country="TW" fo:font-weight="bold" style:font-name-asian="標楷體1" style:font-size-asian="9pt" style:font-weight-asian="bold" style:font-size-complex="9pt" loext:padding="0cm" loext:border="0.51pt solid #00000a"/>
    </style:style>
    <style:style style:name="T39" style:family="text">
      <style:text-properties fo:color="#000000" fo:font-size="12pt" fo:language="zh" fo:country="TW" style:font-size-asian="12pt" style:font-size-complex="12pt"/>
    </style:style>
    <style:style style:name="T40" style:family="text">
      <style:text-properties fo:color="#000000" fo:font-size="12pt" fo:language="zh" fo:country="TW" style:text-underline-style="solid" style:text-underline-width="auto" style:text-underline-color="font-color" style:font-size-asian="12pt" style:font-size-complex="12pt"/>
    </style:style>
    <style:style style:name="T41" style:family="text">
      <style:text-properties fo:color="#000000" fo:font-size="12pt" fo:language="zh" fo:country="TW" style:text-underline-style="none" style:font-size-asian="12pt" style:font-size-complex="12pt"/>
    </style:style>
    <style:style style:name="T42" style:family="text">
      <style:text-properties fo:color="#000000" fo:font-size="12pt" fo:language="pt" fo:country="PT" style:font-size-asian="12pt" style:font-size-complex="12pt"/>
    </style:style>
    <style:style style:name="T43" style:family="text">
      <style:text-properties fo:color="#000000" fo:language="zh" fo:country="TW" style:font-name-asian="標楷體1"/>
    </style:style>
    <style:style style:name="T44" style:family="text">
      <style:text-properties fo:color="#000000" fo:language="zh" fo:country="TW" style:text-underline-style="solid" style:text-underline-width="auto" style:text-underline-color="font-color" style:font-name-asian="標楷體1"/>
    </style:style>
    <style:style style:name="T45" style:family="text">
      <style:text-properties fo:color="#000000" fo:language="zh" fo:country="TW" style:text-underline-style="solid" style:text-underline-width="auto" style:text-underline-color="font-color" fo:background-color="#d8d8d8" loext:char-shading-value="0" style:font-name-asian="標楷體1"/>
    </style:style>
    <style:style style:name="T46" style:family="text">
      <style:text-properties fo:color="#000000" fo:language="zh" fo:country="TW" fo:background-color="#d8d8d8" loext:char-shading-value="0" style:font-name-asian="標楷體1"/>
    </style:style>
    <style:style style:name="T47" style:family="text">
      <style:text-properties fo:color="#000000" fo:language="zh" fo:country="TW" style:text-underline-style="none" style:font-name-asian="標楷體1"/>
    </style:style>
    <style:style style:name="T48" style:family="text">
      <style:text-properties fo:color="#000000" style:font-name-asian="標楷體1"/>
    </style:style>
    <style:style style:name="T49" style:family="text">
      <style:text-properties fo:color="#000000"/>
    </style:style>
    <style:style style:name="T50" style:family="text">
      <style:text-properties fo:color="#000000" fo:language="da" fo:country="DK" style:font-name-asian="標楷體1"/>
    </style:style>
    <style:style style:name="T51" style:family="text">
      <style:text-properties fo:color="#000000" style:font-name="標楷體"/>
    </style:style>
    <style:style style:name="T52" style:family="text">
      <style:text-properties fo:color="#000000" style:text-underline-style="solid" style:text-underline-width="auto" style:text-underline-color="font-color" style:font-name-asian="標楷體1"/>
    </style:style>
    <style:style style:name="T5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外國人入國工作費用及工資切結書</text:span><text:span text:style-name="T2"> <text:s text:c="5"/></text:span><text:span text:style-name="T37"><text:s text:c="7"/></text:span><text:span text:style-name="T2"><text:s/></text:span><text:span text:style-name="T38">中、印文版</text:span></text:p>
      <text:p text:style-name="P3"><text:span text:style-name="T2">Surat Pernyataan Biaya dan Gaji Warga Negara Asing </text:span></text:p>
      <text:p text:style-name="P3"><text:span text:style-name="T2">yang Masuk Bekerja ke Republic of China</text:span></text:p>
      <text:p text:style-name="P40"><text:span text:style-name="T39">一、外國人</text:span><text:span text:style-name="T5">(</text:span><text:span text:style-name="T39">姓名：</text:span><text:span text:style-name="T40">　　　　　　　　</text:span><text:span text:style-name="T39">，國籍：</text:span><text:span text:style-name="T6"> <text:s text:c="5"/></text:span><text:span text:style-name="T39">，護照號碼：</text:span><text:span text:style-name="T6"> <text:s text:c="10"/></text:span><text:span text:style-name="T5">)</text:span><text:span text:style-name="T39">確實瞭解</text:span><text:span text:style-name="T41">本次</text:span><text:span text:style-name="T39">來臺工作最長可達三年，</text:span><text:span text:style-name="T41">期滿得協議在臺由原雇主繼續聘僱或辦理轉換由新雇主接續聘僱</text:span><text:span text:style-name="T39">。來臺工作應領工資、加班費等如適用勞動基準法，則依該法規定辦理；如不適用則於勞動契約中訂定。</text:span></text:p>
      <text:p text:style-name="P41"><text:span text:style-name="T8">I. <text:s/>Warga Negara Asing (nama :</text:span><text:span text:style-name="T9"> </text:span><text:span text:style-name="T40">　　　</text:span><text:span text:style-name="T9">______</text:span><text:span text:style-name="T40">　</text:span><text:span text:style-name="T9"> <text:s/></text:span><text:span text:style-name="T40">　</text:span><text:span text:style-name="T8">, warga negara</text:span><text:span text:style-name="T42">：</text:span><text:span text:style-name="T9"> <text:s text:c="7"/></text:span><text:span text:style-name="T8">, no.paspor</text:span><text:span text:style-name="T42">：</text:span><text:span text:style-name="T9"> <text:s text:c="10"/></text:span><text:span text:style-name="T8">) yang bertandatangan di bawah ini mengerti sepenuhnya bahwa <text:s/>masa bekerja di Taiwan maksimum adalah 3(tiga) tahun, mengenai perpanjangan kontrak di majikan yang sama atau pindah ke majikan yang baru, adalah bergantung pada persetujuan kedua belah. Selama bekerja di Taiwan uang gaji, uang lembur dan lainnya akan disesuaikan dengan peraturan ketenagakerjaan Taiwan, namun apabila jenis pekerjaan tersebut tidak diatur dalam peraturan ketenagakerjaan Taiwan maka harus diatur dalam kontrak kerja. </text:span></text:p>
      <text:p text:style-name="P42"><text:span text:style-name="T39">二、外國人來臺前在勞工輸出國所發生之全部費用如下：</text:span></text:p>
      <text:p text:style-name="P43"><text:span text:style-name="T5">II. Seluruh biaya yang dibayar di negara asal oleh Warga Negara Asing sebelum bekerja di Taiwan adalah sebagai berikut.:</text:span></text:p>
      <text:p text:style-name="P9"><text:span text:style-name="T43">（一）仲介費：勞工輸出國幣值</text:span><text:span text:style-name="T13"> <text:s text:c="11"/></text:span><text:span text:style-name="T43">元</text:span><text:span text:style-name="T16">(NT$</text:span><text:span text:style-name="T43">：</text:span><text:span text:style-name="T13"> <text:s text:c="10"/></text:span><text:span text:style-name="T43">元</text:span><text:span text:style-name="T16">)</text:span><text:span text:style-name="T43">。</text:span></text:p>
      <text:p text:style-name="P9"><text:span text:style-name="T48">（</text:span><text:span text:style-name="T16">1</text:span><text:span text:style-name="T48">）</text:span><text:span text:style-name="T16">Biaya Jasa Perusahaan</text:span><text:span text:style-name="T48">：</text:span><text:span text:style-name="T16"> Rp</text:span><text:span text:style-name="T13"> <text:s text:c="11"/></text:span><text:span text:style-name="T16">(NT$</text:span><text:span text:style-name="T48">：</text:span><text:span text:style-name="T13"> <text:s text:c="10"/></text:span><text:span text:style-name="T16">).</text:span></text:p>
      <text:p text:style-name="P9"><text:span text:style-name="T43">（二）規費及來臺工作所需費用：</text:span></text:p>
      <text:p text:style-name="P10"><text:span text:style-name="T48">（</text:span><text:span text:style-name="T16">2</text:span><text:span text:style-name="T48">）</text:span><text:span text:style-name="T16">Biaya administrasi dan lain-lain yang diperlukan untuk bekerja di Taiwan</text:span><text:span text:style-name="T48">：</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text:span text:style-name="T43">項目</text:span></text:p>
            <text:p text:style-name="P3"><text:span text:style-name="T16">Jenis</text:span></text:p>
          </table:table-cell>
          <table:table-cell table:style-name="表格1.A1" office:value-type="string">
            <text:p text:style-name="P3"><text:span text:style-name="T43">金額</text:span><text:span text:style-name="T16">(</text:span><text:span text:style-name="T43">勞工輸出國幣值</text:span><text:span text:style-name="T16">)</text:span></text:p>
            <text:p text:style-name="P3"><text:span text:style-name="T16">Nilai(Rupiah)</text:span></text:p>
          </table:table-cell>
          <table:table-cell table:style-name="表格1.A1" office:value-type="string">
            <text:p text:style-name="P3"><text:span text:style-name="T43">項目</text:span></text:p>
            <text:p text:style-name="P3"><text:span text:style-name="T16">Jenis</text:span></text:p>
          </table:table-cell>
          <table:table-cell table:style-name="表格1.A1" office:value-type="string">
            <text:p text:style-name="P3"><text:span text:style-name="T43">金額</text:span><text:span text:style-name="T16">(</text:span><text:span text:style-name="T43">勞工輸出國幣值</text:span><text:span text:style-name="T16">)</text:span></text:p>
            <text:p text:style-name="P3"><text:span text:style-name="T16">Nilai(Rupiah)</text:span></text:p>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2">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0">
          <table:table-cell table:style-name="表格1.A1" office:value-type="string">
            <text:p text:style-name="P3"><text:span text:style-name="T43">合 <text:s/>計</text:span></text:p>
            <text:p text:style-name="P3"><text:span text:style-name="T16">Jumlah</text:span></text:p>
          </table:table-cell>
          <table:table-cell table:style-name="表格1.A1" table:number-columns-spanned="3" office:value-type="string">
            <text:p text:style-name="P2"><text:span text:style-name="T43">勞工輸出國幣值</text:span><text:span text:style-name="T13"> <text:s text:c="16"/></text:span><text:span text:style-name="T43">元</text:span><text:span text:style-name="T16">(NT$</text:span><text:span text:style-name="T13"> <text:s text:c="10"/></text:span><text:span text:style-name="T43">元</text:span><text:span text:style-name="T16">)</text:span></text:p>
            <text:p text:style-name="P2"><text:span text:style-name="T16">Rp.</text:span><text:span text:style-name="T13"> <text:s text:c="16"/></text:span><text:span text:style-name="T16">(NT$</text:span><text:span text:style-name="T13"> <text:s text:c="10"/></text:span><text:span text:style-name="T16">)</text:span></text:p>
          </table:table-cell>
          <table:covered-table-cell/>
          <table:covered-table-cell/>
        </table:table-row>
      </table:table>
      <text:p text:style-name="P12"/>
      <text:p text:style-name="P13"><text:span text:style-name="T43">三、前項費用外國人於來臺前在勞工輸出國已繳納勞工輸出國幣值</text:span><text:span text:style-name="T13"> <text:s text:c="8"/></text:span><text:span text:style-name="T43">元</text:span><text:span text:style-name="T16">(NT$:</text:span><text:span text:style-name="T13"> <text:s text:c="11"/></text:span><text:span text:style-name="T43">元</text:span><text:span text:style-name="T16">)</text:span><text:span text:style-name="T43">；不足部分經向</text:span><text:span text:style-name="T13"> <text:s text:c="17"/>(</text:span><text:span text:style-name="T44">債權人</text:span><text:span text:style-name="T13">)</text:span><text:span text:style-name="T43">借貸含利息共勞工輸出國幣值</text:span><text:span text:style-name="T13"> <text:s text:c="13"/></text:span><text:span text:style-name="T43">元</text:span><text:span text:style-name="T16">(NT$:</text:span><text:span text:style-name="T13"> <text:s text:c="6"/></text:span><text:span text:style-name="T43">元</text:span><text:span text:style-name="T16">)</text:span><text:span text:style-name="T43">。上開金額經外國人確認無誤，外國人簽名：</text:span><text:span text:style-name="T44">　　　　　　　　　　</text:span><text:span text:style-name="T43">。</text:span></text:p>
      <text:p text:style-name="P15"><text:soft-page-break/><text:span text:style-name="T16">III. Biaya tersebut di atas, sebelum Warga Negara Asing datang bekerja ke Taiwan telah dibayar sebesar Rp</text:span><text:span text:style-name="T13"> <text:s text:c="5"/>__ </text:span><text:span text:style-name="T16">(NT$_______ ), kekurangannya adalah meminjam kepada</text:span><text:span text:style-name="T13">____________ </text:span><text:span text:style-name="T16">(peminjam), jumlah pinjaman beserta bunga adalah sebesar Rp________________(NT$__________). Jumlah tersebut di atas telah diperiksa oleh Warga Negara Asing dan tidak ada kesalahan,</text:span></text:p>
      <text:p text:style-name="P16"><text:span text:style-name="T16"><text:s/></text:span><text:span text:style-name="T23">tanda tangan Warga Negara Asing </text:span><text:span text:style-name="T48">：</text:span><text:span text:style-name="T44">　　　　　　　　　　</text:span><text:span text:style-name="T43">。</text:span></text:p>
      <text:p text:style-name="P17"><text:span text:style-name="T43">上開來臺工作所發生費用之項目及金額，係依照勞工輸出國規定所填載並經勞工輸出國查證屬實並驗證：</text:span></text:p>
      <text:p text:style-name="P18"><text:span text:style-name="T13"><text:s text:c="44"/></text:span><text:span text:style-name="T43">日期</text:span><text:span text:style-name="T48">：</text:span><text:span text:style-name="T13"> <text:s text:c="2"/></text:span><text:span text:style-name="T43">年</text:span><text:span text:style-name="T13"> <text:s text:c="2"/></text:span><text:span text:style-name="T43">月</text:span><text:span text:style-name="T13"> <text:s text:c="2"/></text:span><text:span text:style-name="T43">日</text:span></text:p>
      <text:p text:style-name="P19"><text:span text:style-name="T26"><text:tab/></text:span><text:span text:style-name="T23">Jumlah dan jenis biaya penempatan ke Taiwan yang tertera di atas adalah sesuai dengan peraturan negara asal Warga Negara Asing dan telah diperiksa kebenarannya dan disahkan oleh negara asal Warga Negara Asing :</text:span></text:p>
      <text:p text:style-name="P22"><text:span text:style-name="T30"><text:s text:c="3"/></text:span><text:span text:style-name="T31"><text:s text:c="25"/></text:span><text:span text:style-name="T30">Tanggal : Tahun</text:span><text:span text:style-name="T31"> <text:s text:c="5"/></text:span><text:span text:style-name="T30">bulan</text:span><text:span text:style-name="T31"> <text:s text:c="3"/></text:span><text:span text:style-name="T30">tanggal</text:span><text:span text:style-name="T31"> <text:s text:c="2"/></text:span></text:p>
      <text:p text:style-name="P13"><text:span text:style-name="T43">四、來臺工作有關之借款</text:span><text:span text:style-name="T27"> </text:span><text:span text:style-name="T46">【請</text:span><text:span text:style-name="T45">詳列債權人、項目用途及金額</text:span><text:span text:style-name="T46">】</text:span><text:span text:style-name="T50"> ：</text:span></text:p>
      <text:p text:style-name="P21"><text:span text:style-name="T27">IV. Pinjaman yang berkaitan dengan biaya penempatan ke Taiwan </text:span><text:span text:style-name="T46">【</text:span><text:span text:style-name="T25">harap dicantumkan nama pemberi pinjaman, jenis penggunaan dan nilainya</text:span><text:span text:style-name="T46">】</text:span><text:span text:style-name="T48">：</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43">項目</text:span></text:p>
            <text:p text:style-name="P3"><text:span text:style-name="T16">Jenis</text:span></text:p>
          </table:table-cell>
          <table:table-cell table:style-name="表格2.A1" office:value-type="string">
            <text:p text:style-name="P3"><text:span text:style-name="T43">用途</text:span></text:p>
            <text:p text:style-name="P3"><text:span text:style-name="T16">Kegunaan</text:span></text:p>
          </table:table-cell>
          <table:table-cell table:style-name="表格2.C1" office:value-type="string">
            <text:p text:style-name="P3"><text:span text:style-name="T43">債權人</text:span></text:p>
            <text:p text:style-name="P3"><text:span text:style-name="T16">Pemberi pinjaman</text:span></text:p>
          </table:table-cell>
          <table:table-cell table:style-name="表格2.C1" office:value-type="string">
            <text:p text:style-name="P3"><text:span text:style-name="T43">金額</text:span><text:span text:style-name="T16">(</text:span><text:span text:style-name="T43">勞工輸出國幣值</text:span><text:span text:style-name="T16">)</text:span></text:p>
            <text:p text:style-name="P3"><text:span text:style-name="T16">Nilai ( Rupiah)</text:span></text:p>
          </table:table-cell>
        </table:table-row>
        <table:table-row table:style-name="表格2.2">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row>
        <table:table-row table:style-name="表格2.2">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cell table:style-name="表格2.C1" office:value-type="string">
            <text:p text:style-name="P1"/>
          </table:table-cell>
        </table:table-row>
        <table:table-row table:style-name="表格2.4">
          <table:table-cell table:style-name="表格2.A1" office:value-type="string">
            <text:p text:style-name="P3"><text:span text:style-name="T43">合 <text:s/>計</text:span></text:p>
            <text:p text:style-name="P3"><text:span text:style-name="T16">Total</text:span></text:p>
          </table:table-cell>
          <table:table-cell table:style-name="表格2.C1" table:number-columns-spanned="3" office:value-type="string">
            <text:p text:style-name="P2"><text:span text:style-name="T43">勞工輸出國幣值</text:span><text:span text:style-name="T13"> <text:s text:c="13"/></text:span><text:span text:style-name="T43">元</text:span><text:span text:style-name="T16">(NT$:</text:span><text:span text:style-name="T13"> <text:s text:c="7"/></text:span><text:span text:style-name="T43">元</text:span><text:span text:style-name="T16">)</text:span></text:p>
            <text:p text:style-name="P2"><text:span text:style-name="T16">Rp</text:span><text:span text:style-name="T13"> <text:s text:c="13"/></text:span><text:span text:style-name="T16">(NT$:</text:span><text:span text:style-name="T13"> <text:s text:c="13"/></text:span><text:span text:style-name="T16">)</text:span></text:p>
          </table:table-cell>
          <table:covered-table-cell/>
          <table:covered-table-cell/>
        </table:table-row>
        <table:table-row table:style-name="表格2.5">
          <table:table-cell table:style-name="表格2.C1" office:value-type="string">
            <text:p text:style-name="P3"><text:span text:style-name="T43">償還方式</text:span></text:p>
            <text:p text:style-name="P3"><text:span text:style-name="T16">(</text:span><text:span text:style-name="T43">務必填寫</text:span><text:span text:style-name="T16">)</text:span></text:p>
            <text:p text:style-name="P3"><text:span text:style-name="T16">Cara</text:span></text:p>
            <text:p text:style-name="P3"><text:span text:style-name="T16">pembayaran pinjaman</text:span></text:p>
            <text:p text:style-name="P3"><text:span text:style-name="T16">(harus ditulis)</text:span></text:p>
          </table:table-cell>
          <table:table-cell table:style-name="表格2.C1" table:number-columns-spanned="3" office:value-type="string">
            <text:p text:style-name="P2"><text:span text:style-name="T43">分</text:span><text:span text:style-name="T13"> <text:s text:c="15"/></text:span><text:span text:style-name="T43">期每期新臺幣</text:span><text:span text:style-name="T13"> <text:s text:c="13"/></text:span><text:span text:style-name="T43">元償還</text:span></text:p>
            <text:p text:style-name="P2"><text:span text:style-name="T27">Dibagi dalam </text:span><text:span text:style-name="T28"><text:s text:c="9"/></text:span><text:span text:style-name="T27">periode , setiap periode membayar NT$_______</text:span></text:p>
            <text:p text:style-name="P5"/>
          </table:table-cell>
          <table:covered-table-cell/>
          <table:covered-table-cell/>
        </table:table-row>
      </table:table>
      <text:p text:style-name="P11"/>
      <text:p text:style-name="P13"><text:span text:style-name="T43">五、外國人確實瞭解以下中華民國相關收費規定</text:span><text:span text:style-name="T46">【法令如有修正，應依修正後之規定辦理】</text:span><text:span text:style-name="T43">：</text:span></text:p>
      <text:p text:style-name="P19"><text:span text:style-name="T16">V. Warga Negara Asing mengerti sepenuhnya peraturan yang terkait dengan biaya di Taiwan yang disebutkan di bawah ini</text:span><text:span text:style-name="T46">【</text:span><text:span text:style-name="T21">Bila ada perubahan peraturan, maka harus disesuaikan dengan peraturan yang baru</text:span><text:span text:style-name="T46">】</text:span></text:p>
      <text:p text:style-name="P8"><text:span text:style-name="T43">（一）服務費： </text:span></text:p>
      <text:p text:style-name="P8"><text:span text:style-name="T34">1. Biaya pelayanan</text:span><text:span text:style-name="T46">：</text:span></text:p>
      <text:p text:style-name="P24"><text:span text:style-name="T16">1</text:span><text:span text:style-name="T43">、</text:span><text:span text:style-name="T47">依外國人當次入國後在臺工作累計期間，</text:span><text:span text:style-name="T43">第一年每月最高為</text:span><text:span text:style-name="T16">NT$1,800</text:span><text:span text:style-name="T43">元、第二年每月最高為</text:span><text:span text:style-name="T16">NT$1,700</text:span><text:span text:style-name="T43">元、第三年每月最高為</text:span><text:span text:style-name="T16">NT$1,500</text:span><text:span text:style-name="T43">元。</text:span></text:p>
      <text:p text:style-name="P24"><text:span text:style-name="T16">(1) Sistem perhitungan biaya pelayanan, adalah akumulasi yang terhitung sejak tanggal masuk Warga Negara Asing ke Taiwan, Tahun pertama paling tinggi </text:span><text:soft-page-break/><text:span text:style-name="T16">sebesar NT$1,800 per bulan, tahun kedua paling tinggi sebesar NT$ 1,700 per bulan, tahun ketiga paling tinggi sebesar NT$ 1,500 per bulan .</text:span></text:p>
      <text:p text:style-name="P24"><text:span text:style-name="T16">2</text:span><text:span text:style-name="T43">、但曾來臺工作二年以上，因聘僱關係終止或聘僱許可期間屆滿回國後再來臺工作，並受僱於同一雇主之外國人：每月最高均為</text:span><text:span text:style-name="T16">NT$1,500</text:span><text:span text:style-name="T43">元。</text:span></text:p>
      <text:p text:style-name="P25"><text:span text:style-name="T16">(2)Tetapi bagi Warga Negara Asing yang bekerja di Taiwan lebih dari dua tahun, <text:s/>setelah berakhirnya kontrak kerja atau masa ijin penempatan berakhir, pulang ke negara asalnya kemudian datang lagi untuk bekerja di Taiwan dan kembali bekerja pada majikan yang sama, maka biaya pelayanan paling tinggi adalah sebesar NT$ 1,500 per bulan.</text:span></text:p>
      <text:p text:style-name="P24"><text:span text:style-name="T16">3</text:span><text:span text:style-name="T43">、</text:span><text:span text:style-name="T47">人力仲介公司有提供服務事實，始得向外國人收取服務費，且不得預先收取</text:span><text:span text:style-name="T43">。</text:span></text:p>
      <text:p text:style-name="P24"><text:span text:style-name="T16">(3) Setelah Badan Pelayanan Usaha Swasta memberikan layanan jasa baru diperkenankan memungut biaya pelayanan terhadap Warga Negara Asing dan tidak diperkenankan memungut di muka.</text:span></text:p>
      <text:p text:style-name="P8"><text:span text:style-name="T43">（二）規費</text:span><text:span text:style-name="T46">【法令如有修正，依修正後之規定辦理】</text:span><text:span text:style-name="T43">及其他費用：</text:span></text:p>
      <text:p text:style-name="P26"><text:span text:style-name="T16">(2) Biaya administrasi</text:span><text:span text:style-name="T46">【</text:span><text:span text:style-name="T21">Bila ada perubahan peraturan, maka harus disesuaikan dengan peraturan yang baru</text:span><text:span text:style-name="T46">】</text:span><text:span text:style-name="T16">dan biaya lainnya :</text:span></text:p>
      <text:p text:style-name="P24"><text:span text:style-name="T16">1</text:span><text:span text:style-name="T43">、健保費：每月</text:span><text:span text:style-name="T16">NT$</text:span><text:span text:style-name="T13"> <text:s text:c="5"/></text:span><text:span text:style-name="T43">元。</text:span></text:p>
      <text:p text:style-name="P24"><text:span text:style-name="T16">1. Biaya asuransi kesehatan : NT$______ per bulan</text:span></text:p>
      <text:p text:style-name="P24"><text:span text:style-name="T16">2</text:span><text:span text:style-name="T43">、勞保費：每月</text:span><text:span text:style-name="T16">NT$</text:span><text:span text:style-name="T13"> <text:s text:c="5"/></text:span><text:span text:style-name="T43">元</text:span><text:span text:style-name="T16">(</text:span><text:span text:style-name="T43">依規定僅漁業或勞工人數在五人以上之事業單位須強制參加勞保，五人以下及從事家庭類工作者並未強制參加勞保</text:span><text:span text:style-name="T16">)</text:span><text:span text:style-name="T43">。</text:span></text:p>
      <text:p text:style-name="P27"><text:span text:style-name="T16">2. Biaya asuransi tenaga kerja : NT$_____per bulan (merujuk kepada peraturan yang berlaku hanya badan usaha perikanan atau instansi yang jumlah pekerjanya lebih dari lima orang, majikan diwajibkan mengikutsertakan pekerjanya dalam asuransi tenaga kerja, apabila jumlah pekerjanya kurang dari lima orang seperti <text:s/>pekerja sektor informal maka tidak diwajibkan untuk ikut serta dalam asuransi tenaga kerja.</text:span></text:p>
      <text:p text:style-name="P24"><text:span text:style-name="T16">3</text:span><text:span text:style-name="T43">、居留證費：每年</text:span><text:span text:style-name="T16">NT$</text:span><text:span text:style-name="T13"> <text:s text:c="5"/></text:span><text:span text:style-name="T43">元。</text:span></text:p>
      <text:p text:style-name="P24"><text:span text:style-name="T16">3. Biaya surat ijin tinggal : NT$_______per tahun.</text:span></text:p>
      <text:p text:style-name="P24"><text:span text:style-name="T16">4</text:span><text:span text:style-name="T43">、所得稅：一課稅年度居留未滿</text:span><text:span text:style-name="T16">183</text:span><text:span text:style-name="T43">天者，每月</text:span><text:span text:style-name="T16">NT$</text:span><text:span text:style-name="T13"> <text:s text:c="5"/></text:span><text:span text:style-name="T43">元；一課稅年度居留滿</text:span><text:span text:style-name="T16">183</text:span><text:span text:style-name="T43">天者，每月</text:span><text:span text:style-name="T16">NT$</text:span><text:span text:style-name="T13"> <text:s text:c="5"/></text:span><text:span text:style-name="T43">元。</text:span></text:p>
      <text:p text:style-name="P28"><text:span text:style-name="T16">4.Pajak pendapatan : pajak tahunan bagi yang tinggal di Taiwan belum genap 183 hari maka pajak pendapatannya adalah sebesar, NT$______ per bulan </text:span><text:span text:style-name="T48">；</text:span><text:span text:style-name="T16">bagi yang tinggal di Taiwan sudah genap 183 hari, maka pajak pendapatannya adalah sebesar NT$______ per bulan .</text:span></text:p>
      <text:p text:style-name="P29"><text:span text:style-name="T16">(1)</text:span><text:span text:style-name="T43">外國人應依所得稅法相關規定繳納所得稅。</text:span></text:p>
      <text:p text:style-name="P30"><text:span text:style-name="T16">(1)Warga Negara Asing harus membayar pajak pendapatan sesuai dengan peraturan yang berlaku di Taiwan.</text:span></text:p>
      <text:p text:style-name="P31"><text:span text:style-name="T16">(2)</text:span><text:span text:style-name="T43">家庭類雇主非屬所得稅法所規定之扣繳義務人，不得替外國人扣繳所得稅款。</text:span></text:p>
      <text:p text:style-name="P32"><text:span text:style-name="T16">(2)Oleh karena majikan untuk pekerja sektor informal menurut hukum bukan sebagai wakil yang boleh memotong uang pajak, maka pihak majikan tidak diperkenankan memotong gaji Warga Negara Asing untuk membayar pajak.</text:span></text:p>
      <text:p text:style-name="P33"><text:span text:style-name="T16">(3)</text:span><text:span text:style-name="T43">外國人可自行或委任自然人代理申報所得稅；另外國人得以在臺之國內帳戶或國庫支票辦理退稅。 </text:span></text:p>
      <text:p text:style-name="P34"><text:span text:style-name="T16">(3)Warga Negara Asing dapat secara pribadi atau meminta wali untuk melakukan pembayaran pajak pendapatan. Warga Negara Asing dapat melakukan penerimaan pengembalian pajak dengan melalui rekening tabungan di Taiwan atau cek giro dari kas negara .</text:span></text:p>
      <text:p text:style-name="P24"><text:span text:style-name="T16">5</text:span><text:span text:style-name="T43">、職工福利金：每月</text:span><text:span text:style-name="T16">NT$</text:span><text:span text:style-name="T13"> <text:s text:c="5"/></text:span><text:span text:style-name="T43">元（外國人適用職工福利金條例者填列）。</text:span></text:p>
      <text:p text:style-name="P27"><text:span text:style-name="T16">5.Dana kesejahteraan pegawai : NT$______ per bulan.(Khusus diisi oleh Warga Negara Asing yang digolongkan termasuk sebagai pengguna dana kesejahteraan </text:span><text:soft-page-break/><text:span text:style-name="T16">pegawai) .</text:span></text:p>
      <text:p text:style-name="P22"><text:span text:style-name="T43">六、外國人已充分瞭解來臺前與雇主協議約定如下：</text:span></text:p>
      <text:p text:style-name="P35"><text:span text:style-name="T16">VI <text:s/>Warga Negara Asing sebelum datang ke Taiwan telah memahami sepenuhnya beberapa hal sebagai berikut :</text:span></text:p>
      <text:p text:style-name="P24"><text:span text:style-name="T16">1</text:span><text:span text:style-name="T43">、每月約定工資為</text:span><text:span text:style-name="T16">NT$</text:span><text:span text:style-name="T13"> <text:s text:c="9"/></text:span><text:span text:style-name="T43">元。</text:span></text:p>
      <text:p text:style-name="P24"><text:span text:style-name="T16">1. Gaji yang disepakati per bulan adalah</text:span><text:span text:style-name="T22"> </text:span><text:span text:style-name="T16">NT$</text:span><text:span text:style-name="T13"> <text:s text:c="9"/></text:span></text:p>
      <text:p text:style-name="P24"><text:span text:style-name="T16">2</text:span><text:span text:style-name="T43">、膳宿費：每月</text:span><text:span text:style-name="T16">NT$</text:span><text:span text:style-name="T13"> <text:s text:c="6"/></text:span><text:span text:style-name="T43">元。</text:span></text:p>
      <text:p text:style-name="P24"><text:span text:style-name="T16">2. Biaya akomodasi : NT$______ per bulan.</text:span></text:p>
      <text:p text:style-name="P24"><text:span text:style-name="T16">3</text:span><text:span text:style-name="T43">、外國人受招募來臺機票費：由</text:span><text:span text:style-name="T51">□</text:span><text:span text:style-name="T43">雇主</text:span><text:span text:style-name="T51">□</text:span><text:span text:style-name="T43">外國人負擔，</text:span><text:span text:style-name="T16">NT$</text:span><text:span text:style-name="T13"> <text:s text:c="7"/></text:span><text:span text:style-name="T43">元；外國人期滿返國機票費：由</text:span><text:span text:style-name="T51">□</text:span><text:span text:style-name="T43">雇主</text:span><text:span text:style-name="T51">□</text:span><text:span text:style-name="T43">外國人負擔，</text:span><text:span text:style-name="T16">NT$</text:span><text:span text:style-name="T13"> <text:s text:c="7"/></text:span><text:span text:style-name="T43">元。</text:span></text:p>
      <text:p text:style-name="P25"><text:span text:style-name="T16">3. Biaya tiket kedatangan Warga Negara Asing ke Taiwan: ditanggung oleh </text:span><text:span text:style-name="T51">□</text:span><text:span text:style-name="T16">majikan </text:span><text:span text:style-name="T51">□</text:span><text:span text:style-name="T16">warga asing sendiri, NT$</text:span><text:span text:style-name="T13"> <text:s text:c="5"/></text:span><text:span text:style-name="T48">；</text:span><text:span text:style-name="T16">biaya tiket kepulangan Warga Negara Asing ke negara asal setelah habis masa kontrak ditanggung oleh </text:span><text:span text:style-name="T51">□</text:span><text:span text:style-name="T16">majikan </text:span><text:span text:style-name="T51">□</text:span><text:span text:style-name="T16">warga asing sendiri, NT$</text:span><text:span text:style-name="T13"> <text:s text:c="7"/></text:span></text:p>
      <text:p text:style-name="P13"><text:span text:style-name="T43">七、切結者簽署如下：</text:span></text:p>
      <text:p text:style-name="P14"><text:span text:style-name="T22">VII .Pihak yang menandatangani surat pernyataan adalah sebagai berikut :</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22">1</text:span><text:span text:style-name="T43">、對於本切結書，本人確認無誤。</text:span></text:p>
            <text:p text:style-name="P36"><text:span text:style-name="T22">1. Surat pernyataan ini telah saya periksa dan tidak ada kesalahan.</text:span></text:p>
            <text:p text:style-name="P4"><text:span text:style-name="T43">外國人簽名：</text:span><text:span text:style-name="T44"> <text:s text:c="5"/>　　　　　 <text:s text:c="4"/></text:span></text:p>
            <text:p text:style-name="P4"><text:span text:style-name="T27">Tanda tangan Warga Negara Asing</text:span><text:span text:style-name="T48">：</text:span></text:p>
            <text:p text:style-name="P4"><text:span text:style-name="T28"><text:s text:c="19"/></text:span></text:p>
            <text:p text:style-name="P4"><text:span text:style-name="T43">護照號碼</text:span><text:span text:style-name="T16">(</text:span><text:span text:style-name="T44">務必填寫</text:span><text:span text:style-name="T16">)</text:span><text:span text:style-name="T48">：</text:span><text:span text:style-name="T13"> <text:s text:c="12"/></text:span></text:p>
            <text:p text:style-name="P4"><text:span text:style-name="T27">No. paspor (harus diisi)</text:span><text:span text:style-name="T48">：</text:span><text:span text:style-name="T29"> <text:s text:c="5"/></text:span><text:span text:style-name="T44">　　　　　</text:span></text:p>
            <text:p text:style-name="P4"><text:span text:style-name="T43">日期</text:span><text:span text:style-name="T48">：</text:span><text:span text:style-name="T13"> <text:s text:c="5"/></text:span><text:span text:style-name="T43">年</text:span><text:span text:style-name="T13"> <text:s text:c="5"/></text:span><text:span text:style-name="T43">月</text:span><text:span text:style-name="T13"> <text:s text:c="5"/></text:span><text:span text:style-name="T43">日</text:span></text:p>
            <text:p text:style-name="P4"><text:span text:style-name="T30">Tanggal</text:span><text:span text:style-name="T48">：</text:span><text:span text:style-name="T16">tahun</text:span><text:span text:style-name="T13"> <text:s text:c="4"/></text:span><text:span text:style-name="T16">bulan</text:span><text:span text:style-name="T13"> <text:s text:c="3"/></text:span><text:span text:style-name="T30">tanggal</text:span><text:span text:style-name="T13"> <text:s text:c="5"/></text:span></text:p>
          </table:table-cell>
          <table:table-cell table:style-name="表格3.B1" office:value-type="string">
            <text:p text:style-name="P20"><text:span text:style-name="T22">2</text:span><text:span text:style-name="T43">、對於本切結書第五點至第六點內容，本人充分知悉並瞭解除法令規定外，不得自外國人薪資中扣留任何費用。</text:span></text:p>
            <text:p text:style-name="P20"><text:span text:style-name="T23">2. Saya telah memahami sepenuhnya isi dari surat pernyataan perihal No. </text:span><text:span text:style-name="T22">V s/d No. VII ini, bahwa selain biaya yang telah ditentukan maka tidak diperkenankan memotong biaya apapun dari gaji Warga Negara Asing.</text:span></text:p>
            <text:p text:style-name="P2"><text:span text:style-name="T43">中華民國雇主：</text:span><text:span text:style-name="T44"> <text:s text:c="7"/>　 　</text:span><text:span text:style-name="T13">(</text:span><text:span text:style-name="T44">簽章</text:span><text:span text:style-name="T13">) </text:span></text:p>
            <text:p text:style-name="P4"><text:span text:style-name="T16">Majikan R.O.C</text:span><text:span text:style-name="T48">：</text:span><text:span text:style-name="T52"> <text:s text:c="7"/></text:span><text:span text:style-name="T44">　</text:span><text:span text:style-name="T52"> </text:span><text:span text:style-name="T44">　</text:span><text:span text:style-name="T13">(</text:span><text:span text:style-name="T16">stempel atau tanda tangan)</text:span></text:p>
            <text:p text:style-name="P4"><text:span text:style-name="T43">負責人或代表人簽章：</text:span><text:span text:style-name="T44"> <text:s text:c="2"/>　　 <text:s text:c="5"/></text:span></text:p>
            <text:p text:style-name="P45"><text:span text:style-name="T5">Tanda tangan penanggung jawab atau wali </text:span><text:span text:style-name="T48">：</text:span><text:span text:style-name="T5"> ____________________</text:span></text:p>
            <text:p text:style-name="P2"><text:span text:style-name="T43">日期</text:span><text:span text:style-name="T48">：</text:span><text:span text:style-name="T13"> <text:s text:c="4"/></text:span><text:span text:style-name="T43">年</text:span><text:span text:style-name="T13"> <text:s text:c="4"/></text:span><text:span text:style-name="T43">月</text:span><text:span text:style-name="T13"> <text:s text:c="4"/></text:span><text:span text:style-name="T43">日</text:span></text:p>
            <text:p text:style-name="P2"><text:span text:style-name="T30">Tanggal</text:span><text:span text:style-name="T48">：</text:span><text:span text:style-name="T16">tahun</text:span><text:span text:style-name="T13"> <text:s text:c="4"/></text:span><text:span text:style-name="T16">bulan</text:span><text:span text:style-name="T13"> <text:s text:c="2"/></text:span><text:span text:style-name="T30">tanggal </text:span><text:span text:style-name="T13"><text:s text:c="6"/></text:span></text:p>
          </table:table-cell>
        </table:table-row>
        <text:soft-page-break/>
        <table:table-row table:style-name="表格3.2">
          <table:table-cell table:style-name="表格3.B1" office:value-type="string">
            <text:p text:style-name="P20"><text:span text:style-name="T22">3</text:span><text:span text:style-name="T43">、對於本切結書第二點至第四點內容，本公司充分知悉並切結遵守收費規定。</text:span></text:p>
            <text:p text:style-name="P20"><text:span text:style-name="T23">3. Perusahaan kami telah mengerti sepenuhnya isi dari surat pernyataan perihal No. II s/d No. IV ini, dan menyatakan akan melaksanakannya sesuai dengan peraturan yang berlaku.</text:span></text:p>
            <text:p text:style-name="P4"><text:span text:style-name="T43">認可編號</text:span><text:span text:style-name="T48">：</text:span><text:span text:style-name="T13"> <text:s text:c="14"/></text:span></text:p>
            <text:p text:style-name="P4"><text:span text:style-name="T27">No ijin</text:span><text:span text:style-name="T48">：</text:span><text:span text:style-name="T28"> <text:s text:c="14"/></text:span></text:p>
            <text:p text:style-name="P4"><text:span text:style-name="T43">外國人力仲介公司</text:span><text:span text:style-name="T16">(</text:span><text:span text:style-name="T43">英文</text:span><text:span text:style-name="T16">)</text:span><text:span text:style-name="T48">：</text:span></text:p>
            <text:p text:style-name="P4"><text:span text:style-name="T52"><text:s text:c="9"/></text:span><text:span text:style-name="T44">　　　　　　</text:span><text:span text:style-name="T52"> <text:s text:c="10"/></text:span></text:p>
            <text:p text:style-name="P4"><text:span text:style-name="T27">Perusahaan pengirim Warga Negara A</text:span><text:span text:style-name="T16">sing (Inggris)</text:span><text:span text:style-name="T48">：</text:span><text:span text:style-name="T13"> <text:s text:c="11"/></text:span></text:p>
            <text:p text:style-name="P4"><text:span text:style-name="T43">負責人或代表人簽章</text:span><text:span text:style-name="T48">：</text:span><text:span text:style-name="T13"> <text:s text:c="18"/></text:span></text:p>
            <text:p text:style-name="P44"><text:span text:style-name="T5">Tanda tangan penanggung jawab atau wali</text:span></text:p>
            <text:p text:style-name="P4"><text:span text:style-name="T48">：</text:span><text:span text:style-name="T13"> <text:s text:c="18"/></text:span></text:p>
            <text:p text:style-name="P4"><text:span text:style-name="T43">日期</text:span><text:span text:style-name="T48">：</text:span><text:span text:style-name="T13"> <text:s text:c="5"/></text:span><text:span text:style-name="T43">年</text:span><text:span text:style-name="T13"> <text:s text:c="5"/></text:span><text:span text:style-name="T43">月</text:span><text:span text:style-name="T13"> <text:s text:c="5"/></text:span><text:span text:style-name="T43">日</text:span></text:p>
            <text:p text:style-name="P4"><text:span text:style-name="T30">Tanggal</text:span><text:span text:style-name="T48">：</text:span><text:span text:style-name="T16">tahun</text:span><text:span text:style-name="T13"> <text:s text:c="4"/></text:span><text:span text:style-name="T16">bulan</text:span><text:span text:style-name="T13"> <text:s text:c="2"/></text:span><text:span text:style-name="T16">tanggal</text:span><text:span text:style-name="T13"> <text:s text:c="5"/></text:span></text:p>
          </table:table-cell>
          <table:table-cell table:style-name="表格3.B1" office:value-type="string">
            <text:p text:style-name="P20"><text:span text:style-name="T22">4</text:span><text:span text:style-name="T43">、對於本切結書第四點至第五點內容，本公司充分知悉並切結遵守收費規定。</text:span></text:p>
            <text:p text:style-name="P20"><text:span text:style-name="T22">4. </text:span><text:span text:style-name="T23">Perusahaan kami telah mengerti sepenuhnya</text:span><text:span text:style-name="T22"> isi dari surat pernyataan perihal <text:s/>No. VI s/d No.V ini, </text:span><text:span text:style-name="T23">dan menyatakan akan melaksanakannya sesuai dengan peraturan yang berlaku</text:span><text:span text:style-name="T22">.</text:span></text:p>
            <text:p text:style-name="P4"><text:span text:style-name="T43">許可證號：</text:span><text:span text:style-name="T13"> <text:s text:c="12"/></text:span></text:p>
            <text:p text:style-name="P4"><text:span text:style-name="T27">No ijin</text:span><text:span text:style-name="T43">：</text:span><text:span text:style-name="T28"> <text:s text:c="14"/></text:span></text:p>
            <text:p text:style-name="P4"><text:span text:style-name="T43">中華民國私立就業服務機構：</text:span></text:p>
            <text:p text:style-name="P4"><text:span text:style-name="T13"><text:s text:c="32"/></text:span></text:p>
            <text:p text:style-name="P4"><text:span text:style-name="T27">Badan Pelayanan Usaha Swasta Taiwan</text:span><text:span text:style-name="T48">：</text:span></text:p>
            <text:p text:style-name="P4"><text:span text:style-name="T13"><text:s text:c="32"/></text:span></text:p>
            <text:p text:style-name="P2"><text:span text:style-name="T43">負責人或代表人簽章：</text:span><text:span text:style-name="T44"> 　　 <text:s text:c="7"/></text:span></text:p>
            <text:p text:style-name="P44"><text:span text:style-name="T5">Tanda tangan penanggung jawab atau wali</text:span></text:p>
            <text:p text:style-name="P2"><text:span text:style-name="T48">：</text:span><text:span text:style-name="T13"> <text:s text:c="19"/></text:span></text:p>
            <text:p text:style-name="P2"><text:span text:style-name="T43">日期</text:span><text:span text:style-name="T48">：</text:span><text:span text:style-name="T13"> <text:s text:c="5"/></text:span><text:span text:style-name="T43">年</text:span><text:span text:style-name="T13"> <text:s text:c="4"/></text:span><text:span text:style-name="T43">月</text:span><text:span text:style-name="T13"> <text:s text:c="4"/></text:span><text:span text:style-name="T43">日</text:span></text:p>
            <text:p text:style-name="P2"><text:span text:style-name="T30">Tanggal</text:span><text:span text:style-name="T48">：</text:span><text:span text:style-name="T16">tahun</text:span><text:span text:style-name="T13"> <text:s text:c="4"/></text:span><text:span text:style-name="T16">bulan</text:span><text:span text:style-name="T13"> <text:s text:c="3"/></text:span><text:span text:style-name="T16">tanggal</text:span><text:span text:style-name="T13"> <text:s text:c="5"/></text:span></text:p>
          </table:table-cell>
        </table:table-row>
      </table:table>
      <text:p text:style-name="P37"/>
      <text:p text:style-name="P23"><text:span text:style-name="T43">備註：</text:span></text:p>
      <text:p text:style-name="P6"><text:span text:style-name="T22">Catatan :</text:span></text:p>
      <text:p text:style-name="P38"><text:span text:style-name="T16">1.</text:span><text:span text:style-name="T43">本切結書經驗證及簽署後至少備置</text:span><text:span text:style-name="T16">3</text:span><text:span text:style-name="T43">份正本，</text:span><text:span text:style-name="T16">1</text:span><text:span text:style-name="T43">份依據雇主聘僱外國人許可及管理辦法規定由雇主保存，</text:span><text:span text:style-name="T16">1</text:span><text:span text:style-name="T43">份送交中華民國地方主管機關辦理入國</text:span><text:span text:style-name="T16">3</text:span><text:span text:style-name="T43">日內通報用，</text:span><text:span text:style-name="T16">1</text:span><text:span text:style-name="T43">份由外國人留存查核。</text:span></text:p>
      <text:p text:style-name="P38"><text:span text:style-name="T16">1. Surat pernyataan ini telah legalisir dan ditandatangani sekurang-kurangnya 3 rangkap salinan asli, merujuk kepada Peraturan Perijinan dan Penempatan Warga Negara Asing maka 1 rangkap dipegang oleh pihak majikan, 1 rangkap diserahkan kepada instansi pemerintah daerah di wilayah Republic of China(Taiwan) dalam 3 hari setelah Warga Negara Asing masuk ke Taiwan, satu rangkap lainnya disimpan oleh warga asing sebagai bahan kajian. </text:span></text:p>
      <text:p text:style-name="P38"><text:span text:style-name="T16">2.</text:span><text:span text:style-name="T43">本切結書約定切結事項不得為不利益於外國人之變更。</text:span></text:p>
      <text:p text:style-name="P38"><text:span text:style-name="T16">2. Perubahan terhadap isi dari surat pernyataan ini yang dapat merugikan pihak Warga Negara Asing adalah tidak diperkenankan.</text:span></text:p>
      <text:p text:style-name="P38"><text:span text:style-name="T16">3.</text:span><text:span text:style-name="T43">中華民國私立就業服務機構，不得接受債權人委託，在臺代為收取第</text:span><text:span text:style-name="T16">4</text:span><text:span text:style-name="T43">點外國人來臺工作有關之借款，違者依中華民國就業服務法第</text:span><text:span text:style-name="T16">40</text:span><text:span text:style-name="T43">條</text:span><text:span text:style-name="T47">第</text:span><text:span text:style-name="T36">1</text:span><text:span text:style-name="T47">項</text:span><text:span text:style-name="T43">第</text:span><text:span text:style-name="T16">5</text:span><text:span text:style-name="T43">款規定以收取規定標準以外費用論處。外國人來臺工作有關之借款應由本切結書所載之債權人收取，且收取之金額應與本切結書記載之金額相符。</text:span></text:p>
      <text:p text:style-name="P38"><text:span text:style-name="T16">3. Badan Pelayanan Usaha Swasta Taiwan tidak diperkenankan menerima kuasa dari peminjam untuk memungut biaya pada angka nomor IV yang terkait dengan biaya pinjaman untuk penempatan ke Taiwan, bagi pihak yang melanggar peraturan ini akan </text:span><text:soft-page-break/><text:span text:style-name="T16">dikenakan sanksi sesuai dengan Undang-Undang Ketenagakerjaan Taiwan pasal 40 ayat 1 poin 5, mengenai sanksi untuk pemungutan biaya di luar ketentuan. Hal yang terkait dengan pemungutan pinjaman uang untuk biaya penempatan Warga Negara Asing di Taiwan, harus sesuai dengan isi dari surat pernyataan ini dan jumlah biaya yang dibayar harus sesuai dengan jumlah yang tercantum dalam surat pernyataan ini. </text:span></text:p>
      <text:p text:style-name="P39"><text:span text:style-name="T16">4.</text:span><text:span text:style-name="T43">中華民國私立就業服務機構未受雇主或外國人委託辦理而收取第</text:span><text:span text:style-name="T16">5</text:span><text:span text:style-name="T43">點所列費用、經委託辦理收取費用後未代為繳付、或收取超過上開依規定應繳付費用，依中華民國就業服務法第</text:span><text:span text:style-name="T16">40</text:span><text:span text:style-name="T43">條</text:span><text:span text:style-name="T47">第</text:span><text:span text:style-name="T36">1</text:span><text:span text:style-name="T47">項</text:span><text:span text:style-name="T43">第</text:span><text:span text:style-name="T16">5</text:span><text:span text:style-name="T43">款規定以收取規定標準以外費用論處。</text:span></text:p>
      <text:p text:style-name="P38"><text:span text:style-name="T16">4. Apabila Badan Pelayanan Usaha Swasta Taiwan tidak mendapat surat kuasa dari pihak majikan atau Warga Negara Asing untuk mengurus dan memungut biaya yang tertera pada angka nomor V atau menerima kuasa namun tidak membayarkan atau memungut lebih dari jumlah yang telah tertera, maka akan berhadapan dengan Undang-Undang Ketenagakerjaan pasal 40 ayat 1 poin 5 mengenai sanksi untuk pemungutan biaya di luar ketentuan.</text:span></text:p>
      <text:p text:style-name="P38"><text:span text:style-name="T16">5.</text:span><text:span text:style-name="T43">外國人與雇主每月約定工資如有所調整，健保費、勞保費、所得稅及職工福利金之金額，應依調整後每月約定工資按相關規定重新核算。</text:span></text:p>
      <text:p text:style-name="P38"><text:span text:style-name="T16">5. Apabila terjadi perubahan pada gaji bulanan, asuransi kesehatan, asuransi tenaga kerja, pajak pendapatan dan dana kesejahteraan pegawai maka harus sesuai dengan perhitungan baru mengenai gaji bulanan berdasarkan peraturan yang bersangkutan.</text:span></text:p>
      <text:p text:style-name="P38"><text:span text:style-name="T16">6.</text:span><text:span text:style-name="T43">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38"><text:span text:style-name="T16">6.Pada saat majikan memberikan gaji kepada Warga Negara Asing sesuai dengan perjanjian kerja, harus mencantumkan cara pembayarannya serta jenis biaya dan jumlah yang mesti ditanggung sendiri oleh Warga Negara Asing untuk biaya asuransi kesehatan, biaya asuransi tenaga kerja, pajak pendapatan atau biaya akomodasi. Selain biaya yang harus ditanggung oleh pihak Warga Negara Asing maka majikan harus menyerahkan gaji secara langsung kepada pekerja, tetapi bagi majikan yang <text:s/>menggunakan cara lainnya, harus menyediakan bukti dokumen yang bersangkutan, kemudian diserahkan kepada Warga Negara Asing untuk disimpan, dan majikan memegang satu berkas untuk disimpan sendiri.</text:span></text:p>
      <text:p text:style-name="P38"><text:span text:style-name="T16">7.</text:span><text:span text:style-name="T43">外國人力仲介公司或中華民國私立就業服務機構向外國人收取相關就業服務費用，應提供收據，違者將依法論處。</text:span></text:p>
      <text:p text:style-name="P38"><text:span text:style-name="T16">7.<text:tab/>Pihak perusahaan pengirim Warga Negara Asing atau Badan Pelayanan Usaha Swasta Taiwan yang memungut biaya yang terkait dengan penempatan, harus memberikan bukti kwitansi, bagi pihak yang melanggar peraturan ini akan dikenakan sanksi sesuai dengan peraturan yang berlaku.</text:span></text:p>
      <text:p text:style-name="P38"><text:span text:style-name="T16">8.</text:span><text:span text:style-name="T43">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38"><text:span text:style-name="T16">8.<text:tab/>Untuk Warga Negara Asing yang pindah majikan, harus menandatangani Surat Pernyataan Biaya dan Gaji yang baru dengan majikan baru dan Badan Pelayanan Usaha Swasta Taiwan, dengan tidak mencantumkan seluruh biaya yang terjadi sebelum datang ke Taiwan serta bagian pinjaman, apabila Warga Negara Asing sebelum pindah majikan baru belum melunasi pengembalian pinjaman sebelumnya, maka hubungan hutang piutang yang tertera dalam Surat Pernyataan awal masih berlaku.</text:span></text:p>
      <text:p text:style-name="P38"><text:span text:style-name="T16">9.</text:span><text:span text:style-name="T43">如外國人力仲介公司或中華民國私立就業服務機構有未依規定收取費用或雇主有未依契約給付薪資等情事，外國人得向</text:span><text:span text:style-name="T47">勞動部</text:span><text:span text:style-name="T43">提出檢舉，該</text:span><text:span text:style-name="T47">部</text:span><text:span text:style-name="T43">受理檢舉後，會予以保密，並保護外國人在臺之工作權益。檢舉</text:span><text:span text:style-name="T47">電話</text:span><text:span text:style-name="T43">：</text:span></text:p>
      <text:p text:style-name="P38"><text:soft-page-break/><text:span text:style-name="T16"><text:s text:c="2"/></text:span><text:span text:style-name="T36">(1)</text:span><text:span text:style-name="T43">勞工諮詢</text:span><text:span text:style-name="T47">申訴</text:span><text:span text:style-name="T43">專線：</text:span><text:span text:style-name="T16">1955</text:span></text:p>
      <text:p text:style-name="P38"><text:span text:style-name="T36"><text:s text:c="2"/>(2)</text:span><text:span text:style-name="T43">桃園移工機場服務站：</text:span><text:span text:style-name="T16">03-3989002</text:span><text:span text:style-name="T43">　</text:span></text:p>
      <text:p text:style-name="P38"><text:span text:style-name="T36"><text:s text:c="2"/>(3)</text:span><text:span text:style-name="T43">高雄移</text:span><text:bookmark text:name="_GoBack"/><text:span text:style-name="T43">工機場服務站：</text:span><text:span text:style-name="T16">07-8036804</text:span></text:p>
      <text:p text:style-name="P38"><text:span text:style-name="T16">9.Apabila menemukan pihak perusahaan pengirim Warga Negara Asing atau Badan Pelayanan Usaha Swasta Taiwan memungut biaya di luar peraturan atau majikan tidak membayar gaji sesuai dengan perjanjian, maka Warga Negara Asing dapat mengajukan pengaduan kepada Kementerian Ketenagakerjaan Republic of China, setelah menerima pengaduan, Kementerian Ketenagakerjaan akan merahasiakan dan melindungi hak kerja Warga Negara Asing di Taiwan. Nomor telepon pengaduan adalah sebagai berikut :</text:span></text:p>
      <text:p text:style-name="P38"><text:span text:style-name="T16"><text:s text:c="2"/>Inggris : </text:span></text:p>
      <text:p text:style-name="P38"><text:span text:style-name="T16"><text:s text:c="2"/>(1) <text:s/>Saluran 24 jam Konsultasi Ketenagakerjaan</text:span><text:span text:style-name="T48">：</text:span><text:span text:style-name="T16">1955</text:span></text:p>
      <text:p text:style-name="P38"><text:span text:style-name="T16"><text:s text:c="2"/>(2) <text:s/>Counter Pelayanan TKA di Bandara Taoyuan</text:span><text:span text:style-name="T48">：</text:span><text:span text:style-name="T16">03-3989002 </text:span></text:p>
      <text:p text:style-name="P38"><text:span text:style-name="T16"><text:s text:c="2"/>(3) <text:s/>Counter Pelayanan TKA di Bandara Kaoshiung</text:span><text:span text:style-name="T48">：</text:span><text:span text:style-name="T16">07-8036804 </text:span></text:p>
      <text:p text:style-name="P38"><text:span text:style-name="T16">10.</text:span><text:span text:style-name="T43">本切結書如有偽造或填寫不實者，依中華民國相關法令接受處分。</text:span></text:p>
      <text:p text:style-name="P38"><text:span text:style-name="T16">10.Pihak yang memalsukan atau mengisi surat pernyatan ini tidak sesuai dengan kenyataan akan menerima sanksi sesuai dengan peraturan yang berlaku di Taiw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頁首與頁尾"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0" fo:widows="0" style:writing-mode="lr-tb">
        <style:tab-stops>
          <style:tab-stop style:position="7.325cm" style:type="center"/>
          <style:tab-stop style:position="14.651cm" style:type="right"/>
        </style:tab-stops>
      </style:paragraph-properties>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內文_20_A" style:display-name="內文 A"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text-underline-style="none"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Body_20_Text_20_2" style:display-name="Body Text 2" style:family="paragraph" style:default-outline-level="">
      <style:paragraph-properties fo:line-height="0.706cm" fo:text-align="start" style:justify-single-word="false" fo:orphans="0" fo:widows="0" style:writing-mode="lr-tb"/>
      <style:text-properties fo:color="#000000" style:font-name="Arial Unicode MS" fo:font-family="'Arial Unicode MS'" style:font-family-generic="roman" style:font-pitch="variable" fo:font-size="14pt" style:text-underline-style="none" style:letter-kerning="tru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Body_20_Text_20_3" style:display-name="Body Text 3" style:family="paragraph" style:default-outline-level="">
      <style:paragraph-properties fo:margin-top="0cm" fo:margin-bottom="0.212cm" loext:contextual-spacing="false" fo:text-align="start" style:justify-single-word="false" fo:orphans="0" fo:widows="0" style:writing-mode="lr-tb"/>
      <style:text-properties fo:color="#000000" fo:font-size="8pt" style:text-underline-style="none" style:letter-kerning="true"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page_20_number" style:display-name="page number"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cm" fo:margin-bottom="1.3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頁首與頁尾"/>
      </style:header>
      <style:footer>
        <text:p text:style-name="MP1"><text:span text:style-name="page_20_number">- </text:span><text:span text:style-name="page_20_number"><text:page-number text:select-page="current">7</text:page-number></text:span><text:span text:style-name="page_20_numb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敖啟芳</meta:initial-creator>
    <dc:creator>敖啟芳</dc:creator>
    <meta:editing-cycles>3</meta:editing-cycles>
    <meta:creation-date>2019-12-31T02:39:00</meta:creation-date>
    <dc:date>2019-12-31T06:08:00</dc:date>
    <meta:editing-duration>P0D</meta:editing-duration>
    <meta:generator>LibreOffice/5.1.2.2$Windows_x86 LibreOffice_project/d3bf12ecb743fc0d20e0be0c58ca359301eb705f</meta:generator>
    <meta:document-statistic meta:table-count="3" meta:image-count="0" meta:object-count="0" meta:page-count="7" meta:paragraph-count="161" meta:word-count="3653" meta:character-count="13382" meta:non-whitespace-character-count="11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