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11cm" fo:margin-left="-0.961cm" table:align="left" style:writing-mode="lr-tb"/>
    </style:style>
    <style:style style:name="表格1.A" style:family="table-column">
      <style:table-column-properties style:column-width="1.588cm"/>
    </style:style>
    <style:style style:name="表格1.B" style:family="table-column">
      <style:table-column-properties style:column-width="7.138cm"/>
    </style:style>
    <style:style style:name="表格1.C" style:family="table-column">
      <style:table-column-properties style:column-width="4.923cm"/>
    </style:style>
    <style:style style:name="表格1.D" style:family="table-column">
      <style:table-column-properties style:column-width="2.734cm"/>
    </style:style>
    <style:style style:name="表格1.E" style:family="table-column">
      <style:table-column-properties style:column-width="3.328cm"/>
    </style:style>
    <style:style style:name="表格1.1" style:family="table-row">
      <style:table-row-properties style:min-row-height="1.014cm" fo:keep-together="auto"/>
    </style:style>
    <style:style style:name="表格1.A1" style:family="table-cell">
      <style:table-cell-properties style:vertical-align="middle" fo:padding-left="0.185cm" fo:padding-right="0.185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85cm" fo:padding-right="0.185cm" fo:padding-top="0cm" fo:padding-bottom="0cm" fo:border="0.5pt solid #000000" style:writing-mode="lr-tb"/>
    </style:style>
    <style:style style:name="表格1.2" style:family="table-row">
      <style:table-row-properties style:min-row-height="1.025cm" fo:keep-together="auto"/>
    </style:style>
    <style:style style:name="表格1.A2" style:family="table-cell">
      <style:table-cell-properties style:vertical-align="middle" fo:padding-left="0.185cm" fo:padding-right="0.185cm" fo:padding-top="0cm" fo:padding-bottom="0cm" fo:border-left="0.5pt solid #000000" fo:border-right="none" fo:border-top="0.5pt solid #000000" fo:border-bottom="none" style:writing-mode="lr-tb"/>
    </style:style>
    <style:style style:name="表格1.E2" style:family="table-cell">
      <style:table-cell-properties style:vertical-align="middle" fo:padding-left="0.185cm" fo:padding-right="0.185cm" fo:padding-top="0cm" fo:padding-bottom="0cm" fo:border-left="0.5pt solid #000000" fo:border-right="0.5pt solid #000000" fo:border-top="0.5pt solid #000000" fo:border-bottom="none" style:writing-mode="lr-tb"/>
    </style:style>
    <style:style style:name="表格1.3" style:family="table-row">
      <style:table-row-properties style:min-row-height="0.573cm" fo:keep-together="auto"/>
    </style:style>
    <style:style style:name="表格1.4" style:family="table-row">
      <style:table-row-properties style:min-row-height="0.827cm" fo:keep-together="auto"/>
    </style:style>
    <style:style style:name="表格1.5" style:family="table-row">
      <style:table-row-properties style:min-row-height="1.023cm" fo:keep-together="auto"/>
    </style:style>
    <style:style style:name="表格1.6" style:family="table-row">
      <style:table-row-properties style:min-row-height="9.451cm" fo:keep-together="auto"/>
    </style:style>
    <style:style style:name="表格1.A6" style:family="table-cell">
      <style:table-cell-properties style:vertical-align="top" fo:padding-left="0.185cm" fo:padding-right="0.185cm" fo:padding-top="0cm" fo:padding-bottom="0cm" fo:border="0.5pt solid #000000" style:writing-mode="lr-tb"/>
    </style:style>
    <style:style style:name="表格1.7" style:family="table-row">
      <style:table-row-properties fo:keep-together="auto"/>
    </style:style>
    <style:style style:name="表格1.A7"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7"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line-height="0.423cm" fo:orphans="0" fo:widows="0"/>
      <style:text-properties style:font-name="標楷體" fo:font-size="10pt" style:font-name-asian="標楷體" style:font-size-asian="10pt" style:font-name-complex="標楷體" style:font-size-complex="10pt"/>
    </style:style>
    <style:style style:name="P2" style:family="paragraph" style:parent-style-name="Standard">
      <style:paragraph-properties fo:margin-left="0cm" fo:margin-right="0cm" fo:line-height="0.423cm" fo:text-indent="-0.021cm" style:auto-text-indent="false"/>
    </style:style>
    <style:style style:name="P3" style:family="paragraph" style:parent-style-name="Standard">
      <style:paragraph-properties fo:margin-left="0cm" fo:margin-right="0cm" fo:line-height="0.423cm" fo:text-indent="-0.021cm" style:auto-text-indent="false"/>
      <style:text-properties style:font-name="標楷體" fo:font-size="10pt" style:letter-kerning="true" style:font-name-asian="標楷體" style:font-size-asian="10pt" style:language-asian="zh" style:country-asian="TW" style:font-name-complex="標楷體" style:font-size-complex="10pt"/>
    </style:style>
    <style:style style:name="P4" style:family="paragraph" style:parent-style-name="Standard">
      <style:paragraph-properties fo:margin-left="1.658cm" fo:margin-right="-0.194cm" fo:line-height="0.423cm" fo:text-indent="-1.655cm" style:auto-text-indent="false"/>
      <style:text-properties style:font-name="標楷體" fo:font-size="10pt" style:font-name-asian="標楷體" style:font-size-asian="10pt" style:language-asian="zh" style:country-asian="TW" style:font-name-complex="標楷體" style:font-size-complex="10pt"/>
    </style:style>
    <style:style style:name="P5" style:family="paragraph" style:parent-style-name="Standard">
      <style:paragraph-properties fo:margin-left="1.499cm" fo:margin-right="-0.194cm" fo:line-height="0.423cm" fo:text-indent="-1.496cm" style:auto-text-indent="false"/>
      <style:text-properties style:font-name="標楷體" fo:font-size="10pt" style:font-name-asian="標楷體" style:font-size-asian="10pt" style:language-asian="zh" style:country-asian="TW" style:font-name-complex="標楷體" style:font-size-complex="10pt"/>
    </style:style>
    <style:style style:name="P6" style:family="paragraph" style:parent-style-name="Standard">
      <style:paragraph-properties fo:margin-left="1.422cm" fo:margin-right="-0.194cm" fo:line-height="0.423cm" fo:text-indent="-0.423cm" style:auto-text-indent="false"/>
    </style:style>
    <style:style style:name="P7" style:family="paragraph" style:parent-style-name="Standard">
      <style:paragraph-properties fo:margin-left="-0.064cm" fo:margin-right="-0.191cm" fo:line-height="0.423cm" fo:orphans="0" fo:widows="0" fo:text-indent="0cm" style:auto-text-indent="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margin-left="2.173cm" fo:margin-right="0cm" fo:line-height="0.423cm" fo:orphans="0" fo:widows="0" fo:text-indent="-2cm" style:auto-text-indent="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2.526cm" fo:margin-right="0cm" fo:line-height="0.423cm" fo:orphans="0" fo:widows="0" fo:text-indent="-0.236cm" style:auto-text-indent="false">
        <style:tab-stops>
          <style:tab-stop style:position="2.574cm"/>
        </style:tab-stops>
      </style:paragraph-properties>
    </style:style>
    <style:style style:name="P10" style:family="paragraph" style:parent-style-name="內文_20__28_Web_29_">
      <style:paragraph-properties fo:margin-top="0cm" fo:margin-bottom="0cm" loext:contextual-spacing="false" fo:line-height="0.423cm"/>
    </style:style>
    <style:style style:name="P11" style:family="paragraph" style:parent-style-name="內文_20__28_Web_29_">
      <style:paragraph-properties fo:margin-top="0cm" fo:margin-bottom="0cm" loext:contextual-spacing="false" fo:text-align="justify" style:justify-single-word="false" style:snap-to-layout-grid="false"/>
      <style:text-properties fo:color="#000000" style:font-name="標楷體" style:font-name-asian="標楷體" style:font-name-complex="標楷體"/>
    </style:style>
    <style:style style:name="P12"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font-name="標楷體" style:font-name-asian="標楷體" style:font-name-complex="標楷體"/>
    </style:style>
    <style:style style:name="P13" style:family="paragraph" style:parent-style-name="內文_20__28_Web_29_">
      <style:paragraph-properties fo:margin-top="0cm" fo:margin-bottom="0cm" loext:contextual-spacing="false" fo:line-height="0.423cm" fo:text-align="justify" style:justify-single-word="false" style:snap-to-layout-grid="false"/>
      <style:text-properties fo:color="#000000" style:font-name="標楷體" style:font-name-asian="標楷體" style:language-asian="zh" style:country-asian="TW" style:font-name-complex="標楷體"/>
    </style:style>
    <style:style style:name="P14" style:family="paragraph" style:parent-style-name="內文_20__28_Web_29_" style:master-page-name="Standard">
      <style:paragraph-properties fo:margin-left="-0.319cm" fo:margin-right="-1.6cm" fo:margin-top="0cm" fo:margin-bottom="0cm" loext:contextual-spacing="false" style:line-height-at-least="0cm" fo:text-indent="-0.633cm" style:auto-text-indent="false" style:page-number="auto"/>
    </style:style>
    <style:style style:name="P15" style:family="paragraph" style:parent-style-name="內文_20__28_Web_29_">
      <style:paragraph-properties fo:margin-left="-0.318cm" fo:margin-right="-0.63cm" fo:margin-top="0cm" fo:margin-bottom="0cm" loext:contextual-spacing="false" fo:line-height="0.423cm" fo:text-indent="0cm" style:auto-text-indent="false"/>
    </style:style>
    <style:style style:name="P16" style:family="paragraph" style:parent-style-name="內文_20__28_Web_29_">
      <style:paragraph-properties fo:margin-left="-0.318cm" fo:margin-right="-0.63cm" fo:margin-top="0cm" fo:margin-bottom="0cm" loext:contextual-spacing="false" fo:line-height="0.423cm" fo:text-indent="0cm" style:auto-text-indent="false"/>
      <style:text-properties fo:color="#000000" style:font-name="標楷體" style:font-name-asian="標楷體" style:language-asian="zh" style:country-asian="TW" style:font-name-complex="標楷體"/>
    </style:style>
    <style:style style:name="P17" style:family="paragraph" style:parent-style-name="內文_20__28_Web_29_">
      <style:paragraph-properties fo:margin-left="-0.953cm" fo:margin-right="-1.6cm" fo:margin-top="0cm" fo:margin-bottom="0cm" loext:contextual-spacing="false" style:line-height-at-least="0cm" fo:text-indent="0cm" style:auto-text-indent="false"/>
    </style:style>
    <style:style style:name="P18" style:family="paragraph" style:parent-style-name="內文_20__28_Web_29_" style:list-style-name="WW8Num4">
      <style:paragraph-properties fo:margin-top="0cm" fo:margin-bottom="0.203cm" loext:contextual-spacing="false" fo:line-height="0.423cm"/>
    </style:style>
    <style:style style:name="P19" style:family="paragraph" style:parent-style-name="內文_20__28_Web_29_">
      <style:paragraph-properties fo:margin-left="-0.212cm" fo:margin-right="-0.199cm" fo:margin-top="0cm" fo:margin-bottom="0cm" loext:contextual-spacing="false" fo:text-align="justify" style:justify-single-word="false" fo:text-indent="0cm" style:auto-text-indent="false"/>
    </style:style>
    <style:style style:name="P20" style:family="paragraph" style:parent-style-name="內文_20__28_Web_29_">
      <style:paragraph-properties fo:margin-left="-0.212cm" fo:margin-right="-0.199cm" fo:margin-top="0cm" fo:margin-bottom="0cm" loext:contextual-spacing="false" fo:line-height="0.423cm" fo:text-align="justify" style:justify-single-word="false" fo:text-indent="0cm" style:auto-text-indent="false"/>
    </style:style>
    <style:style style:name="P21" style:family="paragraph" style:parent-style-name="內文_20__28_Web_29_">
      <style:paragraph-properties fo:margin-left="-0.212cm" fo:margin-right="-0.199cm" fo:margin-top="0cm" fo:margin-bottom="0cm" loext:contextual-spacing="false" fo:line-height="0.423cm" fo:text-align="justify" style:justify-single-word="false" fo:text-indent="0cm" style:auto-text-indent="false"/>
      <style:text-properties fo:color="#000000" style:font-name="標楷體" style:font-name-asian="標楷體" style:language-asian="zh" style:country-asian="TW" style:font-name-complex="Arial Unicode MS"/>
    </style:style>
    <style:style style:name="P22" style:family="paragraph" style:parent-style-name="內文_20__28_Web_29_">
      <style:paragraph-properties fo:margin-left="-0.109cm" fo:margin-right="-0.224cm" fo:margin-top="0cm" fo:margin-bottom="0cm" loext:contextual-spacing="false" fo:line-height="0.423cm" fo:text-indent="0cm" style:auto-text-indent="false"/>
    </style:style>
    <style:style style:name="P23" style:family="paragraph" style:parent-style-name="內文_20__28_Web_29_">
      <style:paragraph-properties fo:margin-left="-0.109cm" fo:margin-right="-0.224cm" fo:margin-top="0cm" fo:margin-bottom="0cm" loext:contextual-spacing="false" fo:line-height="0.423cm" fo:text-align="justify" style:justify-single-word="false" fo:text-indent="0cm" style:auto-text-indent="false"/>
    </style:style>
    <style:style style:name="P24" style:family="paragraph" style:parent-style-name="內文_20__28_Web_29_">
      <style:paragraph-properties fo:margin-left="-0.109cm" fo:margin-right="-0.224cm" fo:margin-top="0cm" fo:margin-bottom="0cm" loext:contextual-spacing="false" fo:line-height="0.423cm" fo:text-align="justify" style:justify-single-word="false" fo:text-indent="0cm" style:auto-text-indent="false"/>
      <style:text-properties fo:color="#000000" style:font-name="標楷體" style:font-name-asian="標楷體" style:language-asian="zh" style:country-asian="TW" style:font-name-complex="Arial Unicode MS"/>
    </style:style>
    <style:style style:name="P25" style:family="paragraph" style:parent-style-name="內文_20__28_Web_29_">
      <style:paragraph-properties fo:margin-left="-0.109cm" fo:margin-right="-0.224cm" fo:margin-top="0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26" style:family="paragraph" style:parent-style-name="內文_20__28_Web_29_" style:list-style-name="WW8Num5">
      <style:paragraph-properties fo:margin-left="0.49cm" fo:margin-right="0cm" fo:margin-top="0cm" fo:margin-bottom="0.203cm" loext:contextual-spacing="false" fo:line-height="0.423cm" fo:text-indent="-0.49cm" style:auto-text-indent="false"/>
    </style:style>
    <style:style style:name="P27" style:family="paragraph" style:parent-style-name="內文_20__28_Web_29_" style:list-style-name="WW8Num5">
      <style:paragraph-properties fo:margin-left="0.49cm" fo:margin-right="0cm" fo:margin-top="0cm" fo:margin-bottom="0.494cm" loext:contextual-spacing="false" fo:line-height="0.423cm" fo:text-indent="-0.49cm" style:auto-text-indent="false"/>
    </style:style>
    <style:style style:name="P28" style:family="paragraph" style:parent-style-name="內文_20__28_Web_29_" style:list-style-name="WW8Num4">
      <style:paragraph-properties fo:margin-top="0cm" fo:margin-bottom="0.494cm" loext:contextual-spacing="false" fo:line-height="0.423cm"/>
    </style:style>
    <style:style style:name="P29" style:family="paragraph" style:parent-style-name="內文_20__28_Web_29_">
      <style:paragraph-properties fo:margin-left="-0.132cm" fo:margin-right="-0.953cm" fo:margin-top="0cm" fo:margin-bottom="0cm" loext:contextual-spacing="false" fo:line-height="0.423cm" fo:text-indent="-0.817cm" style:auto-text-indent="false"/>
    </style:style>
    <style:style style:name="P30" style:family="paragraph" style:parent-style-name="內文_20__28_Web_29_">
      <style:paragraph-properties fo:margin-left="-0.314cm" fo:margin-right="-0.953cm" fo:margin-top="0cm" fo:margin-bottom="0cm" loext:contextual-spacing="false" fo:line-height="0.423cm" fo:text-indent="8.467cm" style:auto-text-indent="false"/>
    </style:style>
    <style:style style:name="P31" style:family="paragraph" style:parent-style-name="內文_20__28_Web_29_">
      <style:paragraph-properties fo:margin-left="-0.314cm" fo:margin-right="-0.953cm" fo:margin-top="0cm" fo:margin-bottom="0cm" loext:contextual-spacing="false" fo:line-height="0.423cm" fo:text-indent="9.313cm" style:auto-text-indent="false"/>
    </style:style>
    <style:style style:name="P32" style:family="paragraph" style:parent-style-name="Footer">
      <style:paragraph-properties>
        <style:tab-stops>
          <style:tab-stop style:position="9.209cm" style:type="center"/>
          <style:tab-stop style:position="18.42cm" style:type="right"/>
        </style:tab-stops>
      </style:paragraph-properties>
    </style:style>
    <style:style style:name="T1" style:family="text">
      <style:text-properties fo:font-weight="bold" style:font-weight-asian="bold"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4" style:family="text">
      <style:text-properties style:font-name="標楷體" style:font-name-asian="標楷體" style:language-asian="zh" style:country-asian="TW" style:font-name-complex="新細明體" style:language-complex="th" style:country-complex="TH"/>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language-asian="zh" style:country-asian="TW" style:font-name-complex="標楷體" style:font-size-complex="10pt"/>
    </style:style>
    <style:style style:name="T9" style:family="text">
      <style:text-properties style:font-name="標楷體" fo:font-size="10pt" style:font-name-asian="標楷體" style:font-size-asian="10pt" style:language-asian="zh" style:country-asian="TW" style:font-name-complex="標楷體" style:font-size-complex="10pt"/>
    </style:style>
    <style:style style:name="T10" style:family="text">
      <style:text-properties style:font-name="標楷體" fo:font-size="10pt" style:font-name-asian="標楷體" style:font-size-asian="10pt" style:language-asian="zh" style:country-asian="TW" style:font-name-complex="標楷體"/>
    </style:style>
    <style:style style:name="T11" style:family="text">
      <style:text-properties style:font-name="標楷體" fo:font-size="10pt" style:font-name-asian="標楷體" style:font-size-asian="10pt" style:language-asian="zh" style:country-asian="TW" style:font-name-complex="Arial" style:font-size-complex="10pt" style:language-complex="th" style:country-complex="TH"/>
    </style:style>
    <style:style style:name="T12" style:family="text">
      <style:text-properties style:font-name="標楷體" fo:font-size="10pt" style:font-name-asian="標楷體" style:font-size-asian="10pt" style:language-asian="zh" style:country-asian="TW" style:font-name-complex="Arial" style:font-size-complex="10pt" style:language-complex="th" style:country-complex="TH"/>
    </style:style>
    <style:style style:name="T13" style:family="text">
      <style:text-properties style:font-name="標楷體" fo:font-size="10pt" style:font-name-asian="標楷體" style:font-size-asian="10pt" style:language-asian="zh" style:country-asian="TW"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font-name-asian="標楷體" style:font-size-asian="10pt" style:font-name-complex="MS Mincho" style:font-size-complex="10pt"/>
    </style:style>
    <style:style style:name="T16" style:family="text">
      <style:text-properties style:font-name="標楷體" fo:font-size="10pt" style:font-name-asian="標楷體" style:font-size-asian="10pt" style:font-name-complex="新細明體" style:font-size-complex="10pt"/>
    </style:style>
    <style:style style:name="T17" style:family="text">
      <style:text-properties style:font-name="標楷體" fo:font-size="10pt" style:letter-kerning="true" style:font-name-asian="標楷體" style:font-size-asian="10pt" style:language-asian="zh" style:country-asian="TW" style:font-name-complex="標楷體" style:font-size-complex="10pt"/>
    </style:style>
    <style:style style:name="T18" style:family="text">
      <style:text-properties style:font-name="標楷體" fo:font-size="10pt" style:font-name-asian="MS Mincho" style:font-size-asian="10pt" style:language-asian="zh" style:country-asian="TW" style:font-name-complex="MS Mincho" style:font-size-complex="10pt"/>
    </style:style>
    <style:style style:name="T19" style:family="text">
      <style:text-properties style:language-asian="zh" style:country-asian="TW"/>
    </style:style>
    <style:style style:name="T20" style:family="text">
      <style:text-properties style:language-asian="zh" style:country-asian="TW"/>
    </style:style>
    <style:style style:name="T21" style:family="text">
      <style:text-properties fo:color="#000000" style:font-name="標楷體" fo:font-size="16pt" fo:font-weight="bold" style:font-name-asian="標楷體" style:font-size-asian="16pt" style:language-asian="zh" style:country-asian="TW" style:font-weight-asian="bold" style:font-name-complex="Arial Unicode MS" style:font-size-complex="16pt" style:font-weight-complex="bold"/>
    </style:style>
    <style:style style:name="T22"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23"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24" style:family="text">
      <style:text-properties fo:color="#000000" style:font-name="標楷體" fo:font-size="16pt" style:font-name-asian="標楷體" style:font-size-asian="16pt" style:language-asian="zh" style:country-asian="TW" style:font-name-complex="標楷體" style:font-size-complex="16pt"/>
    </style:style>
    <style:style style:name="T25" style:family="text">
      <style:text-properties fo:color="#000000" style:font-name="標楷體" fo:font-weight="bold" style:font-name-asian="標楷體" style:font-weight-asian="bold" style:font-name-complex="標楷體" style:font-weight-complex="bold"/>
    </style:style>
    <style:style style:name="T26" style:family="text">
      <style:text-properties fo:color="#000000" style:font-name="標楷體" fo:font-weight="bold" style:font-name-asian="標楷體" style:font-weight-asian="bold" style:font-weight-complex="bold"/>
    </style:style>
    <style:style style:name="T27" style:family="text">
      <style:text-properties fo:color="#000000" style:font-name="標楷體" fo:language="vi" fo:country="VN" fo:font-weight="bold" style:font-name-asian="標楷體" style:language-asian="zh" style:country-asian="TW" style:font-weight-asian="bold" style:font-name-complex="標楷體" style:font-weight-complex="bold"/>
    </style:style>
    <style:style style:name="T28" style:family="text">
      <style:text-properties fo:color="#000000" style:font-name="標楷體" fo:language="vi" fo:country="VN" style:font-name-asian="標楷體"/>
    </style:style>
    <style:style style:name="T29" style:family="text">
      <style:text-properties fo:color="#000000" style:font-name="標楷體" fo:language="vi" fo:country="VN" style:font-name-asian="標楷體" style:language-asian="zh" style:country-asian="TW"/>
    </style:style>
    <style:style style:name="T30" style:family="text">
      <style:text-properties fo:color="#000000" style:font-name="標楷體" fo:language="vi" fo:country="VN" style:font-name-asian="標楷體" style:language-asian="zh" style:country-asian="TW" style:font-name-complex="標楷體"/>
    </style:style>
    <style:style style:name="T31" style:family="text">
      <style:text-properties fo:color="#000000" style:font-name="標楷體" fo:language="vi" fo:country="VN" style:font-name-asian="標楷體" style:language-asian="zh" style:country-asian="TW" style:font-name-complex="標楷體"/>
    </style:style>
    <style:style style:name="T32" style:family="text">
      <style:text-properties fo:color="#000000" style:font-name="標楷體" fo:language="vi" fo:country="VN" style:font-name-asian="標楷體" style:language-asian="zh" style:country-asian="TW" style:font-name-complex="Arial Unicode MS"/>
    </style:style>
    <style:style style:name="T33" style:family="text">
      <style:text-properties fo:color="#000000" style:font-name="標楷體" fo:language="vi" fo:country="VN" style:font-name-asian="標楷體" style:font-name-complex="標楷體"/>
    </style:style>
    <style:style style:name="T34" style:family="text">
      <style:text-properties fo:color="#000000" style:font-name="標楷體" fo:language="vi" fo:country="VN" style:font-name-asian="標楷體" style:font-name-complex="Arial Unicode MS"/>
    </style:style>
    <style:style style:name="T35" style:family="text">
      <style:text-properties fo:color="#000000" style:font-name="標楷體" fo:language="vi" fo:country="VN" style:font-name-asian="MS Mincho" style:language-asian="zh" style:country-asian="TW" style:font-name-complex="MS Mincho"/>
    </style:style>
    <style:style style:name="T36" style:family="text">
      <style:text-properties fo:color="#000000" style:font-name="標楷體" style:font-name-asian="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Arial Unicode MS"/>
    </style:style>
    <style:style style:name="T39" style:family="text">
      <style:text-properties fo:color="#000000" style:font-name="標楷體" style:font-name-asian="標楷體" style:language-asian="zh" style:country-asian="TW"/>
    </style:style>
    <style:style style:name="T40" style:family="text">
      <style:text-properties fo:color="#000000" style:font-name="標楷體" style:font-name-asian="標楷體" style:language-asian="zh" style:country-asian="TW" style:font-name-complex="標楷體"/>
    </style:style>
    <style:style style:name="T41" style:family="text">
      <style:text-properties fo:color="#000000" style:font-name="標楷體" style:font-name-asian="標楷體" style:language-asian="zh" style:country-asian="TW" style:font-name-complex="標楷體"/>
    </style:style>
    <style:style style:name="T42" style:family="text">
      <style:text-properties fo:color="#000000" style:font-name="標楷體" style:font-name-asian="標楷體" style:language-asian="zh" style:country-asian="TW" style:font-name-complex="Arial Unicode MS"/>
    </style:style>
    <style:style style:name="T43" style:family="text">
      <style:text-properties fo:color="#000000" style:font-name="標楷體" fo:font-size="10pt" style:font-name-asian="標楷體" style:font-size-asian="10pt" style:language-asian="zh" style:country-asian="TW" style:font-name-complex="標楷體" style:font-size-complex="10pt"/>
    </style:style>
    <style:style style:name="T44" style:family="text">
      <style:text-properties fo:color="#000000" style:font-name="標楷體" fo:font-size="10pt" style:font-name-asian="標楷體" style:font-size-asian="10pt" style:language-asian="zh" style:country-asian="TW" style:font-name-complex="標楷體" style:font-size-complex="10pt"/>
    </style:style>
    <style:style style:name="T45" style:family="text">
      <style:text-properties fo:color="#000000" style:font-name="標楷體" fo:font-size="10pt" fo:language="vi" fo:country="VN" style:font-name-asian="標楷體" style:font-size-asian="10pt" style:font-name-complex="標楷體" style:font-size-complex="10pt"/>
    </style:style>
    <style:style style:name="T46" style:family="text">
      <style:text-properties fo:color="#000000" style:font-name="標楷體" style:font-name-asian="MS Mincho" style:language-asian="zh" style:country-asian="TW" style:font-name-complex="MS Mincho"/>
    </style:style>
    <style:style style:name="T47" style:family="text">
      <style:text-properties fo:color="#000000" style:font-name="標楷體" fo:font-size="14pt" fo:language="vi" fo:country="VN" style:font-name-asian="標楷體" style:font-size-asian="14pt" style:font-name-complex="標楷體" style:font-size-complex="14pt"/>
    </style:style>
    <style:style style:name="T48" style:family="text">
      <style:text-properties fo:color="#000000" fo:font-weight="bold" style:font-name-asian="標楷體" style:font-weight-asian="bold" style:font-weight-complex="bold"/>
    </style:style>
    <style:style style:name="T49" style:family="text">
      <style:text-properties fo:color="#000000" fo:language="vi" fo:country="VN" fo:font-weight="bold" style:font-name-asian="標楷體" style:language-asian="zh" style:country-asian="TW" style:font-weight-asian="bold" style:font-weight-complex="bold"/>
    </style:style>
    <style:style style:name="T50" style:family="text">
      <style:text-properties fo:color="#000000" fo:language="vi" fo:country="VN" style:font-name-asian="標楷體"/>
    </style:style>
    <style:style style:name="T51" style:family="text">
      <style:text-properties fo:color="#000000" style:font-name-asian="標楷體"/>
    </style:style>
    <style:style style:name="T52" style:family="text">
      <style:text-properties fo:color="#000000" style:font-name-asian="標楷體" style:language-asian="zh" style:country-asian="TW"/>
    </style:style>
    <style:style style:name="T53" style:family="text">
      <style:text-properties fo:color="#000000" style:language-asian="zh" style:country-asian="TW"/>
    </style:style>
    <style:style style:name="T54" style:family="text">
      <style:text-properties fo:color="#000000" style:font-name="MS Mincho" fo:language="vi" fo:country="VN" style:font-name-asian="標楷體" style:font-name-complex="MS Mincho"/>
    </style:style>
    <style:style style:name="T55" style:family="text">
      <style:text-properties fo:language="vi" fo:country="VN" fo:font-weight="bold" style:font-weight-asian="bold" style:font-weight-complex="bold"/>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language-asian="zh" style:country-asian="TW" style:font-size-complex="10pt"/>
    </style:style>
    <style:style style:name="T58" style:family="text">
      <style:text-properties style:font-name="MS Mincho" fo:font-size="10pt" style:font-name-asian="標楷體" style:font-size-asian="10pt" style:font-name-complex="MS Mincho" style:font-size-complex="10pt"/>
    </style:style>
    <style:style style:name="T59" style:family="text">
      <style:text-properties style:font-name="Arial" fo:font-size="10pt" style:font-name-asian="標楷體" style:font-size-asian="10pt" style:language-asian="zh" style:country-asian="TW" style:font-name-complex="Arial" style:font-size-complex="10pt" style:language-complex="th" style:country-complex="T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text:span><text:span text:style-name="T21">外國人、原雇主及新雇主三方合意</text:span><text:span text:style-name="T22"> </text:span><text:span text:style-name="T21">接續聘僱證明書</text:span><text:span text:style-name="T23">(中越雙語版)</text:span></text:p>
      <text:p text:style-name="P15"><text:span text:style-name="T25">Gi</text:span><text:span text:style-name="T26">ấ</text:span><text:span text:style-name="T25">y ch</text:span><text:span text:style-name="T26">ứ</text:span><text:span text:style-name="T25">ng nh</text:span><text:span text:style-name="T26">ậ</text:span><text:span text:style-name="T25">n 3 bên </text:span><text:span text:style-name="T48">đ</text:span><text:span text:style-name="T26">ồ</text:span><text:span text:style-name="T25">ng ý <text:s/>ti</text:span><text:span text:style-name="T26">ế</text:span><text:span text:style-name="T25">p t</text:span><text:span text:style-name="T26">ụ</text:span><text:span text:style-name="T25">c thuê lao </text:span><text:span text:style-name="T48">đ</text:span><text:span text:style-name="T26">ộ</text:span><text:span text:style-name="T25">ng n</text:span><text:span text:style-name="T48">ư</text:span><text:span text:style-name="T26">ớ</text:span><text:span text:style-name="T25">c ngoài </text:span><text:span text:style-name="T27">gô</text:span><text:span text:style-name="T49">̀</text:span><text:span text:style-name="T27">m</text:span><text:span text:style-name="T25"> : lao </text:span><text:span text:style-name="T48">đ</text:span><text:span text:style-name="T26">ộ</text:span><text:span text:style-name="T25">ng n</text:span><text:span text:style-name="T48">ư</text:span><text:span text:style-name="T26">ớ</text:span><text:span text:style-name="T25">c ngoài , nhà Ch</text:span><text:span text:style-name="T26">ủ</text:span><text:span text:style-name="T25"> c</text:span><text:span text:style-name="T48">ũ</text:span><text:span text:style-name="T25"> và nhà Ch</text:span><text:span text:style-name="T26">ủ</text:span><text:span text:style-name="T25"> m</text:span><text:span text:style-name="T26">ớ</text:span><text:span text:style-name="T25">i <text:s/></text:span></text:p>
      <text:p text:style-name="P17"><text:span text:style-name="T23">□</text:span><text:span text:style-name="T21">外國人及新雇主雙方合意</text:span><text:span text:style-name="T22"> </text:span><text:span text:style-name="T21">接續聘僱證明書</text:span><text:span text:style-name="T23">(中越雙語版)</text:span></text:p>
      <text:p text:style-name="P16"><text:span text:style-name="T1">Giấy chứng nhận 2 bên đồng ý <text:s/>tiếp tục thuê lao động nước ngoài </text:span><text:span text:style-name="T55">gồm</text:span><text:span text:style-name="T1"> : lao động nước ngoài và nhà Chủ mới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9"><text:span text:style-name="T38">新雇主名稱</text:span><text:span text:style-name="T37">Tên nhà ch</text:span><text:span text:style-name="T36">ủ</text:span><text:span text:style-name="T37"> m</text:span><text:span text:style-name="T36">ớ</text:span><text:span text:style-name="T37">i</text:span></text:p>
          </table:table-cell>
          <table:covered-table-cell/>
          <table:table-cell table:style-name="表格1.C1" table:number-columns-spanned="3" office:value-type="string">
            <text:p text:style-name="P11"/>
          </table:table-cell>
          <table:covered-table-cell/>
          <table:covered-table-cell/>
        </table:table-row>
        <table:table-row table:style-name="表格1.2">
          <table:table-cell table:style-name="表格1.A2" table:number-columns-spanned="2" office:value-type="string">
            <text:p text:style-name="P21">新雇主統一編號或身分證字號</text:p>
            <text:p text:style-name="P20"><text:span text:style-name="T37">S</text:span><text:span text:style-name="T36">ố</text:span><text:span text:style-name="T37"> doanh nghi</text:span><text:span text:style-name="T36">ệ</text:span><text:span text:style-name="T37">p ho</text:span><text:span text:style-name="T36">ặ</text:span><text:span text:style-name="T37">c s</text:span><text:span text:style-name="T36">ố</text:span><text:span text:style-name="T37"> CMND c</text:span><text:span text:style-name="T36">ủ</text:span><text:span text:style-name="T37">a nhà Ch</text:span><text:span text:style-name="T36">ủ</text:span><text:span text:style-name="T37"> m</text:span><text:span text:style-name="T36">ớ</text:span><text:span text:style-name="T37">i </text:span></text:p>
          </table:table-cell>
          <table:covered-table-cell/>
          <table:table-cell table:style-name="表格1.A2" office:value-type="string">
            <text:p text:style-name="P12"/>
          </table:table-cell>
          <table:table-cell table:style-name="表格1.A2" office:value-type="string">
            <text:p text:style-name="P24">聯絡電話</text:p>
            <text:p text:style-name="P22"><text:span text:style-name="T40">S</text:span><text:span text:style-name="T39">ố</text:span><text:span text:style-name="T40"> </text:span><text:span text:style-name="T52">Đ</text:span><text:span text:style-name="T40">T liên l</text:span><text:span text:style-name="T39">ạ</text:span><text:span text:style-name="T40">c</text:span></text:p>
          </table:table-cell>
          <table:table-cell table:style-name="表格1.E2" office:value-type="string">
            <text:p text:style-name="P13"/>
          </table:table-cell>
        </table:table-row>
        <table:table-row table:style-name="表格1.3">
          <table:table-cell table:style-name="表格1.A1" table:number-columns-spanned="2" office:value-type="string">
            <text:p text:style-name="P20"><text:span text:style-name="T38">外國人姓名</text:span><text:span text:style-name="T37">Tên lao </text:span><text:span text:style-name="T51">đ</text:span><text:span text:style-name="T36">ộ</text:span><text:span text:style-name="T37">ng </text:span></text:p>
          </table:table-cell>
          <table:covered-table-cell/>
          <table:table-cell table:style-name="表格1.A1" office:value-type="string">
            <text:p text:style-name="P12"/>
          </table:table-cell>
          <table:table-cell table:style-name="表格1.A1" office:value-type="string">
            <text:p text:style-name="P24">護照號碼</text:p>
            <text:p text:style-name="P23"><text:span text:style-name="T40">S</text:span><text:span text:style-name="T39">ố</text:span><text:span text:style-name="T40"> H</text:span><text:span text:style-name="T39">ộ</text:span><text:span text:style-name="T40"> chi</text:span><text:span text:style-name="T39">ế</text:span><text:span text:style-name="T40">u</text:span></text:p>
          </table:table-cell>
          <table:table-cell table:style-name="表格1.C1" office:value-type="string">
            <text:p text:style-name="P13"/>
          </table:table-cell>
        </table:table-row>
        <table:table-row table:style-name="表格1.4">
          <table:table-cell table:style-name="表格1.A1" table:number-columns-spanned="2" office:value-type="string">
            <text:p text:style-name="P19"><text:span text:style-name="T38">原雇主名稱</text:span><text:span text:style-name="T37">Tên nhà Ch</text:span><text:span text:style-name="T36">ủ</text:span><text:span text:style-name="T37"> c</text:span><text:span text:style-name="T51">ũ</text:span></text:p>
          </table:table-cell>
          <table:covered-table-cell/>
          <table:table-cell table:style-name="表格1.C1" table:number-columns-spanned="3" office:value-type="string">
            <text:p text:style-name="P25"/>
          </table:table-cell>
          <table:covered-table-cell/>
          <table:covered-table-cell/>
        </table:table-row>
        <table:table-row table:style-name="表格1.5">
          <table:table-cell table:style-name="表格1.A1" table:number-columns-spanned="2" office:value-type="string">
            <text:p text:style-name="P21">原雇主統一編號或身分證字號</text:p>
            <text:p text:style-name="P20"><text:span text:style-name="T37">S</text:span><text:span text:style-name="T36">ố</text:span><text:span text:style-name="T37"> doanh nghi</text:span><text:span text:style-name="T36">ệ</text:span><text:span text:style-name="T37">p ho</text:span><text:span text:style-name="T36">ặ</text:span><text:span text:style-name="T37">c s</text:span><text:span text:style-name="T36">ố</text:span><text:span text:style-name="T37"> CMND c</text:span><text:span text:style-name="T36">ủ</text:span><text:span text:style-name="T37">a nhà ch</text:span><text:span text:style-name="T36">ủ</text:span><text:span text:style-name="T37"> c</text:span><text:span text:style-name="T36">ũ</text:span></text:p>
          </table:table-cell>
          <table:covered-table-cell/>
          <table:table-cell table:style-name="表格1.A1" office:value-type="string">
            <text:p text:style-name="P12"/>
          </table:table-cell>
          <table:table-cell table:style-name="表格1.A1" office:value-type="string">
            <text:p text:style-name="P24">聯絡電話</text:p>
            <text:p text:style-name="P22"><text:span text:style-name="T40">S</text:span><text:span text:style-name="T39">ố</text:span><text:span text:style-name="T40"> </text:span><text:span text:style-name="T52">Đ</text:span><text:span text:style-name="T40">T liên l</text:span><text:span text:style-name="T39">ạ</text:span><text:span text:style-name="T40">c</text:span></text:p>
          </table:table-cell>
          <table:table-cell table:style-name="表格1.C1" office:value-type="string">
            <text:p text:style-name="P13"/>
          </table:table-cell>
        </table:table-row>
        <table:table-row table:style-name="表格1.6">
          <table:table-cell table:style-name="表格1.A6" table:number-columns-spanned="5" office:value-type="string">
            <text:p text:style-name="P2"><text:span text:style-name="T8">原雇主有下列情事之ㄧ（請擇一勾選），本人（外國人）自 <text:s text:c="4"/>年 <text:s text:c="3"/>月 </text:span><text:span text:style-name="T8"><text:s/></text:span><text:span text:style-name="T8"><text:s/>日</text:span><text:span text:style-name="T17">（接續聘僱起始日）起由新雇主接續聘僱，並自接續聘僱起始日負雇主責任、繳納就業安定費及依相關規定辦理：</text:span></text:p>
            <text:p text:style-name="P3"/>
            <text:p text:style-name="P10"><text:span text:style-name="T5">Nhà Ch</text:span><text:span text:style-name="T14">ủ</text:span><text:span text:style-name="T5"> c</text:span><text:span text:style-name="T15">ũ</text:span><text:span text:style-name="T5"> c</text:span><text:span text:style-name="T5">ó</text:span><text:span text:style-name="T5"> 1 trong tr</text:span><text:span text:style-name="T56">ư</text:span><text:span text:style-name="T14">ờ</text:span><text:span text:style-name="T5">ng h</text:span><text:span text:style-name="T14">ợ</text:span><text:span text:style-name="T5">p sau (xin </text:span><text:span text:style-name="T58">đ</text:span><text:span text:style-name="T5">á</text:span><text:span text:style-name="T5">nh d</text:span><text:span text:style-name="T14">ấ</text:span><text:span text:style-name="T5">u), b</text:span><text:span text:style-name="T14">ả</text:span><text:span text:style-name="T5">n thân Tôi(ng</text:span><text:span text:style-name="T56">ư</text:span><text:span text:style-name="T14">ờ</text:span><text:span text:style-name="T5">i lao </text:span><text:span text:style-name="T58">đ</text:span><text:span text:style-name="T14">ộ</text:span><text:span text:style-name="T5">ng) k</text:span><text:span text:style-name="T14">ể</text:span><text:span text:style-name="T5"> t</text:span><text:span text:style-name="T14">ừ</text:span><text:span text:style-name="T5"> ngày <text:s text:c="4"/>tháng <text:s text:c="4"/>n</text:span><text:span text:style-name="T58">ă</text:span><text:span text:style-name="T5">m <text:s text:c="4"/>do</text:span><text:span text:style-name="T5"> </text:span><text:span text:style-name="T5">nhà Ch</text:span><text:span text:style-name="T14">ủ</text:span><text:span text:style-name="T5"> m</text:span><text:span text:style-name="T14">ớ</text:span><text:span text:style-name="T5">i ti</text:span><text:span text:style-name="T16">ế</text:span><text:span text:style-name="T5">p t</text:span><text:span text:style-name="T14">ụ</text:span><text:span text:style-name="T5">c thuê, và </text:span><text:span text:style-name="T58">đ</text:span><text:span text:style-name="T14">ồ</text:span><text:span text:style-name="T5">ng ý tuân theo nh</text:span><text:span text:style-name="T14">ữ</text:span><text:span text:style-name="T5">ng </text:span><text:span text:style-name="T58">đ</text:span><text:span text:style-name="T5">i</text:span><text:span text:style-name="T16">ề</text:span><text:span text:style-name="T5">u quy </text:span><text:span text:style-name="T58">đ</text:span><text:span text:style-name="T14">ị</text:span><text:span text:style-name="T5">nh sau:</text:span></text:p>
            <text:list xml:id="list6563136310267130069" text:style-name="WW8Num5">
              <text:list-item>
                <text:p text:style-name="P26"><text:span text:style-name="T5">被看護者</text:span><text:span text:style-name="T5">Ng</text:span><text:span text:style-name="T56">ư</text:span><text:span text:style-name="T14">ờ</text:span><text:span text:style-name="T5">i </text:span><text:span text:style-name="T58">đ</text:span><text:span text:style-name="T56">ư</text:span><text:span text:style-name="T14">ợ</text:span><text:span text:style-name="T5">c ch</text:span><text:span text:style-name="T58">ă</text:span><text:span text:style-name="T5">m s</text:span><text:span text:style-name="T5">ó</text:span><text:span text:style-name="T5">c: <text:s/></text:span><text:span text:style-name="T5">□</text:span><text:span text:style-name="T5">a.</text:span><text:span text:style-name="T5">死亡</text:span><text:span text:style-name="T5">qua </text:span><text:span text:style-name="T58">đ</text:span><text:span text:style-name="T14">ờ</text:span><text:span text:style-name="T5">i <text:s text:c="8"/></text:span><text:span text:style-name="T5">□</text:span><text:span text:style-name="T5">b.</text:span><text:span text:style-name="T5">移民</text:span><text:span text:style-name="T5">di c</text:span><text:span text:style-name="T56">ư</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item>
                <text:p text:style-name="P27"><text:span text:style-name="T5">原雇主</text:span><text:span text:style-name="T5">Ch</text:span><text:span text:style-name="T14">ủ</text:span><text:span text:style-name="T5"> s</text:span><text:span text:style-name="T14">ử</text:span><text:span text:style-name="T5"> d</text:span><text:span text:style-name="T14">ụ</text:span><text:span text:style-name="T5">ng <text:s text:c="11"/></text:span><text:span text:style-name="T8"><text:s text:c="8"/></text:span><text:span text:style-name="T5"><text:s/></text:span><text:span text:style-name="T5">□</text:span><text:span text:style-name="T5">a.</text:span><text:span text:style-name="T5">死亡</text:span><text:span text:style-name="T5">qua </text:span><text:span text:style-name="T58">đ</text:span><text:span text:style-name="T14">ờ</text:span><text:span text:style-name="T5">i <text:s text:c="9"/></text:span><text:span text:style-name="T5">□</text:span><text:span text:style-name="T5">b.</text:span><text:span text:style-name="T5">移民</text:span><text:span text:style-name="T5">di c</text:span><text:span text:style-name="T56">ư</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
            <text:list xml:id="list5615118666053447549" text:style-name="WW8Num4">
              <text:list-item>
                <text:p text:style-name="P18"><text:span text:style-name="T5">船舶被扣押、沉沒或修繕而無法繼續作業者。</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span text:style-name="T5"><text:line-break/>Tàu thuy</text:span><text:span text:style-name="T16">ề</text:span><text:span text:style-name="T5">n b</text:span><text:span text:style-name="T14">ị</text:span><text:span text:style-name="T5"> thu gi</text:span><text:span text:style-name="T14">ữ</text:span><text:span text:style-name="T5">, b</text:span><text:span text:style-name="T14">ị</text:span><text:span text:style-name="T5"> chìm ho</text:span><text:span text:style-name="T14">ặ</text:span><text:span text:style-name="T5">c tu s</text:span><text:span text:style-name="T14">ữ</text:span><text:span text:style-name="T5">a mà v</text:span><text:span text:style-name="T14">ẫ</text:span><text:span text:style-name="T5">n không <text:s/>th</text:span><text:span text:style-name="T14">ể</text:span><text:span text:style-name="T5"> ti</text:span><text:span text:style-name="T16">ế</text:span><text:span text:style-name="T5">p t</text:span><text:span text:style-name="T14">ụ</text:span><text:span text:style-name="T5">c làm vi</text:span><text:span text:style-name="T14">ệ</text:span><text:span text:style-name="T5">c.</text:span></text:p>
              </text:list-item>
              <text:list-item>
                <text:p text:style-name="P18"><text:span text:style-name="T5">雇主關廠、歇業或不依勞動契約給付工作報酬經終止勞動契約者。</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span text:style-name="T5"><text:line-break/>Nhà máy </text:span><text:span text:style-name="T58">đ</text:span><text:span text:style-name="T5">ó</text:span><text:span text:style-name="T5">ng c</text:span><text:span text:style-name="T14">ử</text:span><text:span text:style-name="T5">a , ng</text:span><text:span text:style-name="T56">ư</text:span><text:span text:style-name="T5">ng s</text:span><text:span text:style-name="T14">ả</text:span><text:span text:style-name="T5">n xu</text:span><text:span text:style-name="T14">ấ</text:span><text:span text:style-name="T5">t ho</text:span><text:span text:style-name="T14">ặ</text:span><text:span text:style-name="T5">c không d</text:span><text:span text:style-name="T14">ự</text:span><text:span text:style-name="T5">a theo h</text:span><text:span text:style-name="T14">ợ</text:span><text:span text:style-name="T5">p </text:span><text:span text:style-name="T58">đ</text:span><text:span text:style-name="T14">ồ</text:span><text:span text:style-name="T5">ng lao </text:span><text:span text:style-name="T58">đ</text:span><text:span text:style-name="T14">ộ</text:span><text:span text:style-name="T5">ng tr</text:span><text:span text:style-name="T14">ả</text:span><text:span text:style-name="T5"> l</text:span><text:span text:style-name="T56">ươ</text:span><text:span text:style-name="T5">ng cho lao </text:span><text:span text:style-name="T58">đ</text:span><text:span text:style-name="T14">ộ</text:span><text:span text:style-name="T5">ng.</text:span></text:p>
              </text:list-item>
              <text:list-item>
                <text:p text:style-name="P18"><text:span text:style-name="T5">其他不可歸責於受聘僱外國人之事由者。</text:span><text:span text:style-name="T5">Và nh</text:span><text:span text:style-name="T56">ư</text:span><text:span text:style-name="T5">̃ng nguy</text:span><text:span text:style-name="T5">ê</text:span><text:span text:style-name="T5">n do không liên quan </text:span><text:span text:style-name="T58">đ</text:span><text:span text:style-name="T5">ê</text:span><text:span text:style-name="T5">́n trách nhi</text:span><text:span text:style-name="T5">ê</text:span><text:span text:style-name="T5">̣m của lao </text:span><text:span text:style-name="T58">đ</text:span><text:span text:style-name="T5">ô</text:span><text:span text:style-name="T5">̣ng n</text:span><text:span text:style-name="T56">ươ</text:span><text:span text:style-name="T5">́c ngoài nh</text:span><text:span text:style-name="T56">ư</text:span><text:span text:style-name="T5">: <text:s/>______________________________</text:span><text:span text:style-name="T7">（不可申請遞補招募許可）</text:span><text:span text:style-name="T10">(</text:span><text:span text:style-name="T11">K</text:span><text:span text:style-name="T11">hông thể xin câ</text:span><text:span text:style-name="T59">́</text:span><text:span text:style-name="T11">p giấy bô</text:span><text:span text:style-name="T59">̉</text:span><text:span text:style-name="T11"> xung tuyển dụng</text:span><text:span text:style-name="T4"> </text:span><text:span text:style-name="T10">)</text:span></text:p>
              </text:list-item>
              <text:list-item>
                <text:p text:style-name="P28"><text:span text:style-name="T8">家庭外籍看護工經原雇主同意轉換雇主或工作。</text:span><text:span text:style-name="T10">（可申請遞補招募許可）</text:span><text:span text:style-name="T8"><text:line-break/>Lao </text:span><text:span text:style-name="T18">đ</text:span><text:span text:style-name="T13">ộ</text:span><text:span text:style-name="T8">ng giúp vi</text:span><text:span text:style-name="T13">ệ</text:span><text:span text:style-name="T8">c n</text:span><text:span text:style-name="T57">ư</text:span><text:span text:style-name="T13">ớ</text:span><text:span text:style-name="T8">c ngoài </text:span><text:span text:style-name="T18">đ</text:span><text:span text:style-name="T57">ư</text:span><text:span text:style-name="T13">ợ</text:span><text:span text:style-name="T8">c s</text:span><text:span text:style-name="T13">ự</text:span><text:span text:style-name="T8"> </text:span><text:span text:style-name="T18">đ</text:span><text:span text:style-name="T13">ồ</text:span><text:span text:style-name="T8">ng ý c</text:span><text:span text:style-name="T13">ủ</text:span><text:span text:style-name="T8">a ch</text:span><text:span text:style-name="T13">ủ</text:span><text:span text:style-name="T8"> thuê chuy</text:span><text:span text:style-name="T13">ể</text:span><text:span text:style-name="T8">n </text:span><text:span text:style-name="T18">đ</text:span><text:span text:style-name="T13">ổ</text:span><text:span text:style-name="T8">i ch</text:span><text:span text:style-name="T13">ủ</text:span><text:span text:style-name="T8"> m</text:span><text:span text:style-name="T13">ớ</text:span><text:span text:style-name="T8">i ho</text:span><text:span text:style-name="T13">ặ</text:span><text:span text:style-name="T8">c thay </text:span><text:span text:style-name="T18">đ</text:span><text:span text:style-name="T13">ổ</text:span><text:span text:style-name="T8">i công vi</text:span><text:span text:style-name="T13">ệ</text:span><text:span text:style-name="T8">c</text:span><text:span text:style-name="T8">. </text:span><text:span text:style-name="T11">(Co</text:span><text:span text:style-name="T59">́</text:span><text:span text:style-name="T11"> thể xin câ</text:span><text:span text:style-name="T11">́p gi</text:span><text:span text:style-name="T11">ấy bô</text:span><text:span text:style-name="T59">̉</text:span><text:span text:style-name="T11"> xung tuy</text:span><text:span text:style-name="T11">ển dụng)</text:span></text:p>
              </text:list-item>
            </text:list>
            <text:p text:style-name="P4">備註：1.勾選第6項外國人轉換理由，原雇主可依就業服務法第58條第2項第3款規定向本部申請遞補招募許可。</text:p>
            <text:p text:style-name="P5"><text:s text:c="6"/>2.本證明書1式5份，外國人、原雇主及新雇主各收執1份，新雇主應於合意接續聘僱外國人之日起依規定通知當地主管機關實施檢查及向中央主管機關申請接續聘僱許可。</text:p>
            <text:p text:style-name="P6"><text:span text:style-name="T43">3.原雇主所聘僱之外國人如逾期健檢，或未辦理健檢，或新雇主無法取得外國人之健檢資料者，新雇主應自接續聘僱外國人之日起7日內，安排承接之外國人至衛生福利部指定之醫院接受健康檢查。</text:span></text:p>
          </table:table-cell>
          <table:covered-table-cell/>
          <table:covered-table-cell/>
          <table:covered-table-cell/>
          <table:covered-table-cell/>
        </table:table-row>
        <table:table-row table:style-name="表格1.7">
          <table:table-cell table:style-name="表格1.A7" office:value-type="string">
            <text:p text:style-name="P7">家庭看護工專用欄位</text:p>
          </table:table-cell>
          <table:table-cell table:style-name="表格1.B7" table:number-columns-spanned="4" office:value-type="string">
            <text:p text:style-name="P8">新雇主資格：□有效期限內之招募許可函 <text:s/>□合格醫院開具60日內之診斷證明書</text:p>
            <text:p text:style-name="P9"><text:span text:style-name="T8">□有效期限內之身心障礙手冊（特定身心障礙重度等級項目之一者）</text:span></text:p>
            <text:p text:style-name="P1">（本欄位請務必勾選，並請檢附招募許可函、診斷證明書或身心障礙手冊影本，俾憑認定）</text:p>
          </table:table-cell>
          <table:covered-table-cell/>
          <table:covered-table-cell/>
          <table:covered-table-cell/>
        </table:table-row>
      </table:table>
      <text:p text:style-name="P29"><text:span text:style-name="T40">新雇主Tên nhà ch</text:span><text:span text:style-name="T39">ủ</text:span><text:span text:style-name="T40"> m</text:span><text:span text:style-name="T39">ớ</text:span><text:span text:style-name="T40">i： <text:s text:c="17"/></text:span><text:span text:style-name="T40"><text:s text:c="4"/></text:span><text:span text:style-name="T40">（簽章Ký tên và </text:span><text:span text:style-name="T46">đ</text:span><text:span text:style-name="T40">ó</text:span><text:span text:style-name="T40">ng d</text:span><text:span text:style-name="T39">ấ</text:span><text:span text:style-name="T40">u</text:span><text:span text:style-name="T40">，</text:span></text:p>
      <text:p text:style-name="P30"><text:span text:style-name="T40"><text:s/></text:span><text:span text:style-name="T40"><text:s text:c="3"/>家庭類請簽名</text:span><text:span text:style-name="T30">Loại giúp việc gia </text:span><text:span text:style-name="T35">đ</text:span><text:span text:style-name="T30">ình </text:span><text:span text:style-name="T30">k</text:span><text:span text:style-name="T33">ý tên</text:span><text:span text:style-name="T30">）</text:span></text:p>
      <text:p text:style-name="P29"><text:span text:style-name="T32">原雇主</text:span><text:span text:style-name="T30">Tên nhà ch</text:span><text:span text:style-name="T29">ủ</text:span><text:span text:style-name="T30"> c</text:span><text:span text:style-name="T35">ũ</text:span><text:span text:style-name="T32">： </text:span><text:span text:style-name="T30"><text:s text:c="19"/></text:span><text:span text:style-name="T30"><text:s text:c="3"/></text:span><text:span text:style-name="T30">（簽章Ký tên và </text:span><text:span text:style-name="T35">đ</text:span><text:span text:style-name="T30">ó</text:span><text:span text:style-name="T30">ng d</text:span><text:span text:style-name="T29">ấ</text:span><text:span text:style-name="T30">u</text:span><text:span text:style-name="T30">， </text:span></text:p>
      <text:p text:style-name="P31"><text:span text:style-name="T30">家庭類請簽名</text:span><text:span text:style-name="T30">Loại giúp việc gia </text:span><text:span text:style-name="T35">đ</text:span><text:span text:style-name="T30">ình </text:span><text:span text:style-name="T30">k</text:span><text:span text:style-name="T33">ý tên</text:span><text:span text:style-name="T30">）</text:span></text:p>
      <text:p text:style-name="P29"><text:span text:style-name="T34">外國人</text:span><text:span text:style-name="T33">Ng</text:span><text:span text:style-name="T50">ư</text:span><text:span text:style-name="T28">ờ</text:span><text:span text:style-name="T33">i lao </text:span><text:span text:style-name="T54">đ</text:span><text:span text:style-name="T28">ộ</text:span><text:span text:style-name="T33">ng </text:span><text:span text:style-name="T34">：</text:span><text:span text:style-name="T33"> <text:s text:c="17"/></text:span><text:span text:style-name="T30"><text:s text:c="3"/></text:span><text:span text:style-name="T33">（簽</text:span><text:span text:style-name="T30">名</text:span><text:span text:style-name="T33">Ký tên）</text:span><text:span text:style-name="T45"> <text:s/></text:span><text:span text:style-name="T47"><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文鼎中楷" svg:font-family="文鼎中楷, 細明體" style:font-family-generic="modern"/>
    <style:font-face style:name="標楷體" svg:font-family="標楷體" style:font-family-generic="script"/>
    <style:font-face style:name="Arial2" svg:font-family="Arial" style:font-family-generic="swiss"/>
    <style:font-face style:name="Angsana New" svg:font-family="'Angsana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203cm" loext:contextual-spacing="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細明體" style:font-family-generic-asian="modern" style:language-asian="zh" style:country-asian="TW"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name-complex="Angsana New" style:font-family-complex="'Angsana New'" style:font-family-generic-complex="roman" style:font-pitch-complex="variable" style:font-size-complex="10pt" style:language-complex="th" style:country-complex="TH"/>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th" style:country-complex="TH"/>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0pt" style:font-name-asian="標楷體" style:font-family-asian="標楷體" style:font-family-generic-asian="script" style:font-size-asian="10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087cm" fo:text-indent="-0.635cm" fo:margin-left="3.08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4.145cm" fo:text-indent="-0.847cm" fo:margin-left="4.14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992cm" fo:text-indent="-0.847cm" fo:margin-left="4.992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838cm" fo:text-indent="-0.847cm" fo:margin-left="5.838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685cm" fo:text-indent="-0.847cm" fo:margin-left="6.685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532cm" fo:text-indent="-0.847cm" fo:margin-left="7.532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378cm" fo:text-indent="-0.847cm" fo:margin-left="8.378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225cm" fo:text-indent="-0.847cm" fo:margin-left="9.225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0.072cm" fo:text-indent="-0.847cm" fo:margin-left="10.0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209cm" style:type="center"/>
          <style:tab-stop style:position="18.42cm" style:type="right"/>
        </style:tab-stops>
      </style:paragraph-properties>
    </style:style>
    <style:style style:name="MT1" style:family="text">
      <style:text-properties style:language-asian="zh" style:country-asian="TW"/>
    </style:style>
    <style:page-layout style:name="Mpm1">
      <style:page-layout-properties fo:page-width="21.59cm" fo:page-height="27.94cm" style:num-format="1" style:print-orientation="portrait" fo:margin-top="0.801cm" fo:margin-bottom="1.27cm" fo:margin-left="1.9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AF-T21</text:span><text:span text:style-name="MT1"><text:tab/><text:tab/></text:span><text:span text:style-name="MT1">1051116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原雇主及新雇主三方合意 接續聘僱證明書</dc:title>
    <meta:initial-creator>karen</meta:initial-creator>
    <meta:creation-date>2019-01-24T11:02:00</meta:creation-date>
    <dc:creator>李懷德</dc:creator>
    <dc:date>2019-01-24T11:02:00</dc:date>
    <meta:print-date>2015-10-15T09:12:00</meta:print-date>
    <meta:editing-cycles>2</meta:editing-cycles>
    <meta:editing-duration>PT1M</meta:editing-duration>
    <meta:document-statistic meta:table-count="1" meta:image-count="0" meta:object-count="0" meta:page-count="1" meta:paragraph-count="38" meta:word-count="1061" meta:character-count="2361" meta:non-whitespace-character-count="1893"/>
    <meta:generator>LibreOffice/5.1.2.2$Windows_x86 LibreOffice_project/d3bf12ecb743fc0d20e0be0c58ca359301eb705f</meta:generator>
  </office:meta>
</office:document-meta>
</file>