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ngsana New" svg:font-family="'Angsana New'"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瘦金體, 'Microsoft JhengHei UI L" svg:font-family="'華康瘦金體, 'Microsoft JhengHei UI L'" style:font-family-generic="system" style:font-pitch="variable"/>
  </office:font-face-decls>
  <office:automatic-styles>
    <style:style style:name="表格1" style:family="table">
      <style:table-properties style:width="15.794cm" fo:margin-left="1.244cm" fo:margin-top="0cm" fo:margin-bottom="0cm" table:align="left" style:writing-mode="lr-tb"/>
    </style:style>
    <style:style style:name="表格1.A" style:family="table-column">
      <style:table-column-properties style:column-width="3.942cm"/>
    </style:style>
    <style:style style:name="表格1.B" style:family="table-column">
      <style:table-column-properties style:column-width="4.313cm"/>
    </style:style>
    <style:style style:name="表格1.C" style:family="table-column">
      <style:table-column-properties style:column-width="3.175cm"/>
    </style:style>
    <style:style style:name="表格1.D" style:family="table-column">
      <style:table-column-properties style:column-width="4.362cm"/>
    </style:style>
    <style:style style:name="表格1.1" style:family="table-row">
      <style:table-row-properties fo:keep-together="auto"/>
    </style:style>
    <style:style style:name="表格1.A1"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C1" style:family="table-cell">
      <style:table-cell-properties style:vertical-align="middle" fo:background-color="#ffffff" style:border-line-width-left="0.018cm 0.018cm 0.018cm" fo:padding-left="0.049cm" fo:padding-right="0.049cm" fo:padding-top="0cm" fo:padding-bottom="0cm" fo:border-left="1.5pt double #000001" fo:border-right="none" fo:border-top="0.5pt solid #000001" fo:border-bottom="0.5pt solid #000001">
        <style:background-image/>
      </style:table-cell-properties>
    </style:style>
    <style:style style:name="表格1.D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10" style:family="table-row">
      <style:table-row-properties style:min-row-height="0.102cm" fo:keep-together="always"/>
    </style:style>
    <style:style style:name="表格2" style:family="table">
      <style:table-properties style:width="16.104cm" fo:margin-left="1.032cm" fo:margin-top="0cm" fo:margin-bottom="0cm" table:align="left" style:writing-mode="lr-tb"/>
    </style:style>
    <style:style style:name="表格2.A" style:family="table-column">
      <style:table-column-properties style:column-width="4.02cm"/>
    </style:style>
    <style:style style:name="表格2.B" style:family="table-column">
      <style:table-column-properties style:column-width="3.598cm"/>
    </style:style>
    <style:style style:name="表格2.C" style:family="table-column">
      <style:table-column-properties style:column-width="4.022cm"/>
    </style:style>
    <style:style style:name="表格2.D" style:family="table-column">
      <style:table-column-properties style:column-width="4.463cm"/>
    </style:style>
    <style:style style:name="表格2.1" style:family="table-row">
      <style:table-row-properties fo:keep-together="always"/>
    </style:style>
    <style:style style:name="表格2.A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2.C1"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2.D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A4" style:family="table-cell">
      <style:table-cell-properties fo:background-color="#ffffff" style:border-line-width-bottom="0.018cm 0.018cm 0.018cm" fo:padding-left="0.049cm" fo:padding-right="0.049cm" fo:padding-top="0cm" fo:padding-bottom="0cm" fo:border-left="0.5pt solid #000001" fo:border-right="none" fo:border-top="0.5pt solid #000001" fo:border-bottom="1.5pt double #000001">
        <style:background-image/>
      </style:table-cell-properties>
    </style:style>
    <style:style style:name="表格2.B4" style:family="table-cell">
      <style:table-cell-properties style:vertical-align="middle" fo:background-color="#ffffff" style:border-line-width-bottom="0.018cm 0.018cm 0.018cm" fo:padding-left="0.049cm" fo:padding-right="0.049cm" fo:padding-top="0cm" fo:padding-bottom="0cm" fo:border-left="0.5pt solid #000001" fo:border-right="0.5pt solid #000001" fo:border-top="0.5pt solid #000001" fo:border-bottom="1.5pt double #000001">
        <style:background-image/>
      </style:table-cell-properties>
    </style:style>
    <style:style style:name="表格2.A5" style:family="table-cell">
      <style:table-cell-properties style:vertical-align="middle" fo:background-color="#ffffff" style:border-line-width-top="0.018cm 0.018cm 0.018cm" fo:padding-left="0.049cm" fo:padding-right="0.049cm" fo:padding-top="0cm" fo:padding-bottom="0cm" fo:border-left="0.5pt solid #000001" fo:border-right="none" fo:border-top="1.5pt double #000001" fo:border-bottom="0.5pt solid #000001">
        <style:background-image/>
      </style:table-cell-properties>
    </style:style>
    <style:style style:name="表格2.B5" style:family="table-cell">
      <style:table-cell-properties style:vertical-align="middle" fo:background-color="#ffffff" style:border-line-width-top="0.018cm 0.018cm 0.018cm" fo:padding-left="0.049cm" fo:padding-right="0.049cm" fo:padding-top="0cm" fo:padding-bottom="0cm" fo:border-left="0.5pt solid #000001" fo:border-right="0.5pt solid #000001" fo:border-top="1.5pt double #000001" fo:border-bottom="0.5pt solid #000001">
        <style:background-image/>
      </style:table-cell-properties>
    </style:style>
    <style:style style:name="表格3" style:family="table">
      <style:table-properties style:width="17.381cm" fo:margin-left="0.393cm" fo:margin-top="0cm" fo:margin-bottom="0cm" table:align="left" style:writing-mode="lr-tb"/>
    </style:style>
    <style:style style:name="表格3.A" style:family="table-column">
      <style:table-column-properties style:column-width="8.682cm"/>
    </style:style>
    <style:style style:name="表格3.B" style:family="table-column">
      <style:table-column-properties style:column-width="8.698cm"/>
    </style:style>
    <style:style style:name="表格3.1" style:family="table-row">
      <style:table-row-properties fo:keep-together="auto"/>
    </style:style>
    <style:style style:name="表格3.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3.B1"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andard_20__28_user_29_">
      <style:paragraph-properties fo:line-height="0.635cm"/>
    </style:style>
    <style:style style:name="P2" style:family="paragraph" style:parent-style-name="Standard_20__28_user_29_">
      <style:paragraph-properties fo:line-height="0.635cm" fo:text-align="center" style:justify-single-word="false"/>
    </style:style>
    <style:style style:name="P3" style:family="paragraph" style:parent-style-name="Standard_20__28_user_29_">
      <style:paragraph-properties fo:line-height="0.635cm" fo:text-align="justify" style:justify-single-word="false" style:snap-to-layout-grid="false"/>
    </style:style>
    <style:style style:name="P4" style:family="paragraph" style:parent-style-name="Standard_20__28_user_29_">
      <style:paragraph-properties fo:line-height="0.635cm" style:snap-to-layout-grid="false"/>
    </style:style>
    <style:style style:name="P5" style:family="paragraph" style:parent-style-name="Standard_20__28_user_29_">
      <style:paragraph-properties fo:line-height="0.635cm" style:snap-to-layout-grid="false"/>
      <style:text-properties fo:color="#000000" style:font-name="Tahoma" style:font-name-complex="Tahoma1" style:font-size-complex="12pt" style:language-complex="th" style:country-complex="TH"/>
    </style:style>
    <style:style style:name="P6" style:family="paragraph" style:parent-style-name="Standard_20__28_user_29_">
      <style:paragraph-properties fo:line-height="0.635cm" style:snap-to-layout-grid="false"/>
      <style:text-properties fo:color="#000000" style:font-name="Tahoma" style:font-name-complex="Tahoma1" style:font-size-complex="12pt"/>
    </style:style>
    <style:style style:name="P7" style:family="paragraph" style:parent-style-name="Standard_20__28_user_29_">
      <style:paragraph-properties fo:margin-left="1.935cm" fo:margin-right="0cm" fo:text-indent="-1.088cm" style:auto-text-indent="false"/>
    </style:style>
    <style:style style:name="P8" style:family="paragraph" style:parent-style-name="Standard_20__28_user_29_">
      <style:paragraph-properties fo:margin-left="1.935cm" fo:margin-right="0cm" fo:text-indent="0.212cm" style:auto-text-indent="false"/>
    </style:style>
    <style:style style:name="P9" style:family="paragraph" style:parent-style-name="Standard_20__28_user_29_">
      <style:paragraph-properties fo:margin-left="0.847cm" fo:margin-right="0cm" fo:text-indent="0cm" style:auto-text-indent="false"/>
    </style:style>
    <style:style style:name="P10" style:family="paragraph" style:parent-style-name="Standard_20__28_user_29_">
      <style:paragraph-properties fo:margin-left="0.847cm" fo:margin-right="0cm" fo:margin-top="0cm" fo:margin-bottom="0.318cm" loext:contextual-spacing="false" fo:text-indent="0cm" style:auto-text-indent="false"/>
    </style:style>
    <style:style style:name="P11" style:family="paragraph" style:parent-style-name="Standard_20__28_user_29_">
      <style:paragraph-properties fo:margin-left="1.06cm" fo:margin-right="-0.145cm" fo:margin-top="0.318cm" fo:margin-bottom="0cm" loext:contextual-spacing="false" fo:text-indent="-1.06cm" style:auto-text-indent="false"/>
    </style:style>
    <style:style style:name="P12" style:family="paragraph" style:parent-style-name="Standard_20__28_user_29_">
      <style:paragraph-properties fo:margin-left="1.058cm" fo:margin-right="0cm" fo:text-indent="0cm" style:auto-text-indent="false"/>
    </style:style>
    <style:style style:name="P13" style:family="paragraph" style:parent-style-name="Standard_20__28_user_29_">
      <style:paragraph-properties fo:margin-left="1.058cm" fo:margin-right="0cm" fo:text-indent="0cm" style:auto-text-indent="false"/>
      <style:text-properties fo:color="#000000" style:font-name="Tahoma" style:text-underline-style="solid" style:text-underline-width="auto" style:text-underline-color="font-color" fo:font-weight="bold" style:font-weight-asian="bold" style:font-name-complex="Tahoma1" style:font-size-complex="12pt" style:language-complex="th" style:country-complex="TH" style:font-weight-complex="bold"/>
    </style:style>
    <style:style style:name="P14" style:family="paragraph" style:parent-style-name="Standard_20__28_user_29_">
      <style:paragraph-properties fo:margin-left="2.118cm" fo:margin-right="0cm" fo:text-indent="-1.06cm" style:auto-text-indent="false"/>
    </style:style>
    <style:style style:name="P15" style:family="paragraph" style:parent-style-name="Standard_20__28_user_29_">
      <style:paragraph-properties fo:margin-left="2.118cm" fo:margin-right="0cm" fo:text-indent="-1.06cm" style:auto-text-indent="false"/>
      <style:text-properties fo:color="#000000" style:font-name="Tahoma" style:text-underline-style="solid" style:text-underline-width="auto" style:text-underline-color="font-color" fo:font-weight="bold" style:font-weight-asian="bold" style:font-name-complex="Tahoma1" style:font-size-complex="12pt" style:language-complex="th" style:country-complex="TH"/>
    </style:style>
    <style:style style:name="P16" style:family="paragraph" style:parent-style-name="Standard_20__28_user_29_">
      <style:paragraph-properties fo:margin-left="1.06cm" fo:margin-right="0cm" fo:margin-top="0.318cm" fo:margin-bottom="0.318cm" loext:contextual-spacing="false" fo:text-indent="-1.06cm" style:auto-text-indent="false"/>
    </style:style>
    <style:style style:name="P17" style:family="paragraph" style:parent-style-name="Standard_20__28_user_29_">
      <style:paragraph-properties fo:margin-left="1.06cm" fo:margin-right="0cm" fo:margin-top="0.318cm" fo:margin-bottom="0cm" loext:contextual-spacing="false" fo:text-indent="-1.06cm" style:auto-text-indent="false"/>
    </style:style>
    <style:style style:name="P18" style:family="paragraph" style:parent-style-name="Standard_20__28_user_29_">
      <style:paragraph-properties fo:margin-left="1.06cm" fo:margin-right="0cm" fo:margin-top="0cm" fo:margin-bottom="0.318cm" loext:contextual-spacing="false" fo:text-indent="-1.06cm" style:auto-text-indent="false"/>
    </style:style>
    <style:style style:name="P19" style:family="paragraph" style:parent-style-name="Standard_20__28_user_29_">
      <style:paragraph-properties fo:margin-left="1.06cm" fo:margin-right="0cm" fo:text-indent="-0.002cm" style:auto-text-indent="false"/>
    </style:style>
    <style:style style:name="P20" style:family="paragraph" style:parent-style-name="Standard_20__28_user_29_">
      <style:paragraph-properties fo:margin-left="1.693cm" fo:margin-right="0cm" fo:text-indent="-0.635cm" style:auto-text-indent="false"/>
    </style:style>
    <style:style style:name="P21" style:family="paragraph" style:parent-style-name="Standard_20__28_user_29_">
      <style:paragraph-properties fo:margin-left="1.693cm" fo:margin-right="0cm" fo:text-indent="-0.635cm" style:auto-text-indent="false"/>
      <style:text-properties fo:color="#000000" style:text-line-through-style="solid" style:text-line-through-type="single" style:font-name="Tahoma" style:font-name-complex="Tahoma1" style:font-size-complex="12pt" style:language-complex="th" style:country-complex="TH"/>
    </style:style>
    <style:style style:name="P22" style:family="paragraph" style:parent-style-name="Standard_20__28_user_29_">
      <style:paragraph-properties fo:margin-left="1.693cm" fo:margin-right="0cm" fo:text-indent="0cm" style:auto-text-indent="false"/>
    </style:style>
    <style:style style:name="P23" style:family="paragraph" style:parent-style-name="Standard_20__28_user_29_">
      <style:paragraph-properties fo:margin-left="1.693cm" fo:margin-right="-0.78cm" fo:text-indent="0cm" style:auto-text-indent="false"/>
    </style:style>
    <style:style style:name="P24" style:family="paragraph" style:parent-style-name="Standard_20__28_user_29_">
      <style:paragraph-properties fo:margin-left="2.328cm" fo:margin-right="-0.145cm" fo:text-indent="0cm" style:auto-text-indent="false"/>
    </style:style>
    <style:style style:name="P25" style:family="paragraph" style:parent-style-name="Standard_20__28_user_29_">
      <style:paragraph-properties fo:margin-left="2.688cm" fo:margin-right="0cm" fo:text-indent="-0.783cm" style:auto-text-indent="false"/>
    </style:style>
    <style:style style:name="P26" style:family="paragraph" style:parent-style-name="Standard_20__28_user_29_">
      <style:paragraph-properties fo:margin-left="2.54cm" fo:margin-right="0cm" fo:text-indent="0cm" style:auto-text-indent="false"/>
    </style:style>
    <style:style style:name="P27" style:family="paragraph" style:parent-style-name="Standard_20__28_user_29_">
      <style:paragraph-properties fo:margin-left="1.06cm" fo:margin-right="-0.356cm" fo:text-indent="-1.06cm" style:auto-text-indent="false"/>
    </style:style>
    <style:style style:name="P28" style:family="paragraph" style:parent-style-name="Standard_20__28_user_29_">
      <style:paragraph-properties fo:margin-left="0.847cm" fo:margin-right="0cm" fo:line-height="0.635cm" fo:text-align="justify" style:justify-single-word="false" fo:text-indent="-0.847cm" style:auto-text-indent="false" style:snap-to-layout-grid="false"/>
    </style:style>
    <style:style style:name="P29" style:family="paragraph" style:parent-style-name="Standard_20__28_user_29_">
      <style:paragraph-properties fo:margin-left="0.635cm" fo:margin-right="0cm" fo:line-height="0.635cm" fo:text-align="justify" style:justify-single-word="false" fo:text-indent="-0.635cm" style:auto-text-indent="false" style:snap-to-layout-grid="false"/>
    </style:style>
    <style:style style:name="P30" style:family="paragraph" style:parent-style-name="Standard_20__28_user_29_">
      <style:paragraph-properties fo:margin-left="0.635cm" fo:margin-right="0cm" fo:line-height="0.635cm" fo:text-indent="-0.635cm" style:auto-text-indent="false" style:snap-to-layout-grid="false"/>
    </style:style>
    <style:style style:name="P31" style:family="paragraph" style:parent-style-name="Standard_20__28_user_29_">
      <style:paragraph-properties fo:margin-left="0.686cm" fo:margin-right="0cm" fo:line-height="0.635cm" fo:text-indent="0cm" style:auto-text-indent="false" style:snap-to-layout-grid="false"/>
    </style:style>
    <style:style style:name="P32" style:family="paragraph" style:parent-style-name="Standard_20__28_user_29_">
      <style:paragraph-properties fo:margin-top="0.318cm" fo:margin-bottom="0cm" loext:contextual-spacing="false" fo:text-align="justify" style:justify-single-word="false" style:snap-to-layout-grid="false"/>
    </style:style>
    <style:style style:name="P33" style:family="paragraph" style:parent-style-name="Standard_20__28_user_29_">
      <style:paragraph-properties fo:margin-left="0.423cm" fo:margin-right="0cm" fo:text-align="justify" style:justify-single-word="false" fo:text-indent="-0.423cm" style:auto-text-indent="false" style:snap-to-layout-grid="false"/>
    </style:style>
    <style:style style:name="P34" style:family="paragraph" style:parent-style-name="Standard_20__28_user_29_">
      <style:paragraph-properties fo:margin-left="0.423cm" fo:margin-right="0cm" fo:text-indent="0cm" style:auto-text-indent="false" style:snap-to-layout-grid="false"/>
    </style:style>
    <style:style style:name="P35" style:family="paragraph" style:parent-style-name="Standard_20__28_user_29_">
      <style:paragraph-properties fo:margin-left="0.423cm" fo:margin-right="-0.356cm" fo:text-indent="0cm" style:auto-text-indent="false" style:snap-to-layout-grid="false"/>
    </style:style>
    <style:style style:name="P36" style:family="paragraph" style:parent-style-name="Standard_20__28_user_29_">
      <style:paragraph-properties fo:margin-left="0.423cm" fo:margin-right="-0.568cm" fo:text-indent="0cm" style:auto-text-indent="false" style:snap-to-layout-grid="false"/>
    </style:style>
    <style:style style:name="P37" style:family="paragraph" style:parent-style-name="Standard_20__28_user_29_">
      <style:paragraph-properties fo:margin-left="0.423cm" fo:margin-right="-0.145cm" fo:text-indent="0cm" style:auto-text-indent="false" style:snap-to-layout-grid="false"/>
    </style:style>
    <style:style style:name="P38" style:family="paragraph" style:parent-style-name="Standard_20__28_user_29_" style:master-page-name="Standard">
      <style:paragraph-properties fo:line-height="0.635cm" fo:text-align="center" style:justify-single-word="false" style:page-number="auto"/>
    </style:style>
    <style:style style:name="P39" style:family="paragraph" style:parent-style-name="Body_20_Text_20_2">
      <style:paragraph-properties fo:margin-left="0.974cm" fo:margin-right="-0.305cm" fo:margin-top="0.635cm" fo:margin-bottom="0cm" loext:contextual-spacing="false" fo:line-height="100%" fo:text-indent="-0.974cm" style:auto-text-indent="false"/>
    </style:style>
    <style:style style:name="P40" style:family="paragraph" style:parent-style-name="Body_20_Text_20_2">
      <style:paragraph-properties fo:margin-left="0.986cm" fo:margin-right="-0.356cm" fo:line-height="100%" fo:text-indent="-0.847cm" style:auto-text-indent="false"/>
    </style:style>
    <style:style style:name="P41" style:family="paragraph" style:parent-style-name="Body_20_Text_20_2">
      <style:paragraph-properties fo:margin-left="0.986cm" fo:margin-right="0cm" fo:margin-top="0.318cm" fo:margin-bottom="0cm" loext:contextual-spacing="false" fo:line-height="100%" fo:text-indent="-0.847cm" style:auto-text-indent="false"/>
    </style:style>
    <style:style style:name="P42" style:family="paragraph" style:parent-style-name="Body_20_Text_20_2">
      <style:paragraph-properties fo:margin-left="0.847cm" fo:margin-right="0cm" fo:line-height="100%" fo:text-indent="-0.847cm" style:auto-text-indent="false"/>
    </style:style>
    <style:style style:name="P43" style:family="paragraph" style:parent-style-name="Footer">
      <style:paragraph-properties fo:text-align="center" style:justify-single-word="false"/>
    </style:style>
    <style:style style:name="P44" style:family="paragraph">
      <loext:graphic-properties draw:fill="solid" draw:fill-color="#ffffff" draw:opacity="0%"/>
      <style:paragraph-properties fo:text-align="start"/>
      <style:text-properties fo:font-size="18pt"/>
    </style:style>
    <style:style style:name="T1" style:family="text">
      <style:text-properties fo:color="#000000" style:font-name="Tahoma" fo:font-size="16pt" fo:font-weight="bold" style:font-name-asian="Tahoma1" style:font-size-asian="16pt" style:font-weight-asian="bold" style:font-name-complex="Tahoma1" style:font-size-complex="16pt"/>
    </style:style>
    <style:style style:name="T2" style:family="text">
      <style:text-properties fo:color="#000000" style:font-name="Tahoma" fo:font-size="16pt" fo:font-weight="bold" style:font-name-asian="Tahoma1" style:font-size-asian="16pt" style:font-weight-asian="bold" style:font-name-complex="Tahoma1" style:font-size-complex="16pt" style:language-complex="th" style:country-complex="TH"/>
    </style:style>
    <style:style style:name="T3" style:family="text">
      <style:text-properties fo:color="#000000" style:font-name="Tahoma" fo:font-size="16pt" fo:font-weight="bold" style:font-size-asian="16pt" style:font-weight-asian="bold" style:font-name-complex="Tahoma1" style:font-size-complex="16pt"/>
    </style:style>
    <style:style style:name="T4" style:family="text">
      <style:text-properties fo:color="#000000" style:font-name="Tahoma" fo:font-size="16pt" style:font-size-asian="16pt" style:font-name-complex="Tahoma1" style:font-size-complex="16pt" style:language-complex="th" style:country-complex="TH" style:font-weight-complex="bold"/>
    </style:style>
    <style:style style:name="T5" style:family="text">
      <style:text-properties fo:color="#000000" style:font-name="Tahoma" fo:font-size="9pt" fo:font-weight="bold" style:font-size-asian="9pt" style:font-weight-asian="bold" style:font-name-complex="Tahoma1" style:font-size-complex="9pt" style:language-complex="th" style:country-complex="TH"/>
    </style:style>
    <style:style style:name="T6" style:family="text">
      <style:text-properties fo:color="#000000" style:font-name="Tahoma" fo:font-size="12pt" style:font-size-asian="12pt" style:font-name-complex="Tahoma1" style:font-size-complex="12pt"/>
    </style:style>
    <style:style style:name="T7" style:family="text">
      <style:text-properties fo:color="#000000" style:font-name="Tahoma" fo:font-size="12pt" style:font-size-asian="12pt" style:font-name-complex="Tahoma1" style:font-size-complex="12pt" style:language-complex="th" style:country-complex="TH"/>
    </style:style>
    <style:style style:name="T8" style:family="text">
      <style:text-properties fo:color="#000000" style:font-name="Tahoma" fo:font-size="12pt" style:font-name-asian="Tahoma1" style:font-size-asian="12pt" style:font-name-complex="Tahoma1" style:font-size-complex="12pt" style:language-complex="th" style:country-complex="TH"/>
    </style:style>
    <style:style style:name="T9" style:family="text">
      <style:text-properties fo:color="#000000" style:font-name="Tahoma" fo:font-size="12pt" fo:font-weight="bold" style:font-size-asian="12pt" style:font-weight-asian="bold" style:font-name-complex="Tahoma1" style:font-size-complex="12pt" style:language-complex="th" style:country-complex="TH"/>
    </style:style>
    <style:style style:name="T10" style:family="text">
      <style:text-properties fo:color="#000000" style:font-name="Tahoma" fo:font-size="12pt" style:text-underline-style="solid" style:text-underline-width="auto" style:text-underline-color="font-color" style:font-size-asian="12pt" style:font-name-complex="Tahoma1" style:font-size-complex="12pt"/>
    </style:style>
    <style:style style:name="T11" style:family="text">
      <style:text-properties fo:color="#000000" style:font-name="Tahoma" fo:font-size="12pt" style:text-underline-style="solid" style:text-underline-width="auto" style:text-underline-color="font-color" style:font-name-asian="Tahoma1" style:font-size-asian="12pt" style:font-name-complex="Tahoma1" style:font-size-complex="12pt"/>
    </style:style>
    <style:style style:name="T12" style:family="text">
      <style:text-properties fo:color="#000000" style:font-name="Tahoma" fo:font-size="12pt" fo:font-style="normal" fo:background-color="#ffffff" loext:char-shading-value="0" style:font-size-asian="12pt" style:font-style-asian="normal" style:font-name-complex="Tahoma1" style:font-size-complex="12pt" style:language-complex="th" style:country-complex="TH" style:font-style-complex="normal"/>
    </style:style>
    <style:style style:name="T13" style:family="text">
      <style:text-properties fo:color="#000000" style:font-name="Tahoma" fo:font-size="12pt" fo:background-color="#ffffff" loext:char-shading-value="0" style:font-size-asian="12pt" style:font-name-complex="Tahoma1" style:font-size-complex="12pt" style:language-complex="th" style:country-complex="TH"/>
    </style:style>
    <style:style style:name="T14" style:family="text">
      <style:text-properties fo:color="#000000" style:font-name="Tahoma" fo:font-size="12pt" fo:background-color="#ffffff" loext:char-shading-value="0" style:font-size-asian="12pt" style:font-name-complex="Tahoma1" style:font-size-complex="10.5pt" style:language-complex="th" style:country-complex="TH"/>
    </style:style>
    <style:style style:name="T15" style:family="text">
      <style:text-properties fo:color="#000000" style:font-name="Tahoma" style:font-name-complex="Tahoma1" style:font-size-complex="12pt"/>
    </style:style>
    <style:style style:name="T16" style:family="text">
      <style:text-properties fo:color="#000000" style:font-name="Tahoma" style:font-name-complex="Tahoma1" style:font-size-complex="12pt" style:language-complex="th" style:country-complex="TH"/>
    </style:style>
    <style:style style:name="T17" style:family="text">
      <style:text-properties fo:color="#000000" style:font-name="Tahoma" style:font-name-complex="Tahoma1" style:font-size-complex="12pt" style:language-complex="th" style:country-complex="TH" style:font-weight-complex="bold"/>
    </style:style>
    <style:style style:name="T18" style:family="text">
      <style:text-properties fo:color="#000000" style:font-name="Tahoma" style:font-name-complex="Tahoma1" style:font-size-complex="12pt" style:font-weight-complex="bold"/>
    </style:style>
    <style:style style:name="T19" style:family="text">
      <style:text-properties fo:color="#000000" style:font-name="Tahoma" style:text-underline-style="solid" style:text-underline-width="auto" style:text-underline-color="font-color" style:font-name-complex="Tahoma1" style:font-size-complex="12pt" style:language-complex="th" style:country-complex="TH"/>
    </style:style>
    <style:style style:name="T20" style:family="text">
      <style:text-properties fo:color="#000000" style:font-name="Tahoma" style:text-underline-style="solid" style:text-underline-width="auto" style:text-underline-color="font-color" style:font-name-complex="Tahoma1" style:font-size-complex="12pt"/>
    </style:style>
    <style:style style:name="T21" style:family="text">
      <style:text-properties fo:color="#000000" style:font-name="Tahoma" style:text-underline-style="solid" style:text-underline-width="auto" style:text-underline-color="font-color" style:font-name-asian="Tahoma1" style:font-name-complex="Tahoma1" style:font-size-complex="12pt"/>
    </style:style>
    <style:style style:name="T22" style:family="text">
      <style:text-properties fo:color="#000000" style:font-name="Tahoma" style:text-underline-style="solid" style:text-underline-width="auto" style:text-underline-color="font-color" style:font-name-asian="Tahoma1" style:font-name-complex="Tahoma1" style:font-size-complex="12pt" style:language-complex="th" style:country-complex="TH"/>
    </style:style>
    <style:style style:name="T23" style:family="text">
      <style:text-properties fo:color="#000000" style:font-name="Tahoma" style:text-underline-style="solid" style:text-underline-width="auto" style:text-underline-color="font-color" fo:font-weight="bold" style:font-weight-asian="bold" style:font-name-complex="Tahoma1" style:font-size-complex="12pt"/>
    </style:style>
    <style:style style:name="T24" style:family="text">
      <style:text-properties fo:color="#000000" style:font-name="Tahoma" style:text-underline-style="solid" style:text-underline-width="auto" style:text-underline-color="font-color" fo:font-weight="bold" style:font-weight-asian="bold" style:font-name-complex="Tahoma1" style:font-size-complex="12pt" style:font-weight-complex="bold"/>
    </style:style>
    <style:style style:name="T25" style:family="text">
      <style:text-properties fo:color="#000000" style:font-name="Tahoma" style:text-underline-style="solid" style:text-underline-width="auto" style:text-underline-color="font-color" fo:font-weight="bold" style:font-name-asian="Tahoma1" style:font-weight-asian="bold" style:font-name-complex="Tahoma1" style:font-size-complex="12pt"/>
    </style:style>
    <style:style style:name="T26" style:family="text">
      <style:text-properties fo:color="#000000" style:font-name="Tahoma" style:text-underline-style="solid" style:text-underline-width="auto" style:text-underline-color="font-color" fo:font-weight="bold" style:font-name-asian="Tahoma1" style:font-weight-asian="bold" style:font-name-complex="Tahoma1" style:font-size-complex="12pt" style:font-weight-complex="bold"/>
    </style:style>
    <style:style style:name="T27" style:family="text">
      <style:text-properties fo:color="#000000" style:font-name="Tahoma" style:text-underline-style="solid" style:text-underline-width="auto" style:text-underline-color="font-color" fo:font-weight="bold" fo:background-color="#d8d8d8" loext:char-shading-value="0" style:font-weight-asian="bold" style:font-name-complex="Tahoma1" style:font-size-complex="12pt"/>
    </style:style>
    <style:style style:name="T28" style:family="text">
      <style:text-properties fo:color="#000000" style:font-name="Tahoma" style:text-underline-style="solid" style:text-underline-width="auto" style:text-underline-color="font-color" fo:font-weight="bold" fo:background-color="#d8d8d8" loext:char-shading-value="0" style:font-weight-asian="bold" style:font-name-complex="Tahoma1" style:font-size-complex="12pt" style:language-complex="th" style:country-complex="TH"/>
    </style:style>
    <style:style style:name="T29" style:family="text">
      <style:text-properties fo:color="#000000" style:font-name="Tahoma" style:text-underline-style="solid" style:text-underline-width="auto" style:text-underline-color="font-color" fo:font-weight="bold" fo:background-color="#d8d8d8" loext:char-shading-value="0" style:font-weight-asian="bold" style:font-name-complex="Angsana New" style:font-size-complex="12pt" style:language-complex="th" style:country-complex="TH"/>
    </style:style>
    <style:style style:name="T30" style:family="text">
      <style:text-properties fo:color="#000000" style:font-name="Tahoma" style:font-name-asian="Tahoma1" style:font-name-complex="Tahoma1" style:font-size-complex="12pt" style:language-complex="th" style:country-complex="TH"/>
    </style:style>
    <style:style style:name="T31" style:family="text">
      <style:text-properties fo:color="#000000" style:font-name="Tahoma" style:font-name-asian="Tahoma1" style:font-name-complex="Tahoma1" style:font-size-complex="12pt" style:language-complex="th" style:country-complex="TH" style:font-weight-complex="bold"/>
    </style:style>
    <style:style style:name="T32" style:family="text">
      <style:text-properties fo:color="#000000" style:font-name="Tahoma" style:font-name-asian="Tahoma1" style:font-name-complex="Tahoma1" style:font-size-complex="12pt"/>
    </style:style>
    <style:style style:name="T33" style:family="text">
      <style:text-properties fo:color="#000000" style:font-name="Tahoma" fo:font-weight="bold" style:font-weight-asian="bold" style:font-name-complex="Tahoma1" style:font-size-complex="12pt"/>
    </style:style>
    <style:style style:name="T34" style:family="text">
      <style:text-properties fo:color="#000000" style:font-name="Tahoma" fo:font-weight="bold" style:font-weight-asian="bold" style:font-name-complex="Tahoma1" style:font-size-complex="12pt" style:font-weight-complex="bold"/>
    </style:style>
    <style:style style:name="T35" style:family="text">
      <style:text-properties fo:color="#000000" style:font-name="Tahoma" fo:font-weight="bold" style:font-weight-asian="bold" style:font-name-complex="Tahoma1" style:font-size-complex="12pt" style:language-complex="th" style:country-complex="TH" style:font-weight-complex="bold"/>
    </style:style>
    <style:style style:name="T36" style:family="text">
      <style:text-properties fo:color="#000000" style:font-name="Tahoma" fo:font-weight="bold" style:font-weight-asian="bold" style:font-name-complex="Tahoma1" style:font-size-complex="12pt" style:language-complex="th" style:country-complex="TH"/>
    </style:style>
    <style:style style:name="T37" style:family="text">
      <style:text-properties fo:color="#000000" style:font-name="Tahoma" fo:font-weight="bold" fo:background-color="#d8d8d8" loext:char-shading-value="0" style:font-weight-asian="bold" style:font-name-complex="Tahoma1" style:font-size-complex="12pt" style:font-weight-complex="bold"/>
    </style:style>
    <style:style style:name="T38" style:family="text">
      <style:text-properties fo:color="#000000" style:font-name="Tahoma" fo:font-weight="bold" fo:background-color="#d8d8d8" loext:char-shading-value="0" style:font-weight-asian="bold" style:font-name-complex="Tahoma1" style:font-size-complex="12pt" style:language-complex="th" style:country-complex="TH" style:font-weight-complex="bold"/>
    </style:style>
    <style:style style:name="T39" style:family="text">
      <style:text-properties fo:color="#000000" style:font-name="Tahoma" fo:font-weight="bold" style:font-name-asian="Tahoma1" style:font-weight-asian="bold" style:font-name-complex="Tahoma1" style:font-size-complex="12pt" style:language-complex="th" style:country-complex="TH" style:font-weight-complex="bold"/>
    </style:style>
    <style:style style:name="T40" style:family="text">
      <style:text-properties fo:color="#000000" style:font-name="Tahoma" fo:font-weight="bold" style:font-name-asian="Tahoma1" style:font-weight-asian="bold" style:font-name-complex="Tahoma1" style:font-size-complex="12pt" style:language-complex="th" style:country-complex="TH"/>
    </style:style>
    <style:style style:name="T41" style:family="text">
      <style:text-properties fo:color="#000000" style:font-name="Tahoma" fo:font-weight="bold" style:font-name-asian="華康瘦金體, 'Microsoft JhengHei UI L" style:font-weight-asian="bold" style:font-name-complex="Tahoma1" style:font-size-complex="12pt" style:language-complex="th" style:country-complex="TH" style:font-weight-complex="bold"/>
    </style:style>
    <style:style style:name="T42" style:family="text">
      <style:text-properties fo:color="#000000" style:font-name="Tahoma" fo:background-color="#d8d8d8" loext:char-shading-value="0" style:font-name-complex="Tahoma1" style:font-size-complex="12pt"/>
    </style:style>
    <style:style style:name="T43" style:family="text">
      <style:text-properties fo:color="#000000" style:font-name="Tahoma" style:font-size-complex="12pt"/>
    </style:style>
    <style:style style:name="T44" style:family="text">
      <style:text-properties fo:color="#000000" style:font-name="Tahoma" style:font-name-complex="Angsana New" style:font-size-complex="12pt" style:language-complex="th" style:country-complex="TH"/>
    </style:style>
    <style:style style:name="T45" style:family="text">
      <style:text-properties fo:color="#000000" style:font-name="Tahoma" style:font-name-asian="新細明體, PMingLiU" style:font-name-complex="Tahoma1" style:font-size-complex="12pt" style:language-complex="th" style:country-complex="TH"/>
    </style:style>
    <style:style style:name="T46" style:family="text">
      <style:text-properties fo:color="#000000" style:font-name="標楷體" style:font-name-complex="標楷體1" style:font-size-complex="12pt" style:language-complex="th" style:country-complex="TH"/>
    </style:style>
    <style:style style:name="T47" style:family="text">
      <style:text-properties fo:color="#000000"/>
    </style:style>
    <style:style style:name="T48" style:family="text">
      <style:text-properties style:font-name="Tahoma" style:font-name-complex="Tahoma1" style:font-size-complex="12pt" style:language-complex="th" style:country-complex="TH"/>
    </style:style>
    <style:style style:name="T49" style:family="text">
      <style:text-properties style:font-name-complex="Angsana New" style:language-complex="th" style:country-complex="TH"/>
    </style:style>
    <style:style style:name="T50" style:family="text">
      <style:text-properties style:use-window-font-color="true"/>
    </style:style>
    <style:style style:name="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text:s text:c="16"/></text:span><text:span text:style-name="T3">外國人入國工作費用及工資切結書</text:span><text:span text:style-name="T2"> <text:s text:c="10"/></text:span><text:span text:style-name="T5">中、泰文版</text:span></text:p>
      <text:p text:style-name="P2"><text:span text:style-name="T4">หนังสือรับรองค่าใช้จ่ายและค่าจ้างของแรงงานต่างชาติ</text:span></text:p>
      <text:p text:style-name="P39"><text:span text:style-name="T6">一、</text:span><text:span text:style-name="T8"> </text:span><text:span text:style-name="T6">外國人（</text:span><text:span text:style-name="T7">ชื่อ</text:span><text:span text:style-name="T9">แรงงานต่างชาติ</text:span><text:span text:style-name="T6">姓名：</text:span><text:span text:style-name="T10">　　</text:span><text:span text:style-name="T11"> <text:s/></text:span><text:span text:style-name="T10">　　　　　</text:span><text:span text:style-name="T6">，國籍</text:span><text:span text:style-name="T7">สัญชาติ</text:span><text:span text:style-name="T6">：</text:span><text:span text:style-name="T11"> <text:s text:c="7"/></text:span><text:span text:style-name="T6">，護照號碼</text:span><text:span text:style-name="T7">หมายเลขหนังสือเดินทาง</text:span><text:span text:style-name="T6">：</text:span><text:span text:style-name="T11"> <text:s text:c="8"/></text:span><text:span text:style-name="T6">）確實瞭解本次來臺工作最長可達三年，期滿得協議在臺由原雇主繼續聘僱或辦理轉換由新雇主接續聘僱。來臺工作應領工資、加班費等如適用勞動基準法，則依該法規定辦理；如不適用則於勞動契約中訂定。</text:span></text:p>
      <text:p text:style-name="P40"><text:span text:style-name="T8"><text:s text:c="5"/></text:span><text:span text:style-name="T7"><text:tab/>เป็นที่เข้าใจแล้วว่า การเดินทางมาทำงานที่ไต้หวันในครั้งนี้ มีระยะเวลาสูงสุด 3 ปี </text:span><text:bookmark-start text:name="_GoBack"/><text:span text:style-name="Emphasis"><text:span text:style-name="T12">เมื่อครบสัญญา</text:span></text:span><text:span text:style-name="T13">แล้ว </text:span><text:bookmark-end text:name="_GoBack"/><text:span text:style-name="T13">สามารถตกลงกับนายจ้างเดิมในการต่อสัญญาใหม่ในไต้หวันหรือย้ายไปทำงานกับนายจ้างใหม่ได้</text:span><text:span text:style-name="T14"> </text:span><text:span text:style-name="T7">สำหรับค่าจ้าง ค่าทำงานล่วงเวลาและรายรับอื่นๆ จากการทำงานนั้น หากเป็นกิจการที่อยู่ในขอบข่ายการบังคับใช้ของกฎหมายมาตรฐานแรงงาน ให้เป็นไปตามกฎหมายกำหนด หากไม่ใช้ ให้เป็นไปตามที่หนังสือสัญญาจ้างงานระบุเป็นหลัก</text:span></text:p>
      <text:p text:style-name="P41"><text:span text:style-name="T6">二、</text:span><text:span text:style-name="T8"> </text:span><text:span text:style-name="T6">外國人來臺前在勞工輸出國所發生之全部費用如下：</text:span></text:p>
      <text:p text:style-name="P42"><text:span text:style-name="T8"><text:s text:c="7"/></text:span><text:span text:style-name="T9">ก่อนการเดินทางมาไต้หวัน</text:span><text:span text:style-name="T7"> </text:span><text:span text:style-name="T9">แรงงานต่างชาติต้องเสียค่าใช้จ่ายทั้งหมดดังต่อไปนี้</text:span></text:p>
      <text:p text:style-name="P7"><text:span text:style-name="T15">（一）仲介費</text:span><text:span text:style-name="T16">ค่าบริการจัดหางาน</text:span><text:span text:style-name="T15">：勞工輸出國幣值</text:span><text:span text:style-name="T16">เป็นเงินจำนวน</text:span><text:span text:style-name="T19"> <text:s text:c="13"/></text:span><text:span text:style-name="T15">銖</text:span><text:span text:style-name="T16">บาท</text:span></text:p>
      <text:p text:style-name="P8"><text:span text:style-name="T15">(NT$：</text:span><text:span text:style-name="T21"> <text:s text:c="10"/></text:span><text:span text:style-name="T22"><text:s text:c="2"/></text:span><text:span text:style-name="T15">_____元</text:span><text:span text:style-name="T16">เหรียญไต้หวัน)</text:span><text:span text:style-name="T15">。</text:span></text:p>
      <text:p text:style-name="P9"><text:span text:style-name="T15">（二）規費及來臺工作所需費用：</text:span></text:p>
      <text:p text:style-name="P10"><text:span text:style-name="T30"><text:s text:c="4"/></text:span><text:span text:style-name="T16">ค่าธรรมเนียมและค่าใช้จ่ายที่จำเป็นสำหรับการเดินทางมาทำงานที่ไต้หวัน</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15">項目</text:span></text:p>
            <text:p text:style-name="P2"><text:span text:style-name="T16">รายการ</text:span></text:p>
          </table:table-cell>
          <table:table-cell table:style-name="表格1.A1" office:value-type="string">
            <text:p text:style-name="P2"><text:span text:style-name="T15">金額(勞工輸出國幣值)</text:span></text:p>
            <text:p text:style-name="P2"><text:span text:style-name="T16">จำนวนเงิน (บาท)</text:span></text:p>
          </table:table-cell>
          <table:table-cell table:style-name="表格1.C1" office:value-type="string">
            <text:p text:style-name="P2"><text:span text:style-name="T15">項目</text:span></text:p>
            <text:p text:style-name="P2"><text:span text:style-name="T16">รายการ</text:span></text:p>
          </table:table-cell>
          <table:table-cell table:style-name="表格1.D1" office:value-type="string">
            <text:p text:style-name="P2"><text:span text:style-name="T15">金額(勞工輸出國幣值)</text:span></text:p>
            <text:p text:style-name="P2"><text:span text:style-name="T16">จำนวนเงิน (บาท)</text:span></text:p>
          </table:table-cell>
        </table:table-row>
        <table:table-row table:style-name="表格1.1">
          <table:table-cell table:style-name="表格1.A1" office:value-type="string">
            <text:p text:style-name="P5"/>
          </table:table-cell>
          <table:table-cell table:style-name="表格1.A1" office:value-type="string">
            <text:p text:style-name="P6"/>
          </table:table-cell>
          <table:table-cell table:style-name="表格1.C1" office:value-type="string">
            <text:p text:style-name="P6"/>
          </table:table-cell>
          <table:table-cell table:style-name="表格1.D1" office:value-type="string">
            <text:p text:style-name="P6"/>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C1" office:value-type="string">
            <text:p text:style-name="P6"/>
          </table:table-cell>
          <table:table-cell table:style-name="表格1.D1" office:value-type="string">
            <text:p text:style-name="P6"/>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C1" office:value-type="string">
            <text:p text:style-name="P6"/>
          </table:table-cell>
          <table:table-cell table:style-name="表格1.D1" office:value-type="string">
            <text:p text:style-name="P6"/>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C1" office:value-type="string">
            <text:p text:style-name="P6"/>
          </table:table-cell>
          <table:table-cell table:style-name="表格1.D1" office:value-type="string">
            <text:p text:style-name="P6"/>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C1" office:value-type="string">
            <text:p text:style-name="P6"/>
          </table:table-cell>
          <table:table-cell table:style-name="表格1.D1" office:value-type="string">
            <text:p text:style-name="P6"/>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C1" office:value-type="string">
            <text:p text:style-name="P6"/>
          </table:table-cell>
          <table:table-cell table:style-name="表格1.D1" office:value-type="string">
            <text:p text:style-name="P6"/>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C1" office:value-type="string">
            <text:p text:style-name="P6"/>
          </table:table-cell>
          <table:table-cell table:style-name="表格1.D1" office:value-type="string">
            <text:p text:style-name="P6"/>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C1" office:value-type="string">
            <text:p text:style-name="P6"/>
          </table:table-cell>
          <table:table-cell table:style-name="表格1.D1" office:value-type="string">
            <text:p text:style-name="P6"/>
          </table:table-cell>
        </table:table-row>
        <table:table-row table:style-name="表格1.10">
          <table:table-cell table:style-name="表格1.A1" office:value-type="string">
            <text:p text:style-name="P2"><text:span text:style-name="T15">合</text:span><text:span text:style-name="T32"> <text:s/></text:span><text:span text:style-name="T15">計</text:span></text:p>
            <text:p text:style-name="P2"><text:span text:style-name="T16">รวมทั้งหมด</text:span></text:p>
          </table:table-cell>
          <table:table-cell table:style-name="表格1.D1" table:number-columns-spanned="3" office:value-type="string">
            <text:p text:style-name="P1"><text:span text:style-name="T15">勞工輸出國幣值</text:span><text:span text:style-name="T16">เป็นเงินจำนวน</text:span><text:span text:style-name="T19"> <text:s text:c="12"/></text:span><text:span text:style-name="T15">銖</text:span><text:span text:style-name="T16">บาท</text:span></text:p>
            <text:p text:style-name="P1"><text:span text:style-name="T15">(NT$</text:span><text:span text:style-name="T20"> <text:s text:c="9"/></text:span><text:span text:style-name="T15">元</text:span><text:span text:style-name="T16">/เหรียญไต้หวัน)</text:span></text:p>
          </table:table-cell>
          <table:covered-table-cell/>
          <table:covered-table-cell/>
        </table:table-row>
      </table:table>
      <text:p text:style-name="P11"><text:span text:style-name="T15">三、前項費用外國人於來臺前在勞工輸出國已繳納勞工輸出國幣值</text:span><text:span text:style-name="T16">ก่อนมาไต้หวัน แรงงานต่างชาติได้ชำระเงินตามรายการข้างต้นแล้วเป็นเงิน</text:span><text:span text:style-name="T19"> <text:s text:c="10"/></text:span><text:span text:style-name="T15">銖</text:span><text:span text:style-name="T16">บาท(</text:span><text:span text:style-name="T15">NT$:</text:span><text:span text:style-name="T20"> <text:s text:c="9"/></text:span><text:span text:style-name="T15">元</text:span><text:span text:style-name="T16">เหรียญไต้หวัน)</text:span><text:span text:style-name="T15">；不足部分經向</text:span><text:span text:style-name="T16">ส่วนที่ไม่พอได้กู้จาก(เจ้าหนี้)</text:span><text:span text:style-name="T19"> <text:s text:c="28"/>(</text:span><text:span text:style-name="T20">債權人)</text:span><text:span text:style-name="T15">借貸含</text:span><text:soft-page-break/><text:span text:style-name="T15">利息共勞工輸出國幣值</text:span><text:span text:style-name="T16">รวมเงินต้นและดอกเบี้ยคิดเป็นเงินจำนวน</text:span><text:span text:style-name="T19"> <text:s text:c="9"/></text:span><text:span text:style-name="T15">銖</text:span><text:span text:style-name="T16">บาท(</text:span><text:span text:style-name="T15">NT$:</text:span><text:span text:style-name="T20"> <text:s text:c="12"/></text:span><text:span text:style-name="T15">元</text:span><text:span text:style-name="T16">/เหรียญไต้หวัน)</text:span><text:span text:style-name="T15">。</text:span><text:span text:style-name="T33">上開金額經外國人確認無誤，外國人簽名</text:span><text:span text:style-name="T17">จำนวนเงินข้างต้นได้รับการยืนยันจากแรงงานต่างชาติแล้วว่าถูกต้อง แรงงานต่างชาติลงชื่อไว้เป็นหลักฐาน</text:span><text:span text:style-name="T23">　　　</text:span><text:span text:style-name="T25"> <text:s text:c="23"/></text:span><text:span text:style-name="T23">　　　</text:span><text:span text:style-name="T33">。</text:span></text:p>
      <text:p text:style-name="P13"/>
      <text:p text:style-name="P12"><text:span text:style-name="T34">上開來臺工作所發生費用之項目及金額，係依照勞工輸出國規定所填載並經勞工輸出國查證屬實並驗證</text:span><text:span text:style-name="T33">：</text:span><text:span text:style-name="T17">รายการค่าใช้จ่ายและจำนวนเงินที่เสียข้างต้น ได้เขียนกฎระเบียบและ ผ่านการตรวจสอบและรับรองโดยถูกต้องจากประเทศผู้ส่งออกแรงงาน</text:span></text:p>
      <text:p text:style-name="P15"/>
      <text:p text:style-name="P14"><text:span text:style-name="T21"><text:s text:c="20"/></text:span><text:span text:style-name="T22"><text:s text:c="14"/></text:span><text:span text:style-name="T21"><text:s text:c="6"/></text:span><text:span text:style-name="T15">日期</text:span><text:span text:style-name="T16">วันที่</text:span><text:span text:style-name="T15">：</text:span><text:span text:style-name="T22"> <text:s text:c="7"/></text:span><text:span text:style-name="T15">日</text:span><text:span text:style-name="T16">วัน </text:span><text:span text:style-name="T19"><text:s text:c="6"/></text:span><text:span text:style-name="T15">月</text:span><text:span text:style-name="T16">เดือน </text:span><text:span text:style-name="T19"><text:s/></text:span><text:span text:style-name="T22"><text:s text:c="6"/></text:span><text:span text:style-name="T19"><text:s/></text:span><text:span text:style-name="T15">年</text:span><text:span text:style-name="T16">ปี</text:span></text:p>
      <text:p text:style-name="P16"><text:span text:style-name="T15">四、來臺工作有關之借款</text:span><text:span text:style-name="T16">เงินกู้สำหรับการมาทำงานที่ไต้หวัน</text:span><text:span text:style-name="T42">【</text:span><text:span text:style-name="T27">請詳列債權人、項目用途及金額</text:span><text:span text:style-name="T28">กรุณากรอกชื่อเจ้าหนี้ วัตถุประสงค์และจำนวนเงิน</text:span><text:span text:style-name="T29">ที่กู้</text:span><text:span text:style-name="T28">อย่างละเอียด</text:span><text:span text:style-name="T42">】</text:span><text:span text:style-name="T32"> </text:span><text:span text:style-name="T15">：</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text:span text:style-name="T15">項目</text:span></text:p>
            <text:p text:style-name="P2"><text:span text:style-name="T16">รายการ</text:span></text:p>
          </table:table-cell>
          <table:table-cell table:style-name="表格2.A1" office:value-type="string">
            <text:p text:style-name="P2"><text:span text:style-name="T15">用途</text:span></text:p>
            <text:p text:style-name="P2"><text:span text:style-name="T16">วัตถุประสงค์</text:span></text:p>
          </table:table-cell>
          <table:table-cell table:style-name="表格2.C1" office:value-type="string">
            <text:p text:style-name="P2"><text:span text:style-name="T15">債權人</text:span></text:p>
            <text:p text:style-name="P2"><text:span text:style-name="T16">เจ้าหนี้</text:span></text:p>
          </table:table-cell>
          <table:table-cell table:style-name="表格2.D1" office:value-type="string">
            <text:p text:style-name="P2"><text:span text:style-name="T15">金額(勞工輸出國幣值)</text:span></text:p>
            <text:p text:style-name="P2"><text:span text:style-name="T16">เงินจำนวน(บาท)</text:span></text:p>
          </table:table-cell>
        </table:table-row>
        <table:table-row table:style-name="表格2.1">
          <table:table-cell table:style-name="表格2.C1" office:value-type="string">
            <text:p text:style-name="P5"/>
          </table:table-cell>
          <table:table-cell table:style-name="表格2.C1" office:value-type="string">
            <text:p text:style-name="P6"/>
          </table:table-cell>
          <table:table-cell table:style-name="表格2.C1" office:value-type="string">
            <text:p text:style-name="P6"/>
          </table:table-cell>
          <table:table-cell table:style-name="表格2.D1" office:value-type="string">
            <text:p text:style-name="P6"/>
          </table:table-cell>
        </table:table-row>
        <table:table-row table:style-name="表格2.1">
          <table:table-cell table:style-name="表格2.C1" office:value-type="string">
            <text:p text:style-name="P6"/>
          </table:table-cell>
          <table:table-cell table:style-name="表格2.C1" office:value-type="string">
            <text:p text:style-name="P6"/>
          </table:table-cell>
          <table:table-cell table:style-name="表格2.C1" office:value-type="string">
            <text:p text:style-name="P6"/>
          </table:table-cell>
          <table:table-cell table:style-name="表格2.D1" office:value-type="string">
            <text:p text:style-name="P6"/>
          </table:table-cell>
        </table:table-row>
        <table:table-row table:style-name="表格2.1">
          <table:table-cell table:style-name="表格2.A4" office:value-type="string">
            <text:p text:style-name="P2"><text:span text:style-name="T15">合</text:span><text:span text:style-name="T32"> <text:s/></text:span><text:span text:style-name="T15">計</text:span></text:p>
            <text:p text:style-name="P2"><text:span text:style-name="T16">รวมทั้งหมด</text:span></text:p>
          </table:table-cell>
          <table:table-cell table:style-name="表格2.B4" table:number-columns-spanned="3" office:value-type="string">
            <text:p text:style-name="P1"><text:span text:style-name="T15">勞工輸出國幣值</text:span><text:span text:style-name="T16">เงินจำนวน</text:span><text:span text:style-name="T19"> <text:s text:c="15"/></text:span><text:span text:style-name="T15">銖</text:span><text:span text:style-name="T16">บาท</text:span></text:p>
            <text:p text:style-name="P1"><text:span text:style-name="T15">(NT$:</text:span><text:span text:style-name="T20"> <text:s text:c="23"/></text:span><text:span text:style-name="T15">元</text:span><text:span text:style-name="T16">เหรียญไต้หวัน)</text:span></text:p>
          </table:table-cell>
          <table:covered-table-cell/>
          <table:covered-table-cell/>
        </table:table-row>
        <table:table-row table:style-name="表格2.1">
          <table:table-cell table:style-name="表格2.A5" office:value-type="string">
            <text:p text:style-name="P2"><text:span text:style-name="T15">償還方式</text:span></text:p>
            <text:p text:style-name="P2"><text:span text:style-name="T15">(務必填寫)</text:span></text:p>
            <text:p text:style-name="P2"><text:span text:style-name="T16">วิธีคืนเงินกู้(ต้อง</text:span><text:span text:style-name="T17">ระบุ</text:span><text:span text:style-name="T16">)</text:span></text:p>
          </table:table-cell>
          <table:table-cell table:style-name="表格2.B5" table:number-columns-spanned="3" office:value-type="string">
            <text:p text:style-name="P1"><text:span text:style-name="T15">分</text:span><text:span text:style-name="T16">แบ่งชำระ</text:span><text:span text:style-name="T19"> <text:s text:c="16"/></text:span><text:span text:style-name="T16">งวด</text:span><text:span text:style-name="T15">期</text:span></text:p>
            <text:p text:style-name="P1"><text:span text:style-name="T15">每期新臺幣</text:span><text:span text:style-name="T16">งวดละ</text:span><text:span text:style-name="T19"> <text:s text:c="20"/></text:span><text:span text:style-name="T15">元償還</text:span><text:span text:style-name="T16">เหรียญไต้หวัน</text:span></text:p>
          </table:table-cell>
          <table:covered-table-cell/>
          <table:covered-table-cell/>
        </table:table-row>
      </table:table>
      <text:p text:style-name="P17"><text:span text:style-name="T15">五、外國人確實瞭解以下中華民國相關收費規定</text:span><text:span text:style-name="T42">【</text:span><text:span text:style-name="T37">法令如有修正，應依修正後之規定辦理</text:span><text:span text:style-name="T42">】</text:span><text:span text:style-name="T15">：</text:span></text:p>
      <text:p text:style-name="P19"><text:span text:style-name="T16">แรงงานต่างชาติทราบและเข้าใจแล้วว่า ค่าใช้จ่ายหลังเดินทางเข้าสู่ไต้หวันมีดังนี้ </text:span><text:span text:style-name="T42">【</text:span><text:span text:style-name="T38">กรณีมีการแก้ไขกฎระเบียบ ให้เป็นไปตามกฎระเบียบใหม่</text:span><text:span text:style-name="T42">】</text:span></text:p>
      <text:p text:style-name="P9"><text:span text:style-name="T15">（一）服務費：</text:span><text:span text:style-name="T16">ค่าบริการดูแลของบริษัทจัดหางานไต้หวัน</text:span></text:p>
      <text:p text:style-name="P20"><text:span text:style-name="T15">1、依外國人當次入國後在臺工作累計期間，</text:span><text:span text:style-name="T43">第一年每月最高為</text:span><text:span text:style-name="T15">NT$1,800</text:span><text:span text:style-name="T43">元、第二年每月最高為</text:span><text:span text:style-name="T15">NT$1,700</text:span><text:span text:style-name="T43">元、第三年每月最高為</text:span><text:span text:style-name="T15">NT$1,500</text:span><text:span text:style-name="T43">元。</text:span></text:p>
      <text:p text:style-name="P22"><text:span text:style-name="T16">ตามระยะเวลาทำงานสะสมหลังจากที่แรงงานต่างชาติเดินทางเข้าไต้หวันในครั้งนั้น ปีแรกไม่เกินเดือนละ 1,800 เหรียญไต้หวัน ปีที่สองไม่เกินเดือนละ 1,700 เหรียญไต้หวัน ปีที่สามไม่เกินเดือนละ 1,500 เหรียญไต้หวัน</text:span></text:p>
      <text:p text:style-name="P20"><text:span text:style-name="T15">2、</text:span><text:span text:style-name="T30"> </text:span><text:span text:style-name="T43">但曾來臺工作二年以上</text:span><text:span text:style-name="T15">，因聘僱關係終止或聘僱許可期間屆滿回國後再來臺工作，並受僱於同一雇主之外國人：每月最高均為NT$1,500元。</text:span></text:p>
      <text:p text:style-name="P23"><text:soft-page-break/><text:span text:style-name="T16">กรณีผู้ที่เคยทำงานในไต้หวันสองปีขึ้นไป เนื่องจากครบสัญญาและกลับมาทำงานรอบที่ 2 กับนายจ้างเดิม บริษัทจัดหางานจะเก็บค่าบริการดูแลได้ไม่เกินเดือนละ 1500 เหรียญตลอดอายุ สัญญา</text:span></text:p>
      <text:p text:style-name="P22"><text:span text:style-name="T15">3、</text:span><text:span text:style-name="T30"> </text:span><text:span text:style-name="T43">人力仲介公司有提供服務事實，始得向外國人收取服務費，且不得預先收取</text:span><text:span text:style-name="T15">。</text:span><text:span text:style-name="T16">บริษัทจัดหางานต้องให้บริการจริง จึงจะเรียกเก็บค่าบริการจากแรงงานต่างชาติได้ และจะเก็บล่วงหน้าไม่ได้</text:span></text:p>
      <text:p text:style-name="P21"/>
      <text:p text:style-name="P9"><text:span text:style-name="T15">（二）規費</text:span><text:span text:style-name="T37">【法令如有修正，依修正後之規定辦理】</text:span><text:span text:style-name="T15">及其他費用：</text:span></text:p>
      <text:p text:style-name="P24"><text:span text:style-name="T16">ค่าธรรมเนียมและค่าใช้จ่ายอื่นๆ</text:span><text:span text:style-name="T38"> </text:span><text:span text:style-name="T42">【</text:span><text:span text:style-name="T38">กรณีมีการแก้กฎระเบียบ ให้เป็นไปตามกฎระเบียบใหม่</text:span><text:span text:style-name="T42">】</text:span></text:p>
      <text:p text:style-name="P20"><text:span text:style-name="T15">1、</text:span><text:span text:style-name="T43">健保費</text:span><text:span text:style-name="T16">เบี้ยประกันสุขภาพ</text:span><text:span text:style-name="T15">：每月</text:span><text:span text:style-name="T16">เดือนละ</text:span><text:span text:style-name="T15">NT$</text:span><text:span text:style-name="T20"> <text:s text:c="9"/></text:span><text:span text:style-name="T15">元</text:span><text:span text:style-name="T16">เหรียญไต้หวัน</text:span><text:span text:style-name="T15">。</text:span></text:p>
      <text:p text:style-name="P20"><text:span text:style-name="T15">2、勞保費</text:span><text:span text:style-name="T16">เบี้ยประกันภัยแรงงาน</text:span><text:span text:style-name="T15">：每月</text:span><text:span text:style-name="T16">เดือนละ</text:span><text:span text:style-name="T15">NT$</text:span><text:span text:style-name="T20"> <text:s text:c="8"/></text:span><text:span text:style-name="T15">元</text:span><text:span text:style-name="T16">เหรียญไต้หวัน(</text:span><text:span text:style-name="T15">依規定僅漁業或勞工人數在五人以上之事業單位須強制參加勞保，五人以下及從事家庭類工作者並未強制參加勞保)。</text:span><text:span text:style-name="T16">(ตามกฎหมายจะบังคับให้ลูกเรือประมงหรือกิจการต่างๆ ที่ว่าจ้างแรงงานตั้งแต่ 5 คนขึ้นไป ต้องเข้ากองทุน</text:span><text:span text:style-name="T48">ประกันภัย</text:span><text:span text:style-name="T16">แรงงาน กิจการที่มีลูกจ้างต่ำกว่า 5 คน รวมทั้งผู้ช่วยงานบ้านและผู้อนุบาล กฎหมายไม่ได้บังคับต้องเข้ากองทุนประกันภัยแรงงาน)</text:span></text:p>
      <text:p text:style-name="P20"><text:span text:style-name="T15">3、居留證費</text:span><text:span text:style-name="T16">ค่าธรรมเนียมทำใบถิ่นที่อยู่</text:span><text:span text:style-name="T15">：每年</text:span><text:span text:style-name="T16">ปีละ</text:span><text:span text:style-name="T15">NT$</text:span><text:span text:style-name="T20"> <text:s text:c="8"/></text:span><text:span text:style-name="T15">元</text:span><text:span text:style-name="T16">เหรียญไต้หวัน</text:span><text:span text:style-name="T15">。</text:span></text:p>
      <text:p text:style-name="P20"><text:span text:style-name="T15">4、</text:span><text:span text:style-name="T30"> </text:span><text:span text:style-name="T15">所得稅</text:span><text:span text:style-name="T16">ภาษีเงินได้</text:span><text:span text:style-name="T15">：一課稅年度居留未滿183天者</text:span><text:span text:style-name="T16">ผู้ที่อยู่ไม่ครบ 183 วันในหนึ่งปีภาษี</text:span><text:span text:style-name="T15">，每月</text:span><text:span text:style-name="T16">หักเดือนละ</text:span><text:span text:style-name="T15">NT$</text:span><text:span text:style-name="T20"> <text:s text:c="6"/></text:span><text:span text:style-name="T15">元</text:span><text:span text:style-name="T16">เหรียญไต้หวัน</text:span><text:span text:style-name="T15">；一課稅年度居留滿183天者</text:span><text:span text:style-name="T16">ผู้ที่อยู่ครบ 183 วันในหนึ่งปีภาษี</text:span><text:span text:style-name="T15">，每月</text:span><text:span text:style-name="T16">หักเดือนละ</text:span><text:span text:style-name="T15">NT$</text:span><text:span text:style-name="T20"> <text:s text:c="8"/></text:span><text:span text:style-name="T15">元</text:span><text:span text:style-name="T16">เหรียญไต้หวัน</text:span><text:span text:style-name="T15">。</text:span></text:p>
      <text:p text:style-name="P25"><text:span text:style-name="T15">(1)</text:span><text:span text:style-name="T16"> </text:span><text:span text:style-name="T15">外國人應依所得稅法相關規定繳納所得稅。</text:span></text:p>
      <text:p text:style-name="P26"><text:span text:style-name="T16">แรงงานต่างชาติต้องเสียภาษีเงินได้ตามกฎหมายภาษีที่เกี่ยวข้อง</text:span></text:p>
      <text:p text:style-name="P25"><text:span text:style-name="T15">(2)</text:span><text:span text:style-name="T16"> </text:span><text:span text:style-name="T15">家庭類雇主非屬所得稅法所規定之扣繳義務人，不得替外國人扣繳所得稅款。</text:span></text:p>
      <text:p text:style-name="P26"><text:span text:style-name="T16">กฎหมายภาษีไม่ได้กำหนดให้นายจ้างของผู้ช่วยงานบ้านและอนุบาลเป็นผู้มีหน้าที่หัก ภาษี ณ ที่จ่าย จึงห้ามนายจ้างหักภาษีเงินได้ล่วงหน้าจากแรงงานต่างชาติ</text:span></text:p>
      <text:p text:style-name="P25"><text:span text:style-name="T15">(3)</text:span><text:span text:style-name="T16"> </text:span><text:span text:style-name="T15">外國人可自行或委任自然人代理申報所得稅；另外國人得以在臺之國內帳戶或國庫支票辦理退稅。</text:span></text:p>
      <text:p text:style-name="P26"><text:span text:style-name="T16">แรงงานต่างชาติสามารถยื่นแบบแสดงรายการเสียภาษีเงินได้ด้วยตนเองหรือมอบหมายให้บุคคลอื่นยื่นแทน นอกจากนี้แรงงานต่างชาติสามารถทำเรื่องคืนเงินภาษีโดยผ่าน บัญชีธนาคารในไต้หวันหรือเช็คธนาคารชาติ</text:span></text:p>
      <text:p text:style-name="P20"><text:span text:style-name="T15">5、職工福利金</text:span><text:span text:style-name="T16">เงินสวัสดิการพนักงาน</text:span><text:span text:style-name="T15">：每月</text:span><text:span text:style-name="T16">เดือนละ </text:span><text:span text:style-name="T15">NT$</text:span><text:span text:style-name="T20"> <text:s text:c="8"/></text:span><text:span text:style-name="T15">元</text:span><text:span text:style-name="T16">เหรียญไต้หวัน</text:span></text:p>
      <text:p text:style-name="P20"><text:span text:style-name="T16">（</text:span><text:span text:style-name="T15">外國人適用職工福利金條例者填列</text:span><text:span text:style-name="T16">สำหรับแรงงานต่างชาติที่เข้าข่ายใช้พระราชบัญญัติ เงินสวัสดิการพนักงาน</text:span><text:span text:style-name="T15">）。</text:span></text:p>
      <text:p text:style-name="P17"><text:span text:style-name="T15">六、外國人已充分瞭解來臺前與雇主協議約定如下：</text:span></text:p>
      <text:p text:style-name="P27"><text:soft-page-break/><text:span text:style-name="T30"><text:s text:c="7"/></text:span><text:span text:style-name="T16">แรงงานต่างชาติทราบและเข้าใจอย่างถ่องแท้แล้วว่า ก่อนมาไต้หวันได้เจรจาตกลงกับนายจ้างดังนี้</text:span></text:p>
      <text:p text:style-name="P20"><text:span text:style-name="T15">1、</text:span><text:span text:style-name="T43">每月約定工資為</text:span><text:span text:style-name="T16">ค่าจ้างเดือนละ</text:span><text:span text:style-name="T15">NT$</text:span><text:span text:style-name="T20"> <text:s text:c="8"/></text:span><text:span text:style-name="T15">元</text:span><text:span text:style-name="T16">เหรียญไต้หวัน</text:span><text:span text:style-name="T15">。</text:span></text:p>
      <text:p text:style-name="P20"><text:span text:style-name="T15">2、膳宿費</text:span><text:span text:style-name="T16">ค่าอาหารและที่พัก</text:span><text:span text:style-name="T15">：每月</text:span><text:span text:style-name="T16">เดือนละ</text:span><text:span text:style-name="T15">NT$</text:span><text:span text:style-name="T20"> <text:s text:c="6"/></text:span><text:span text:style-name="T15">元</text:span><text:span text:style-name="T16">เหรียญไต้หวัน</text:span><text:span text:style-name="T15">。</text:span></text:p>
      <text:p text:style-name="P20"><text:span text:style-name="T15">3、</text:span><text:span text:style-name="T43">外國人受招募來臺機票費</text:span><text:span text:style-name="T16">ค่าตั๋วเครื่องบิน</text:span><text:span text:style-name="T44">เที่ยว</text:span><text:span text:style-name="T16">มาไต้หวัน</text:span><text:span text:style-name="T15">：</text:span><text:span text:style-name="T16">รับผิดชอบโดย</text:span><text:span text:style-name="T15">由□雇主</text:span><text:span text:style-name="T16">นายจ้าง</text:span><text:span text:style-name="T46">□</text:span><text:span text:style-name="T15">外國人負擔</text:span><text:span text:style-name="T16">แรงงานต่างชาติ</text:span><text:span text:style-name="T15">，NT$</text:span><text:span text:style-name="T20"> <text:s text:c="7"/></text:span><text:span text:style-name="T15">元</text:span><text:span text:style-name="T16">เหรียญไต้หวัน</text:span><text:span text:style-name="T15">；外國人期滿返國機票費</text:span><text:span text:style-name="T16">ค่าตั๋วเครื่องบินเมื่อทำงานครบสัญญา</text:span><text:span text:style-name="T15">：</text:span><text:span text:style-name="T16">รับผิดชอบโดย</text:span><text:span text:style-name="T15">由□雇主</text:span><text:span text:style-name="T16">นายจ้าง</text:span><text:span text:style-name="T46">□</text:span><text:span text:style-name="T15">外國人負擔</text:span><text:span text:style-name="T16">แรงงานต่างชาติ</text:span><text:span text:style-name="T15">，</text:span><text:span text:style-name="T30"> </text:span><text:span text:style-name="T15">NT$</text:span><text:span text:style-name="T20"> <text:s text:c="3"/>___ </text:span><text:span text:style-name="T15">元</text:span><text:span text:style-name="T16">เหรียญไต้หวัน</text:span><text:span text:style-name="T15">。</text:span></text:p>
      <text:p text:style-name="P17"><text:span text:style-name="T33">七、切結者簽署如下：</text:span></text:p>
      <text:p text:style-name="P18"><text:span text:style-name="T31"><text:s text:c="7"/></text:span><text:span text:style-name="T17">ผู้ทำหนังสือรับรองลงนาม</text:span><text:span text:style-name="T49">ดังนี้</text:span></text:p>
      <table:table table:name="表格3" table:style-name="表格3">
        <table:table-column table:style-name="表格3.A"/>
        <table:table-column table:style-name="表格3.B"/>
        <table:table-row table:style-name="表格3.1">
          <table:table-cell table:style-name="表格3.A1" office:value-type="string">
            <text:p text:style-name="P28"><text:span text:style-name="T34">1、對於本切結書，本人確認無誤。</text:span><text:span text:style-name="T35">ขอรับรองว่าหนังสือรับรองนี้ถูกต้องทุก ประการ</text:span></text:p>
            <text:p text:style-name="P3"><text:span text:style-name="T18">外國人簽名</text:span><text:span text:style-name="T36">แรงงานต่างชาติลงนาม</text:span><text:span text:style-name="T18">：</text:span><text:span text:style-name="T26"> <text:s text:c="5"/></text:span><text:span text:style-name="T24">　　　　　</text:span><text:span text:style-name="T26"> <text:s text:c="4"/></text:span></text:p>
            <text:p text:style-name="P3"><text:span text:style-name="T15">護照號碼</text:span><text:span text:style-name="T16">หมายเลขหนังสือเดินทาง(</text:span><text:span text:style-name="T23">務必填寫</text:span><text:span text:style-name="T36">ต้อง</text:span><text:span text:style-name="T17">ระบุ</text:span><text:span text:style-name="T16">)</text:span><text:span text:style-name="T15">：</text:span><text:span text:style-name="T21"> <text:s text:c="12"/></text:span></text:p>
            <text:p text:style-name="P3"><text:span text:style-name="T15">日期</text:span><text:span text:style-name="T16">วันที่</text:span><text:span text:style-name="T15">：</text:span><text:span text:style-name="T22"> <text:s text:c="5"/></text:span><text:span text:style-name="T15">日</text:span><text:span text:style-name="T16">วัน </text:span><text:span text:style-name="T19"><text:s text:c="6"/></text:span><text:span text:style-name="T15">月</text:span><text:span text:style-name="T16">เดือน </text:span><text:span text:style-name="T19"><text:s text:c="2"/></text:span><text:span text:style-name="T22"><text:s text:c="2"/></text:span><text:span text:style-name="T19"><text:s/></text:span><text:span text:style-name="T15">年</text:span><text:span text:style-name="T16">ปี</text:span></text:p>
          </table:table-cell>
          <table:table-cell table:style-name="表格3.B1" office:value-type="string">
            <text:p text:style-name="P29"><text:span text:style-name="T34">2、對於本切結書第五點至第六點內容，本人充分知悉並瞭解除法令規定外，不得自外國人薪資中扣留任何費用。</text:span></text:p>
            <text:p text:style-name="P30"><text:span text:style-name="T39"><text:s text:c="5"/></text:span><text:span text:style-name="T17">สำหรับ</text:span><text:span text:style-name="T35">รายละเอียดตามข้อที่ 5 ถึง 6 ของ หนังสือรับรองนี้ ข้าพเจ้าทราบและเข้าใจ อย่างถ่องแท้แล้วว่า ห้ามมิให้หักค่าใช้จ่ายใดๆ จากเงินค่าจ้างของแรงงานต่างชาติ</text:span><text:span text:style-name="T39"> </text:span><text:span text:style-name="T35">เว้นแต่ที่กฎหมายกำหนด</text:span></text:p>
            <text:p text:style-name="P4"><text:span text:style-name="T15">中華民國雇主</text:span><text:span text:style-name="T16">นายจ้างไต้หวัน</text:span><text:span text:style-name="T15">：</text:span><text:span text:style-name="T21"> <text:s text:c="7"/></text:span><text:span text:style-name="T20">　</text:span><text:span text:style-name="T21"> </text:span><text:span text:style-name="T20">　(簽章</text:span><text:span text:style-name="T19">ลงนาม)</text:span></text:p>
            <text:p text:style-name="P4"><text:span text:style-name="T15">負責人或代表人簽章</text:span><text:span text:style-name="T16">ผู้รับผิดชอบตามกฎหมาย ลงนาม</text:span><text:span text:style-name="T15">：</text:span><text:span text:style-name="T21"> <text:s text:c="2"/></text:span><text:span text:style-name="T20">　　</text:span><text:span text:style-name="T21"> <text:s text:c="5"/></text:span></text:p>
            <text:p text:style-name="P4"><text:span text:style-name="T15">日期</text:span><text:span text:style-name="T16">วันที่</text:span><text:span text:style-name="T15">：</text:span><text:span text:style-name="T22"> <text:s text:c="6"/></text:span><text:span text:style-name="T15">日</text:span><text:span text:style-name="T16">วัน </text:span><text:span text:style-name="T19"><text:s text:c="5"/></text:span><text:span text:style-name="T15">月</text:span><text:span text:style-name="T16">เดือน </text:span><text:span text:style-name="T19"><text:s text:c="2"/></text:span><text:span text:style-name="T22"><text:s text:c="2"/></text:span><text:span text:style-name="T19"><text:s/></text:span><text:span text:style-name="T15">年</text:span><text:span text:style-name="T16">ปี</text:span></text:p>
          </table:table-cell>
        </table:table-row>
        <table:table-row table:style-name="表格3.1">
          <table:table-cell table:style-name="表格3.A1" office:value-type="string">
            <text:p text:style-name="P29"><text:span text:style-name="T34">3、對於本切結書第二點至第四點內容，本公司充分知悉並切結遵守收費規定</text:span><text:span text:style-name="T33">。</text:span></text:p>
            <text:p text:style-name="P30"><text:span text:style-name="T40"><text:s text:c="3"/></text:span><text:span text:style-name="T17"><text:s text:c="2"/>สำหรับ</text:span><text:span text:style-name="T35">รายละเอียดข้อที่ 2 ถึง 4 ของ หนังสือรับรองนี้ บริษัทฯ ทราบและเข้าใจ อย่างถ่อง</text:span><text:span text:style-name="T41">แท้แล้วว่า </text:span><text:span text:style-name="T35"><text:s/>จะปฏิบัติตาม กฎระเบียบการเก็บเงินโดยเคร่งครัด</text:span></text:p>
            <text:p text:style-name="P3"><text:span text:style-name="T15">認可編號</text:span><text:span text:style-name="T16">หมายเลขรับรอง</text:span><text:span text:style-name="T15">：</text:span><text:span text:style-name="T21"> <text:s text:c="14"/></text:span></text:p>
            <text:p text:style-name="P4"><text:span text:style-name="T15">外國人力仲介公司</text:span><text:span text:style-name="T16">ชื่อบริษัทจัดหาไทย(</text:span><text:span text:style-name="T18">英文</text:span><text:span text:style-name="T36">ภาษาอังกฤษ</text:span><text:span text:style-name="T16">)</text:span><text:span text:style-name="T15">：</text:span><text:span text:style-name="T21"> <text:s text:c="22"/></text:span></text:p>
            <text:p text:style-name="P4"><text:span text:style-name="T15">負責人或代表人簽章</text:span><text:span text:style-name="T16">ผู้รับผิดชอบตามกฎหมาย ลงนาม</text:span><text:span text:style-name="T15">：</text:span><text:span text:style-name="T21"> <text:s text:c="13"/></text:span><text:span text:style-name="T22"><text:s text:c="11"/></text:span><text:span text:style-name="T21"><text:s text:c="9"/></text:span></text:p>
            <text:p text:style-name="P3"><text:span text:style-name="T15">日期</text:span><text:span text:style-name="T16">วันที่</text:span><text:span text:style-name="T15">：</text:span><text:span text:style-name="T22"> <text:s text:c="5"/></text:span><text:span text:style-name="T15">日</text:span><text:span text:style-name="T16">วัน </text:span><text:span text:style-name="T19"><text:s text:c="5"/></text:span><text:span text:style-name="T15">月</text:span><text:span text:style-name="T16">เดือน </text:span><text:span text:style-name="T19"><text:s text:c="2"/></text:span><text:span text:style-name="T22"><text:s text:c="3"/></text:span><text:span text:style-name="T19"><text:s/></text:span><text:span text:style-name="T15">年</text:span><text:span text:style-name="T16">ปี</text:span></text:p>
          </table:table-cell>
          <table:table-cell table:style-name="表格3.B1" office:value-type="string">
            <text:p text:style-name="P29"><text:span text:style-name="T34">4、對於本切結書第四點至第五點內容，本公司充分知悉並切結遵守收費規定</text:span><text:span text:style-name="T33">。</text:span></text:p>
            <text:p text:style-name="P31"><text:span text:style-name="T17">สำหรับ</text:span><text:span text:style-name="T35">รายละเอียดข้อที่ 4 ถึง 5 ของ หนังสือรับรองนี้ บริษัทฯ ทราบและเข้าใจ อย่างถ่องแท้แล้วว่า <text:s/>จะปฏิบัติตาม กฎระเบียบการเก็บเงินโดยเคร่งครัด</text:span></text:p>
            <text:p text:style-name="P3"><text:span text:style-name="T15">許可證號</text:span><text:span text:style-name="T16">หมายเลขใบอนุญาต</text:span><text:span text:style-name="T15">：</text:span><text:span text:style-name="T21"> <text:s text:c="12"/></text:span></text:p>
            <text:p text:style-name="P4"><text:span text:style-name="T15">中華民國私立就業服務機構</text:span><text:span text:style-name="T16">ชื่อบริษัทจัดหา งานไต้หวัน</text:span><text:span text:style-name="T15">：</text:span><text:span text:style-name="T21"> <text:s text:c="15"/></text:span></text:p>
            <text:p text:style-name="P4"><text:span text:style-name="T15">負責人或代表人簽章</text:span><text:span text:style-name="T16">ผู้รับผิดชอบตามกฎหมาย ลงนาม</text:span><text:span text:style-name="T15">：</text:span><text:span text:style-name="T21"> </text:span><text:span text:style-name="T20">　　</text:span><text:span text:style-name="T21"> </text:span><text:span text:style-name="T22"><text:s text:c="43"/></text:span><text:span text:style-name="T21"><text:s text:c="7"/></text:span></text:p>
            <text:p text:style-name="P4"><text:span text:style-name="T15">日期</text:span><text:span text:style-name="T16">วันที่</text:span><text:span text:style-name="T15">：</text:span><text:span text:style-name="T22"> <text:s text:c="5"/></text:span><text:span text:style-name="T15">日</text:span><text:span text:style-name="T16">วัน </text:span><text:span text:style-name="T19"><text:s text:c="5"/></text:span><text:span text:style-name="T15">月</text:span><text:span text:style-name="T16">เดือน </text:span><text:span text:style-name="T19"><text:s text:c="2"/></text:span><text:span text:style-name="T22"><text:s text:c="3"/></text:span><text:span text:style-name="T19"><text:s/></text:span><text:span text:style-name="T15">年</text:span><text:span text:style-name="T16">ปี</text:span></text:p>
          </table:table-cell>
        </table:table-row>
      </table:table>
      <text:p text:style-name="P32"><text:span text:style-name="T33">備註</text:span><text:span text:style-name="T36">หมายเหตุ</text:span><text:span text:style-name="T33">：</text:span></text:p>
      <text:p text:style-name="P33"><text:soft-page-break/><text:span text:style-name="T15">1.本切結書經驗證及簽署後至少備置3份正本，1份依據雇主聘僱外國人許可及管理辦法規定由雇主保存，1份送交中華民國地方主管機關辦理入國3日內通報用，1份由外國人留存查核。</text:span></text:p>
      <text:p text:style-name="P34"><text:span text:style-name="T16">หนังสือรับรองฉบับนี้ เมื่อผ่านการรับรองและลงนามแล้วต้องจัดทำต้นฉบับอย่างน้อย 3 ชุด โดยให้ นายจ้างเก็บไว้ 1 ชุด ส่งพร้อมกับหนังสือรายงานตัว เมื่อแรงงานต่างชาติเข้ามาไต้หวันภายใน 3 วันต่อหน่วยงานแรงงานท้องถิ่น 1 ชุด ตามระเบียบการอนุญาตและการบริหารแรงงานต่างชาติ อีก 1 ชุดให้แรงงานต่างชาติเก็บไว้เป็นหลักฐาน</text:span></text:p>
      <text:p text:style-name="P33"><text:span text:style-name="T15">2.本切結書約定切結事項不得為不利益於外國人之變更。</text:span></text:p>
      <text:p text:style-name="P35"><text:span text:style-name="T16">ข้อกำหนดในหนังสือรับรองฉบับนี้ ห้ามมีการแก้ไขข้อความใดๆ อันจะขัดต่อผลประโยชน์ของแรงงาน ต่างชาติ</text:span></text:p>
      <text:p text:style-name="P33"><text:span text:style-name="T15">3.中華民國私立就業服務機構不得接受債權人委託在臺代為收取第4點外國人來臺工作有關之借款，違者依中華民國就業服務法第40條第1項第5款規定以收取規定標準以外費用論處。外國人來臺工作有關之借款應由本切結書所載之債權人收取，且收取之金額應與本切結書記載之金額相符。</text:span></text:p>
      <text:p text:style-name="P36"><text:span text:style-name="T16">ห้ามบริษัทจัดหางานไต้หวันรับมอบอำนาจเป็นตัวแทนเจ้าหนี้ เพื่อเก็บเงินกู้ตามในข้อที่ 4 จาก แรงงานต่างชาติที่มาทำงานในไต้หวัน ผู้ฝ่าฝืนจะลงโทษตามกฎหมายการจ้างงานมาตรา 40 วรรคที่ 1 ข้อที่ 5 ฐานเก็บเงินนอกเหนือจากกำหนด เงินกู้ของแรงงานต่างชาติที่มาทำงานในไต้หวันให้เจ้าหนี้ที่ระบุใน หนังสือรับรองนี้เป็นผู้ดำเนินการเก็บเอง และจำนวนเงินที่เก็บต้องตรงตามที่ระบุในหนังสือรับรองฉบับนี้</text:span></text:p>
      <text:p text:style-name="P33"><text:span text:style-name="T15">4</text:span><text:span text:style-name="T44">.</text:span><text:span text:style-name="T15">中華民國私立就業服務機構未受雇主或外國人委託辦理而收取第5點所列費用、經委託辦理收取費用後未代為繳付、或收取超過上開依規定應繳付費用，依中華民國就業服務法第40條第1項第5款規定以收取規定標準以外費用論處。</text:span></text:p>
      <text:p text:style-name="P34"><text:span text:style-name="T16">บริษัทจัดหางานไต้หวันเรียกรับเงินตามในข้อที่ 5 โดยไม่ได้รับการมอบหมายจากนายจ้างหรือ แรงงานต่างชาติ หรือได้รับมอบหมายรับเงินไปแล้วแต่ไม่ได้นำไปชำระหรือเรียกรับเงินเกินกว่าอัตรา กำหนด จะถูกลงโทษตามกฎหมายการจ้างงานมาตรา 40 วรรคที่ 1 ข้อที่ 5 ฐานเรียกรับเงินเกินกว่ากำหนด</text:span></text:p>
      <text:p text:style-name="P33"><text:span text:style-name="T15">5.外國人與雇主每月約定工資如有所調整，健保費、勞保費、所得稅及職工福利金之金額，應依調整後每月約定工資按相關規定重新核算。</text:span></text:p>
      <text:p text:style-name="P37"><text:span text:style-name="T16">หากมีการเปลี่ยนแปลงค่าจ้างรายเดือนตามที่ตกลงกันโดยนายจ้างกับแรงงานต่างชาติ หลังการปรับ ค่าจ้างใหม่จะต้องคำนวณอัตราเบี้ยประกันสุขภาพ</text:span><text:span text:style-name="T45"> </text:span><text:span text:style-name="T16">เบี้ยประกันภัยแรงงาน</text:span><text:span text:style-name="T45"> </text:span><text:span text:style-name="T16">ภาษีเงินได้และเงินกองทุน สวัสดิการแรงงานของสถานประกอบการ ตามระเบียบกฎหมายที่เกี่ยวข้อง</text:span></text:p>
      <text:p text:style-name="P33"><text:span text:style-name="T15">6.雇主依勞動契約給付外國人工資時，應記入工資給付方式及外國人應負擔之全民健康保險費、勞工保險費、所得稅或合意約定膳宿費之項目及金額，又雇主除外國人應負擔之項目及金額外，應全額以現金直接給付外國人工資，但以其他方式給付者，應提供相關證明文件，交予外國人收存，並自行保存一份。</text:span></text:p>
      <text:p text:style-name="P35"><text:span text:style-name="T16">เมื่อนายจ้างจ่ายค่าจ้างแก่แรงงานต่างชาติตามสัญญาจ้าง จะต้องระบุในใบรายการเงินเดือนถึงวิธีจ่าย รายการและจำนวนเงินที่แรงงานจะต้องเป็นผู้รับผิดชอบเอง อาทิ เบี้ยประกันสุขภาพ เบี้ยประกันภัย แรงงาน ภาษีเงินได้ ตลอดจนค่าอาหารและที่พักตามที่ตกลงกัน อนึ่ง นอกเหนือจากรายการและ จำนวนเงินที่แรงงานต่างชาติรับผิดชอบแล้ว ค่าจ้างที่พึงได้รับต้องจ่ายเป็นเงินสดโดยตรงแก่แรงงาน ต่างชาติ หากจ่ายโดยวิธีอื่น จะต้องมีหลักฐานที่เกี่ยวข้องมอบให้แรงงานต่างชาติเก็บไว้ ส่วนนายจ้าง ควรเก็บไว้เอง 1 ชุด</text:span></text:p>
      <text:p text:style-name="P33"><text:span text:style-name="T15">7.外國人力仲介公司或中華民國私立就業服務機構向外國人收取相關就業服務費用，應提供收據，違者將依法論處。</text:span></text:p>
      <text:p text:style-name="P34"><text:span text:style-name="T16">เมื่อบริษัทจัดหางานไทยหรือบริษัทจัดหางานไต้หวันเรียกรับเงินที่เกี่ยวข้องกับค่าบริการจัดหางาน จากแรงงานต่างชาติ จะต้องออกใบเสร็จให้ ผู้ใดฝ่าฝืนจะถูกดำเนินคดีตามกฎหมาย</text:span></text:p>
      <text:p text:style-name="P33"><text:span text:style-name="T15">8.外國人如經轉換雇主，則需與新雇主及中華民國私立就業服務機構重新簽署切結書，惟切結書中涉及外國人來臺前所發生之全部費用及借款部分無須填寫，如外國人於新雇主接續聘僱前尚未繳清國外借款者，原切結書所載債權債務關係仍繼續有效。</text:span></text:p>
      <text:p text:style-name="P34"><text:soft-page-break/><text:span text:style-name="T16">เมื่อแรงงานต่างชาติมีการโอนย้ายนายจ้างใหม่ จะต้องลงนามในหนังสือรับรองกับนายจ้างใหม่และ บริษัทจัดหางานไต้หวัน ส่วนที่เกี่ยวกับค่าใช้จ่ายและเงินกู้ที่เกิดขึ้นก่อนมาไต้หวันไม่ต้องระบุใน หนังสือรับรอง กรณีที่แรงงานต่างชาติโอนย้ายไปทำงานกับนายจ้างรายใหม่แล้ว แต่หนี้สินก่อนการ เดินทางมาทำงานที่ไต้หวันยังชำระไม่หมด พันธะเงินกู้ที่ระบุในหนังสือรับรองฉบับแรกยังคงมีผลใช้ บังคับต่อไป</text:span></text:p>
      <text:p text:style-name="P33"><text:span text:style-name="T15">9.如外國人力仲介公司或中華民國私立就業服務機構有未依規定收取費用或雇主有未依契約給付薪資等情事，外國人得向勞動部提出檢舉，該部受理檢舉後，會予以保密，並保護外國人在臺之工作權益。檢舉電話：</text:span></text:p>
      <text:p text:style-name="P34"><text:span text:style-name="T15">(1)勞工諮詢申訴專線：1955</text:span></text:p>
      <text:p text:style-name="Standard_20__28_user_29_"><text:span text:style-name="T32"><text:s text:c="2"/></text:span><text:span text:style-name="T15">(2)桃園移工機場服務站：03-3989002　</text:span></text:p>
      <text:p text:style-name="Standard_20__28_user_29_"><text:span text:style-name="T32"><text:s text:c="2"/></text:span><text:span text:style-name="T15">(3)高雄移工機場服務站：07-8036804</text:span></text:p>
      <text:p text:style-name="P34"><text:span text:style-name="T16">กรณีบริษัทจัดหาไทยหรือบริษัทจัดหางานไต้หวันเรียกรับเงินโดยไม่ปฏิบัติตามข้อกำหนด หรือ นายจ้างไม่จ่ายค่าจ้างตามสัญญาจ้างเป็นต้น แรงงานต่างชาติสามารถร้องเรียนต่อกระทรวงแรงงานได้ เมื่อกระทรวงแรงงานรับเรื่องแล้ว ข้อมูลผู้ร้องเรียนจะถูกปิดเป็นความลับ ทั้งนี้เพื่อคุ้มครองสิทธิการทำงานในไต้หวันของแรงงานต่างชาติ สายด่วนร้องทุกข์มีดังนี้ :</text:span></text:p>
      <text:p text:style-name="P34"><text:span text:style-name="T15">(1)</text:span><text:span text:style-name="T47"> </text:span><text:span text:style-name="T16">สายด่วนให้คำปรึกษาและร้องทุกข์ของแรงงาน : 1955</text:span></text:p>
      <text:p text:style-name="P34"><text:span text:style-name="T15">(2)</text:span><text:span text:style-name="T16"> หน่วยบริการแรงงานต่างชาติที่สนามบินเถาหยวน</text:span><text:span text:style-name="T15">：03-3989002　</text:span></text:p>
      <text:p text:style-name="P34"><text:span text:style-name="T15">(3) </text:span><text:span text:style-name="T16">หน่วยบริการแรงงานต่างชาติที่สนามบินเกาสง</text:span><text:span text:style-name="T15">：07-8036804</text:span></text:p>
      <text:p text:style-name="P33"><text:span text:style-name="T15">10.本切結書如有偽造或填寫不實者，依中華民國相關法令接受處分。</text:span></text:p>
      <text:p text:style-name="P34"><text:span text:style-name="T30"><text:s/></text:span><text:span text:style-name="T16">การปลอมแปลงหรือกรอกข้อมูลเท็จในหนังสือรับรองฉบับนี้ จะถูกดำเนินคดีตามกฎหมา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ngsana New" svg:font-family="'Angsana New'"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瘦金體, 'Microsoft JhengHei UI L" svg:font-family="'華康瘦金體, 'Microsoft JhengHei UI 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fo:font-size="12pt" style:font-size-asian="12pt"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text-align="justify" style:justify-single-word="false"/>
      <style:text-properties style:font-name="標楷體" fo:font-family="標楷體" style:font-family-generic="roman" style:font-pitch="variable" fo:font-size="16pt" style:font-size-asian="16pt" style:font-name-complex="標楷體1" style:font-family-complex="標楷體" style:font-family-generic-complex="system" style:font-pitch-complex="variabl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Body_20_Text_20_2" style:display-name="Body Text 2" style:family="paragraph" style:parent-style-name="Standard_20__28_user_29_" style:default-outline-level="">
      <style:paragraph-properties fo:line-height="0.706cm"/>
      <style:text-properties style:font-name="標楷體" fo:font-family="標楷體" style:font-family-generic="roman" style:font-pitch="variable" fo:font-size="14pt" style:font-size-asian="14pt" style:font-name-complex="標楷體1" style:font-family-complex="標楷體" style:font-family-generic-complex="system" style:font-pitch-complex="variable"/>
    </style:style>
    <style:style style:name="Text_20_body_20_indent_20__28_user_29_" style:display-name="Text body indent (user)" style:family="paragraph" style:parent-style-name="Standard_20__28_user_29_">
      <style:text-properties fo:font-size="16pt" fo:background-color="#d8d8d8" style:font-size-asian="16pt"/>
    </style:style>
    <style:style style:name="Footer" style:family="paragraph" style:parent-style-name="Standard" style:default-outline-level="" style:class="extra">
      <style:paragraph-properties fo:hyphenation-ladder-count="no-limit">
        <style:tab-stops>
          <style:tab-stop style:position="7.325cm" style:type="center"/>
          <style:tab-stop style:position="14.651cm" style:type="right"/>
        </style:tab-stops>
      </style:paragraph-properties>
      <style:text-properties style:font-name-complex="Mangal" style:font-family-complex="Mangal" style:font-family-generic-complex="system" style:font-pitch-complex="variable" style:font-size-complex="10.5pt" fo:hyphenate="true" fo:hyphenation-remain-char-count="2" fo:hyphenation-push-char-count="2"/>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新細明體, PMingLiU" style:font-family-asian="'新細明體, PMingLiU'" style:font-family-generic-asian="system" style:font-pitch-asian="variable" style:font-size-asian="9pt" style:font-name-complex="Arial2" style:font-family-complex="Arial" style:font-family-generic-complex="system" style:font-pitch-complex="variable"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4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7z0" style:family="text"/>
    <style:style style:name="page_20_number" style:display-name="page number" style:family="text" style:parent-style-name="Default_20_Paragraph_20_Font"/>
    <style:style style:name="Emphasis" style:family="text">
      <style:text-properties fo:font-style="italic" style:font-style-asian="italic" style:font-style-complex="italic"/>
    </style:style>
    <style:style style:name="Footer_20_Char" style:display-name="Footer Char" style:family="text" style:parent-style-name="Default_20_Paragraph_20_Font">
      <style:text-properties style:font-name-complex="Mangal" style:font-family-complex="Mangal" style:font-family-generic-complex="system" style:font-pitch-complex="variable" style:font-size-complex="10.5pt"/>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8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標楷體" style:font-style-name="Regular" style:font-family-generic="script" style:font-pitch="fixed"/>
      </text:list-level-style-bullet>
      <text:list-level-style-bullet text:level="2" text:style-name="ListLabel_20_10"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11"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12"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13"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14"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15"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16"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17"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8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 style:num-prefix="（"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ffffff" draw:opacity="0%"/>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35" style:layout-grid-base-height="0.423cm" style:layout-grid-ruby-height="0.30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Footer"><draw:custom-shape text:anchor-type="paragraph" draw:z-index="5" draw:name="外框1" draw:style-name="Mgr1" draw:text-style-name="MP2" svg:width="0cm" svg:height="0.055cm" svg:x="8.5cm" svg:y="0.002cm"><text:p text:style-name="MP1"><text:span text:style-name="page_20_number"><text:span text:style-name="MT1">- </text:span></text:span><text:span text:style-name="page_20_number"><text:span text:style-name="MT1"><text:page-number text:select-page="current">6</text:page-number></text:span></text:span><text:span text:style-name="page_20_number"><text:span text:style-name="MT1"> -</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草案)</dc:title>
    <meta:initial-creator>pcip3022</meta:initial-creator>
    <dc:creator>敖啟芳</dc:creator>
    <meta:editing-cycles>3</meta:editing-cycles>
    <meta:print-date>2019-12-31T11:07:00</meta:print-date>
    <meta:creation-date>2020-01-07T07:23:00</meta:creation-date>
    <dc:date>2020-01-07T07:23:00</dc:date>
    <meta:editing-duration>P0D</meta:editing-duration>
    <meta:generator>LibreOffice/5.1.2.2$Windows_x86 LibreOffice_project/d3bf12ecb743fc0d20e0be0c58ca359301eb705f</meta:generator>
    <meta:document-statistic meta:table-count="3" meta:image-count="0" meta:object-count="0" meta:page-count="6" meta:paragraph-count="121" meta:word-count="3840" meta:character-count="8647" meta:non-whitespace-character-count="76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