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細明體" style:font-family-generic="modern"/>
    <style:font-face style:name="標楷體" svg:font-family="標楷體" style:font-family-generic="script"/>
    <style:font-face style:name="Arial2" svg:font-family="Arial"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55cm" fo:margin-left="-0.453cm" table:align="left" style:writing-mode="lr-tb"/>
    </style:style>
    <style:style style:name="表格1.A" style:family="table-column">
      <style:table-column-properties style:column-width="1.946cm"/>
    </style:style>
    <style:style style:name="表格1.B" style:family="table-column">
      <style:table-column-properties style:column-width="5.784cm"/>
    </style:style>
    <style:style style:name="表格1.C" style:family="table-column">
      <style:table-column-properties style:column-width="3.967cm"/>
    </style:style>
    <style:style style:name="表格1.D" style:family="table-column">
      <style:table-column-properties style:column-width="3.572cm"/>
    </style:style>
    <style:style style:name="表格1.E" style:family="table-column">
      <style:table-column-properties style:column-width="3.787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 style:family="table-row">
      <style:table-row-properties style:min-row-height="1.492cm" fo:keep-together="auto"/>
    </style:style>
    <style:style style:name="表格1.A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7"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423cm" style:snap-to-layout-grid="false"/>
    </style:style>
    <style:style style:name="P4"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423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8" style:family="paragraph" style:parent-style-name="Standard">
      <style:paragraph-properties fo:margin-left="0.635cm" fo:margin-right="0.318cm" fo:line-height="0.423cm" fo:text-align="justify" style:justify-single-word="false" fo:text-indent="0cm" style:auto-text-indent="false"/>
    </style:style>
    <style:style style:name="P9" style:family="paragraph" style:parent-style-name="Standard">
      <style:paragraph-properties fo:margin-left="0.635cm" fo:margin-right="0.318cm" fo:line-height="0.423cm" fo:text-align="justify" style:justify-single-word="false"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10" style:family="paragraph" style:parent-style-name="Standard">
      <style:paragraph-properties fo:margin-left="-0.191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0.191cm" fo:margin-right="-0.191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margin-left="0cm" fo:margin-right="0cm" fo:line-height="0.423cm" fo:text-indent="-0.021cm" style:auto-text-indent="false"/>
    </style:style>
    <style:style style:name="P13" style:family="paragraph" style:parent-style-name="Standard">
      <style:paragraph-properties fo:margin-left="0.353cm" fo:margin-right="0cm" fo:line-height="0.423cm" fo:text-indent="-0.353cm" style:auto-text-indent="false"/>
    </style:style>
    <style:style style:name="P14" style:family="paragraph" style:parent-style-name="Standard">
      <style:paragraph-properties fo:margin-left="1.416cm" fo:margin-right="0cm" fo:line-height="0.423cm" fo:text-indent="-1.319cm" style:auto-text-indent="false"/>
    </style:style>
    <style:style style:name="P15" style:family="paragraph" style:parent-style-name="Standard">
      <style:paragraph-properties fo:margin-left="1.529cm" fo:margin-right="0cm" fo:line-height="0.423cm" fo:text-indent="-1.436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1.369cm" fo:margin-right="0cm" fo:line-height="0.423cm" fo:text-indent="-0.328cm" style:auto-text-indent="false"/>
    </style:style>
    <style:style style:name="P17" style:family="paragraph" style:parent-style-name="Standard">
      <style:paragraph-properties fo:margin-left="-0.064cm" fo:margin-right="-0.191cm" fo:line-height="0.423cm"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margin-left="0cm" fo:margin-right="0cm" fo:line-height="0.423cm" fo:text-indent="2.469cm" style:auto-text-indent="false"/>
    </style:style>
    <style:style style:name="P19" style:family="paragraph" style:parent-style-name="Standard">
      <style:paragraph-properties fo:margin-left="-0.318cm" fo:margin-right="-0.953cm" fo:line-height="0.423cm" fo:text-indent="0cm" style:auto-text-indent="false"/>
    </style:style>
    <style:style style:name="P20" style:family="paragraph" style:parent-style-name="Standard">
      <style:paragraph-properties fo:margin-left="-0.318cm" fo:margin-right="-0.953cm" fo:margin-top="0.318cm" fo:margin-bottom="0cm" loext:contextual-spacing="false" fo:line-height="0.423cm" fo:text-indent="0cm" style:auto-text-indent="false"/>
    </style:style>
    <style:style style:name="P21" style:family="paragraph" style:parent-style-name="Standard" style:master-page-name="Standard">
      <style:paragraph-properties fo:line-height="0.423cm" fo:text-align="justify" style:justify-single-word="false" style:page-number="auto"/>
    </style:style>
    <style:style style:name="P22" style:family="paragraph" style:parent-style-name="Footer">
      <style:paragraph-properties>
        <style:tab-stops>
          <style:tab-stop style:position="9.23cm" style:type="center"/>
          <style:tab-stop style:position="18.461cm" style:type="right"/>
        </style:tab-stops>
      </style:paragraph-properties>
    </style:style>
    <style:style style:name="P23" style:family="paragraph" style:parent-style-name="小表內文">
      <style:paragraph-properties fo:line-height="0.423cm" style:snap-to-layout-grid="false"/>
      <style:text-properties style:font-name="標楷體" fo:font-size="10pt" style:font-name-asian="標楷體" style:font-size-asian="10pt" style:font-name-complex="標楷體"/>
    </style:style>
    <style:style style:name="P24" style:family="paragraph" style:parent-style-name="小表內文">
      <style:paragraph-properties fo:line-height="0.423cm" style:snap-to-layout-grid="false"/>
      <style:text-properties style:font-name="標楷體" fo:font-size="10pt" style:font-name-asian="標楷體" style:font-size-asian="10pt" style:font-name-complex="標楷體"/>
    </style:style>
    <style:style style:name="P25" style:family="paragraph" style:parent-style-name="小表內文">
      <style:paragraph-properties fo:margin-left="0.504cm" fo:margin-right="0.101cm" fo:line-height="0.423cm" fo:text-indent="-0.402cm" style:auto-text-indent="false" style:snap-to-layout-grid="false">
        <style:tab-stops>
          <style:tab-stop style:position="0.50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小表內文">
      <style:paragraph-properties fo:margin-left="0.504cm" fo:margin-right="0.101cm" fo:line-height="0.423cm" fo:text-indent="-0.402cm" style:auto-text-indent="false" style:snap-to-layout-grid="false"/>
    </style:style>
    <style:style style:name="T1" style:family="text">
      <style:text-properties style:font-name="標楷體" fo:font-size="10pt" fo:font-weight="bold" style:font-name-asian="標楷體" style:font-size-asian="10pt" style:font-weight-asian="bold" style:font-name-complex="標楷體" style:font-size-complex="10pt"/>
    </style:style>
    <style:style style:name="T2" style:family="text">
      <style:text-properties style:font-name="標楷體" fo:font-size="10pt" fo:font-weight="bold" style:font-name-asian="標楷體" style:font-size-asian="10pt" style:font-weight-asian="bold" style:font-name-complex="標楷體" style:font-size-complex="10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letter-kerning="true" style:font-name-asian="標楷體" style:font-size-asian="10pt" style:font-name-complex="標楷體" style:font-size-complex="10pt"/>
    </style:style>
    <style:style style:name="T8" style:family="text">
      <style:text-properties style:font-name="標楷體" fo:font-size="10pt" style:letter-kerning="true" style:font-name-asian="標楷體" style:font-size-asian="10pt" style:font-name-complex="標楷體" style:font-size-complex="10pt"/>
    </style:style>
    <style:style style:name="T9" style:family="text">
      <style:text-properties style:font-name="標楷體" fo:font-size="10pt" style:letter-kerning="true" style:font-name-asian="標楷體" style:font-size-asian="10pt" style:font-name-complex="Segoe UI" style:font-size-complex="10pt" style:language-complex="th" style:country-complex="TH"/>
    </style:style>
    <style:style style:name="T10" style:family="text">
      <style:text-properties style:font-name="標楷體" fo:font-size="10pt" style:letter-kerning="true" style:font-name-asian="標楷體" style:font-size-asian="10pt" style:font-name-complex="Segoe UI" style:font-size-complex="10pt" style:language-complex="th" style:country-complex="TH"/>
    </style:style>
    <style:style style:name="T11" style:family="text">
      <style:text-properties style:font-size-complex="10pt"/>
    </style:style>
    <style:style style:name="T12"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外國人、原雇主及新雇主三方合意 <text:s/>接續聘僱證明書(中英雙語版)</text:span></text:p>
      <text:p text:style-name="P8"><text:span text:style-name="T1">Employer transfer certificate based on foreign worker、o</text:span><text:span text:style-name="T1">riginal</text:span><text:span text:style-name="T1"> employer、and new employer</text:span><text:span text:style-name="T1">’</text:span><text:span text:style-name="T1">s agreement </text:span></text:p>
      <text:p text:style-name="P1"><text:span text:style-name="T1">□外國人及新雇主雙方合意 <text:s/>接續聘僱證明書(中英雙語版)</text:span></text:p>
      <text:p text:style-name="P9">Employer transfer certificate based on foreign worker and new employer’s agreement</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新雇主名稱</text:p>
            <text:p text:style-name="P2"><text:span text:style-name="T4">New employer</text:span><text:span text:style-name="T4">’</text:span><text:span text:style-name="T4">s name</text:span></text:p>
          </table:table-cell>
          <table:covered-table-cell/>
          <table:table-cell table:style-name="表格1.C1" table:number-columns-spanned="3" office:value-type="string">
            <text:p text:style-name="P6"/>
          </table:table-cell>
          <table:covered-table-cell/>
          <table:covered-table-cell/>
        </table:table-row>
        <table:table-row table:style-name="表格1.1">
          <table:table-cell table:style-name="表格1.A1" table:number-columns-spanned="2" office:value-type="string">
            <text:p text:style-name="P2"><text:span text:style-name="T4">新雇主統一編號或身分證字號</text:span></text:p>
            <text:p text:style-name="P2"><text:span text:style-name="T4">New employer</text:span><text:span text:style-name="T4">’</text:span><text:span text:style-name="T4">s register No. or ID No.</text:span></text:p>
          </table:table-cell>
          <table:covered-table-cell/>
          <table:table-cell table:style-name="表格1.A1" office:value-type="string">
            <text:p text:style-name="P6"/>
          </table:table-cell>
          <table:table-cell table:style-name="表格1.A1" office:value-type="string">
            <text:p text:style-name="P10">聯絡電話</text:p>
            <text:p text:style-name="P10">Contact Tel.</text:p>
          </table:table-cell>
          <table:table-cell table:style-name="表格1.C1" office:value-type="string">
            <text:p text:style-name="P6"/>
          </table:table-cell>
        </table:table-row>
        <table:table-row table:style-name="表格1.1">
          <table:table-cell table:style-name="表格1.A1" table:number-columns-spanned="2" office:value-type="string">
            <text:p text:style-name="P5">外國人姓名</text:p>
            <text:p text:style-name="P2"><text:span text:style-name="T4">Foreign worker</text:span><text:span text:style-name="T4">’</text:span><text:span text:style-name="T4">s name</text:span></text:p>
          </table:table-cell>
          <table:covered-table-cell/>
          <table:table-cell table:style-name="表格1.A1" office:value-type="string">
            <text:p text:style-name="P6"/>
          </table:table-cell>
          <table:table-cell table:style-name="表格1.A1" office:value-type="string">
            <text:p text:style-name="P10">護照號碼</text:p>
            <text:p text:style-name="P10">Passport No.</text:p>
          </table:table-cell>
          <table:table-cell table:style-name="表格1.C1" office:value-type="string">
            <text:p text:style-name="P6"/>
          </table:table-cell>
        </table:table-row>
        <table:table-row table:style-name="表格1.1">
          <table:table-cell table:style-name="表格1.A1" table:number-columns-spanned="2" office:value-type="string">
            <text:p text:style-name="P5">原雇主名稱</text:p>
            <text:p text:style-name="P5">Original employer</text:p>
          </table:table-cell>
          <table:covered-table-cell/>
          <table:table-cell table:style-name="表格1.C1" table:number-columns-spanned="3" office:value-type="string">
            <text:p text:style-name="P6"/>
          </table:table-cell>
          <table:covered-table-cell/>
          <table:covered-table-cell/>
        </table:table-row>
        <table:table-row table:style-name="表格1.1">
          <table:table-cell table:style-name="表格1.A1" table:number-columns-spanned="2" office:value-type="string">
            <text:p text:style-name="P2"><text:span text:style-name="T4">原雇主統一編號或身分證字號</text:span></text:p>
            <text:p text:style-name="P3"><text:span text:style-name="T7">Original employer</text:span><text:span text:style-name="T7">’</text:span><text:span text:style-name="T7">s register No. or ID No</text:span></text:p>
          </table:table-cell>
          <table:covered-table-cell/>
          <table:table-cell table:style-name="表格1.A1" office:value-type="string">
            <text:p text:style-name="P7"/>
          </table:table-cell>
          <table:table-cell table:style-name="表格1.A1" office:value-type="string">
            <text:p text:style-name="P11">聯絡電話</text:p>
            <text:p text:style-name="P11">Contact Tel.</text:p>
          </table:table-cell>
          <table:table-cell table:style-name="表格1.C1" office:value-type="string">
            <text:p text:style-name="P6"/>
          </table:table-cell>
        </table:table-row>
        <table:table-row table:style-name="表格1.6">
          <table:table-cell table:style-name="表格1.A6" table:number-columns-spanned="5" office:value-type="string">
            <text:p text:style-name="P12"><text:span text:style-name="T4">原雇主有下列情事之ㄧ（請擇一勾選），本人（外國人）自 <text:s text:c="3"/>年 <text:s text:c="3"/>月 <text:s text:c="3"/>日（接續聘僱起始日）起由新雇主接續聘僱，並自接續聘僱起始日負雇主責任、繳納就業安定費及依相關規定辦理：</text:span></text:p>
            <text:p text:style-name="P4">In case that original employer has the following situation (please choose one), I am willing to transfer to a new employer in accordance with related regulation since </text:p>
            <text:p text:style-name="P1"><text:span text:style-name="T4">Year <text:s text:c="5"/>Month <text:s text:c="5"/>Day <text:s text:c="5"/></text:span></text:p>
            <text:p text:style-name="P23">雇主有下列情事之ㄧ（請擇一勾選），本人（外國人）同意轉換雇主或工作，並願依相關規定辦理：</text:p>
            <text:p text:style-name="P23">In case that employer has the following situation (please choose one), I am willing to transfer to a new employer or work in accordance with related regulation.</text:p>
            <text:p text:style-name="P13"><text:span text:style-name="T4">1.被看護者Original patient□a.死亡dies□b.移民emigrates.（不可申請遞補招募許可）(I</text:span><text:span text:style-name="T4">t is not allow to apply recurrence letter of recruitment</text:span><text:span text:style-name="T4">.)</text:span></text:p>
            <text:p text:style-name="P13"><text:span text:style-name="T4">2.原雇主Original employer □a.死亡dies□b.移民emigrates.（不可申請遞補招募許可）(I</text:span><text:span text:style-name="T4">t is not allow to apply recurrence letter of recruitment</text:span><text:span text:style-name="T4">.)</text:span></text:p>
            <text:p text:style-name="P25"><text:span text:style-name="T3">3.<text:tab/>□船舶被扣押、沉沒或修繕而無法繼續作業者。（不可申請遞補招募許可）</text:span><text:span text:style-name="T3"><text:line-break/>The vessel he/she works on has been detained, sunk, or under repair so as to compel the discontinuation of the work. (It is not allow to apply recurrence letter of recruitment.)</text:span></text:p>
            <text:p text:style-name="P26"><text:span text:style-name="T3">4.<text:tab/>□雇主關廠、歇業或不依勞動契約給付工作報酬經終止勞動契約者。（不可申請遞補招募許可）</text:span><text:span text:style-name="T3"><text:line-break/></text:span><text:span text:style-name="T3">The discontinuation of the work caused in the fact that his/her original employer has wind up the factory, suspended the business, or failed to pay the wage/salary pursuant to the employment contract resulting in the termin</text:span><text:span text:style-name="T3">ation thereof. (It is not allow to apply recurrence letter of recruitment.)</text:span></text:p>
            <text:p text:style-name="P25"><text:span text:style-name="T3">5.<text:tab/>□其他不可歸責於受聘僱外國人之事由者。（不可申請遞補招募許可）</text:span><text:span text:style-name="T3"><text:line-break/></text:span><text:span text:style-name="T3">Other than the above, similar circumstances not attributable to the employed foreign worker. </text:span></text:p>
            <text:p text:style-name="P25"><text:span text:style-name="T3"><text:s text:c="2"/></text:span><text:span text:style-name="T3">(It is not allow to apply recurrence letter of recruitment.)</text:span><text:span text:style-name="T3"> <text:s text:c="36"/></text:span><text:span text:style-name="T3"><text:s text:c="78"/></text:span></text:p>
            <text:p text:style-name="P26"><text:span text:style-name="T3">6.<text:tab/>□家庭外籍看護工經原雇主同意轉換雇主或工作。（可申請遞補招募許可）</text:span><text:span text:style-name="T3"><text:line-break/></text:span><text:span text:style-name="T3">The foreign caretaker transfers to a new employer or work with former employer’s agreement. </text:span></text:p>
            <text:p text:style-name="P26"><text:span text:style-name="T3"><text:s text:c="3"/></text:span><text:span text:style-name="T3">(It is allow to apply recurrence letter of recruitment.)</text:span></text:p>
            <text:p text:style-name="P14"><text:span text:style-name="T4">備註：</text:span><text:span text:style-name="T1">1.勾選第6項外國人轉換理由，原雇主可依就業服務法第58條第2項第3款規定向本部申請遞補招募許可。</text:span></text:p>
            <text:p text:style-name="P15"><text:s text:c="6"/>2.本證明書1式5份，外國人、原雇主及新雇主各收執1份，新雇主應於合意接續聘僱外國人之日起依規定通知當地主管機關實施檢查及向中央主管機關申請接續聘僱許可。</text:p>
            <text:p text:style-name="P16"><text:span text:style-name="T4">3.原雇主所聘僱之外國人如逾期健檢，或未辦理健檢，或新雇主無法取得外國人之健檢資料者，新雇主應自接續</text:span><text:soft-page-break/><text:span text:style-name="T4">聘僱外國人之日起7日內，安排承接之外國人至衛生福利部指定之醫院接受健康檢查。</text:span></text:p>
          </table:table-cell>
          <table:covered-table-cell/>
          <table:covered-table-cell/>
          <table:covered-table-cell/>
          <table:covered-table-cell/>
        </table:table-row>
        <table:table-row table:style-name="表格1.7">
          <table:table-cell table:style-name="表格1.A7" office:value-type="string">
            <text:p text:style-name="P17">家庭看護工專用欄位</text:p>
          </table:table-cell>
          <table:table-cell table:style-name="表格1.B7" table:number-columns-spanned="4" office:value-type="string">
            <text:p text:style-name="P1"><text:span text:style-name="T4">新雇主資格： <text:s/>□有效期限內之招募許可函 <text:s/>□合格醫院開具60日內之診斷證明書</text:span></text:p>
            <text:p text:style-name="P18"><text:span text:style-name="T4">□有效期限內之身心障礙手冊（特定身心障礙重度等級項目之一者）</text:span></text:p>
            <text:p text:style-name="P1"><text:span text:style-name="T4">（本欄位請務必勾選，並請檢附招募許可函、診斷證明書或身心障礙手冊影本，俾憑認定）</text:span></text:p>
          </table:table-cell>
          <table:covered-table-cell/>
          <table:covered-table-cell/>
          <table:covered-table-cell/>
        </table:table-row>
      </table:table>
      <text:p text:style-name="P19"><text:span text:style-name="T4">新雇主 New employer： <text:s text:c="18"/></text:span><text:span text:style-name="T4">（</text:span><text:span text:style-name="T4">簽章Seal， 家庭類請簽名Please use signature if hire domestic helper</text:span><text:span text:style-name="T4">）</text:span></text:p>
      <text:p text:style-name="P20"><text:span text:style-name="T4">原雇主Original employer： <text:s text:c="14"/></text:span><text:span text:style-name="T4">（</text:span><text:span text:style-name="T4">簽章Seal，家庭類請簽名Please use signature if hire domestic helper</text:span><text:span text:style-name="T4">）</text:span></text:p>
      <text:p text:style-name="P20"><text:span text:style-name="T4">外國人Foreigner： <text:s text:c="22"/></text:span><text:span text:style-name="T4">（</text:span><text:span text:style-name="T4">簽名Signature</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細明體" style:font-family-generic="modern"/>
    <style:font-face style:name="標楷體" svg:font-family="標楷體" style:font-family-generic="script"/>
    <style:font-face style:name="Arial2" svg:font-family="Arial"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細明體" style:font-family-generic-asian="modern" style:font-size-complex="10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087cm" fo:text-indent="-0.635cm" fo:margin-left="3.08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4.145cm" fo:text-indent="-0.847cm" fo:margin-left="4.14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992cm" fo:text-indent="-0.847cm" fo:margin-left="4.99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838cm" fo:text-indent="-0.847cm" fo:margin-left="5.83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685cm" fo:text-indent="-0.847cm" fo:margin-left="6.68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532cm" fo:text-indent="-0.847cm" fo:margin-left="7.53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378cm" fo:text-indent="-0.847cm" fo:margin-left="8.37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225cm" fo:text-indent="-0.847cm" fo:margin-left="9.22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072cm" fo:text-indent="-0.847cm" fo:margin-left="10.0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23cm" style:type="center"/>
          <style:tab-stop style:position="18.461cm" style:type="right"/>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AF-T18</text:span><text:tab/><text:tab/><text:span text:style-name="MT1">1051116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同意轉換雇主或工作證明書</dc:title>
    <meta:initial-creator>L7200003</meta:initial-creator>
    <meta:creation-date>2016-08-05T10:38:00</meta:creation-date>
    <dc:creator>陳美雅</dc:creator>
    <dc:date>2016-11-16T11:08:00</dc:date>
    <meta:print-date>2014-07-03T10:42:00</meta:print-date>
    <meta:editing-cycles>10</meta:editing-cycles>
    <meta:editing-duration>PT3M</meta:editing-duration>
    <meta:document-statistic meta:table-count="1" meta:image-count="0" meta:object-count="0" meta:page-count="2" meta:paragraph-count="44" meta:word-count="1069" meta:character-count="2844" meta:non-whitespace-character-count="2362"/>
    <meta:generator>LibreOffice/5.1.2.2$Windows_x86 LibreOffice_project/d3bf12ecb743fc0d20e0be0c58ca359301eb705f</meta:generator>
  </office:meta>
</office:document-meta>
</file>