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Browallia New" svg:font-family="'Browallia Ne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36cm" fo:margin-left="-0.923cm" table:align="left" style:writing-mode="lr-tb"/>
    </style:style>
    <style:style style:name="表格1.A" style:family="table-column">
      <style:table-column-properties style:column-width="3.168cm"/>
    </style:style>
    <style:style style:name="表格1.B" style:family="table-column">
      <style:table-column-properties style:column-width="4.489cm"/>
    </style:style>
    <style:style style:name="表格1.C" style:family="table-column">
      <style:table-column-properties style:column-width="1.258cm"/>
    </style:style>
    <style:style style:name="表格1.D" style:family="table-column">
      <style:table-column-properties style:column-width="2.489cm"/>
    </style:style>
    <style:style style:name="表格1.E" style:family="table-column">
      <style:table-column-properties style:column-width="0.76cm"/>
    </style:style>
    <style:style style:name="表格1.F" style:family="table-column">
      <style:table-column-properties style:column-width="0.183cm"/>
    </style:style>
    <style:style style:name="表格1.G" style:family="table-column">
      <style:table-column-properties style:column-width="0.868cm"/>
    </style:style>
    <style:style style:name="表格1.H" style:family="table-column">
      <style:table-column-properties style:column-width="0.845cm"/>
    </style:style>
    <style:style style:name="表格1.I" style:family="table-column">
      <style:table-column-properties style:column-width="0.746cm"/>
    </style:style>
    <style:style style:name="表格1.J" style:family="table-column">
      <style:table-column-properties style:column-width="0.095cm"/>
    </style:style>
    <style:style style:name="表格1.K" style:family="table-column">
      <style:table-column-properties style:column-width="0.635cm"/>
    </style:style>
    <style:style style:name="表格1.L" style:family="table-column">
      <style:table-column-properties style:column-width="0.73cm"/>
    </style:style>
    <style:style style:name="表格1.P" style:family="table-column">
      <style:table-column-properties style:column-width="0.679cm"/>
    </style:style>
    <style:style style:name="表格1.1" style:family="table-row">
      <style:table-row-properties style:min-row-height="0.94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I7"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8" style:family="table-row">
      <style:table-row-properties style:row-height="2.171cm" fo:keep-together="auto"/>
    </style:style>
    <style:style style:name="表格1.B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row-height="0.926cm" fo:keep-together="auto"/>
    </style:style>
    <style:style style:name="表格1.10" style:family="table-row">
      <style:table-row-properties style:row-height="2.993cm" fo:keep-together="auto"/>
    </style:style>
    <style:style style:name="表格1.11" style:family="table-row">
      <style:table-row-properties style:row-height="3.231cm" fo:keep-together="auto"/>
    </style:style>
    <style:style style:name="表格1.12" style:family="table-row">
      <style:table-row-properties style:min-row-height="0.912cm" fo:keep-together="auto"/>
    </style:style>
    <style:style style:name="表格1.18" style:family="table-row">
      <style:table-row-properties style:min-row-height="2.75cm" fo:keep-together="auto"/>
    </style:style>
    <style:style style:name="表格1.19" style:family="table-row">
      <style:table-row-properties style:min-row-height="1.54cm" fo:keep-together="auto"/>
    </style:style>
    <style:style style:name="表格1.20" style:family="table-row">
      <style:table-row-properties style:min-row-height="0.755cm" fo:keep-together="auto"/>
    </style:style>
    <style:style style:name="表格1.21" style:family="table-row">
      <style:table-row-properties style:min-row-height="14.28cm" fo:keep-together="auto"/>
    </style:style>
    <style:style style:name="表格1.22" style:family="table-row">
      <style:table-row-properties style:min-row-height="0.97cm" fo:keep-together="auto"/>
    </style:style>
    <style:style style:name="表格1.23" style:family="table-row">
      <style:table-row-properties style:min-row-height="17.986cm" fo:keep-together="auto"/>
    </style:style>
    <style:style style:name="P1" style:family="paragraph" style:parent-style-name="Standard">
      <style:paragraph-properties fo:line-height="0.529cm"/>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423cm" fo:text-align="justify" style:justify-single-word="false"/>
      <style:text-properties style:font-name="標楷體" style:font-name-asian="標楷體" style:font-name-complex="標楷體"/>
    </style:style>
    <style:style style:name="P6" style:family="paragraph" style:parent-style-name="Standard">
      <style:paragraph-properties fo:line-height="0.564cm"/>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423cm" fo:text-align="justify" style:justify-single-word="false"/>
      <style:text-properties style:font-name="標楷體" fo:font-weight="bold" style:font-name-asian="標楷體" style:font-weight-asian="bold" style:font-name-complex="標楷體"/>
    </style:style>
    <style:style style:name="P9" style:family="paragraph" style:parent-style-name="Standard">
      <style:text-properties fo:color="#000000" style:font-name="標楷體" style:font-name-asian="標楷體" style:font-name-complex="標楷體"/>
    </style:style>
    <style:style style:name="P10"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text-align="center" style:justify-single-word="false"/>
      <style:text-properties fo:color="#000000" style:font-name="標楷體" style:font-name-asian="標楷體" style:font-name-complex="標楷體"/>
    </style:style>
    <style:style style:name="P12" style:family="paragraph" style:parent-style-name="Standard">
      <style:paragraph-properties style:snap-to-layout-grid="false"/>
      <style:text-properties fo:color="#000000" style:font-name="標楷體" style:font-name-asian="標楷體" style:font-name-complex="標楷體"/>
    </style:style>
    <style:style style:name="P13" style:family="paragraph" style:parent-style-name="Standard">
      <style:paragraph-properties fo:orphans="2" fo:widows="2"/>
      <style:text-properties fo:color="#000000" style:font-name="標楷體" style:font-name-asian="標楷體" style:font-name-complex="標楷體"/>
    </style:style>
    <style:style style:name="P14"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15" style:family="paragraph" style:parent-style-name="Standard">
      <style:paragraph-properties fo:text-align="justify" style:justify-single-word="false"/>
      <style:text-properties fo:color="#000000" style:font-name="標楷體" style:font-name-asian="標楷體" style:font-name-complex="標楷體"/>
    </style:style>
    <style:style style:name="P16" style:family="paragraph" style:parent-style-name="Standard">
      <style:paragraph-properties fo:line-height="0.635cm"/>
      <style:text-properties fo:color="#000000" style:font-name="標楷體" style:font-name-asian="標楷體" style:font-name-complex="標楷體"/>
    </style:style>
    <style:style style:name="P17" style:family="paragraph" style:parent-style-name="Standard">
      <style:paragraph-properties fo:line-height="0.529cm" fo:text-align="end" style:justify-single-word="false"/>
      <style:text-properties fo:color="#000000" style:font-name="標楷體" fo:font-size="8pt" style:font-name-asian="標楷體" style:font-size-asian="8pt" style:font-name-complex="標楷體" style:font-size-complex="8pt"/>
    </style:style>
    <style:style style:name="P18" style:family="paragraph" style:parent-style-name="Standard">
      <style:text-properties fo:color="#000000" style:font-name="標楷體" fo:font-size="10pt" style:font-name-asian="標楷體" style:font-size-asian="10pt" style:font-name-complex="標楷體" style:font-size-complex="10pt"/>
    </style:style>
    <style:style style:name="P19" style:family="paragraph" style:parent-style-name="Standard">
      <style:paragraph-properties fo:orphans="2" fo:widows="2"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text-properties fo:color="#000000" style:font-name="標楷體" fo:font-size="10.5pt" style:font-name-asian="標楷體" style:font-size-asian="10.5pt" style:font-name-complex="標楷體" style:font-size-complex="10.5pt"/>
    </style:style>
    <style:style style:name="P21" style:family="paragraph" style:parent-style-name="Standard">
      <style:paragraph-properties style:snap-to-layout-grid="false"/>
      <style:text-properties fo:color="#000000" style:font-name="標楷體" fo:font-size="10.5pt" style:font-name-asian="標楷體" style:font-size-asian="10.5pt" style:font-name-complex="標楷體" style:font-size-complex="10.5pt"/>
    </style:style>
    <style:style style:name="P22"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23" style:family="paragraph" style:parent-style-name="Standard">
      <style:paragraph-properties fo:text-align="justify" fo:text-align-last="justify" style:justify-single-word="false"/>
      <style:text-properties fo:color="#000000" style:font-name="標楷體" fo:font-size="11pt" style:font-name-asian="標楷體" style:font-size-asian="11pt" style:font-name-complex="標楷體" style:font-size-complex="11pt"/>
    </style:style>
    <style:style style:name="P24" style:family="paragraph" style:parent-style-name="Standard">
      <style:paragraph-properties style:line-height-at-least="0cm"/>
      <style:text-properties fo:color="#000000"/>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fo:text-align-last="justify" style:justify-single-word="false"/>
    </style:style>
    <style:style style:name="P28" style:family="paragraph" style:parent-style-name="Standard">
      <style:paragraph-properties fo:line-height="0.776cm"/>
    </style:style>
    <style:style style:name="P29" style:family="paragraph" style:parent-style-name="Standard">
      <style:paragraph-properties fo:line-height="0.635cm"/>
    </style:style>
    <style:style style:name="P30" style:family="paragraph" style:parent-style-name="Standard">
      <style:paragraph-properties fo:line-height="0.529cm" fo:text-align="center" style:justify-single-word="false"/>
      <style:text-properties fo:color="#0d0d0d" style:font-name="標楷體" style:font-name-asian="標楷體" style:font-name-complex="標楷體"/>
    </style:style>
    <style:style style:name="P31" style:family="paragraph" style:parent-style-name="Standard">
      <style:paragraph-properties fo:line-height="0.529cm" fo:text-align="center" style:justify-single-word="false" style:snap-to-layout-grid="false"/>
      <style:text-properties fo:color="#0d0d0d" style:font-name="標楷體" style:font-name-asian="標楷體" style:font-name-complex="標楷體"/>
    </style:style>
    <style:style style:name="P32" style:family="paragraph" style:parent-style-name="Standard">
      <style:paragraph-properties fo:line-height="0.423cm"/>
      <style:text-properties fo:color="#0d0d0d" style:font-name="標楷體" style:font-name-asian="標楷體" style:font-name-complex="標楷體"/>
    </style:style>
    <style:style style:name="P33" style:family="paragraph" style:parent-style-name="Standard">
      <style:paragraph-properties fo:line-height="0.635cm"/>
      <style:text-properties fo:color="#0d0d0d" style:font-name="標楷體" style:font-name-asian="標楷體" style:font-name-complex="標楷體"/>
    </style:style>
    <style:style style:name="P34" style:family="paragraph" style:parent-style-name="Standard">
      <style:paragraph-properties fo:line-height="0.423cm" fo:text-align="justify" style:justify-single-word="false"/>
    </style:style>
    <style:style style:name="P35" style:family="paragraph" style:parent-style-name="Standard">
      <style:paragraph-properties fo:line-height="0.423cm" fo:text-align="center" style:justify-single-word="false"/>
    </style:style>
    <style:style style:name="P36" style:family="paragraph" style:parent-style-name="Standard">
      <style:paragraph-properties fo:line-height="0.564cm"/>
    </style:style>
    <style:style style:name="P37" style:family="paragraph" style:parent-style-name="Standard">
      <style:paragraph-properties fo:margin-top="0.423cm" fo:margin-bottom="0cm" loext:contextual-spacing="false" fo:line-height="0.423cm" fo:text-align="justify" style:justify-single-word="false"/>
    </style:style>
    <style:style style:name="P38" style:family="paragraph" style:parent-style-name="Standard">
      <style:paragraph-properties fo:margin-top="0.423cm" fo:margin-bottom="0cm" loext:contextual-spacing="false" fo:line-height="0.353cm"/>
    </style:style>
    <style:style style:name="P39" style:family="paragraph" style:parent-style-name="Standard">
      <style:paragraph-properties fo:margin-top="0.423cm" fo:margin-bottom="0cm" loext:contextual-spacing="false" fo:line-height="0.353cm" fo:text-align="justify" style:justify-single-word="false"/>
    </style:style>
    <style:style style:name="P40" style:family="paragraph" style:parent-style-name="Standard" style:master-page-name="Standard">
      <style:paragraph-properties fo:margin-top="0.423cm" fo:margin-bottom="0cm" loext:contextual-spacing="false" fo:line-height="0.529cm" fo:text-align="center" style:justify-single-word="false" style:page-number="auto"/>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187cm" fo:text-indent="0cm" style:auto-text-indent="false"/>
      <style:text-properties fo:color="#000000" style:font-name="標楷體" fo:font-size="10pt" style:font-name-asian="標楷體" style:font-size-asian="10pt" style:font-name-complex="標楷體" style:font-size-complex="10pt"/>
    </style:style>
    <style:style style:name="P42" style:family="paragraph" style:parent-style-name="Standard">
      <style:paragraph-properties fo:margin-left="0cm" fo:margin-right="0cm" fo:line-height="0.917cm" fo:text-indent="0.064cm" style:auto-text-indent="false"/>
    </style:style>
    <style:style style:name="P43" style:family="paragraph" style:parent-style-name="Standard">
      <style:paragraph-properties fo:margin-left="0cm" fo:margin-right="0cm" fo:line-height="0.917cm" fo:text-indent="0.064cm" style:auto-text-indent="false"/>
      <style:text-properties fo:color="#000000" style:font-name="標楷體" style:font-name-asian="標楷體" style:font-name-complex="標楷體"/>
    </style:style>
    <style:style style:name="P44" style:family="paragraph" style:parent-style-name="Standard">
      <style:paragraph-properties fo:margin-left="0cm" fo:margin-right="0cm" fo:line-height="0.776cm" fo:text-indent="0.064cm" style:auto-text-indent="false"/>
    </style:style>
    <style:style style:name="P45" style:family="paragraph" style:parent-style-name="Standard">
      <style:paragraph-properties fo:margin-left="0cm" fo:margin-right="0cm" fo:line-height="1.058cm" fo:text-indent="2.328cm" style:auto-text-indent="false"/>
      <style:text-properties fo:color="#000000" style:font-name="標楷體" style:font-name-asian="標楷體" style:font-name-complex="標楷體"/>
    </style:style>
    <style:style style:name="P46" style:family="paragraph" style:parent-style-name="Standard">
      <style:paragraph-properties fo:margin-left="0.542cm" fo:margin-right="0cm" fo:line-height="0.917cm" fo:text-indent="0.064cm" style:auto-text-indent="false"/>
      <style:text-properties fo:color="#000000" style:font-name="標楷體" style:font-name-asian="標楷體" style:font-name-complex="標楷體"/>
    </style:style>
    <style:style style:name="P47" style:family="paragraph" style:parent-style-name="Standard">
      <style:paragraph-properties fo:margin-left="0.542cm" fo:margin-right="0cm" fo:line-height="0.776cm" fo:text-indent="0cm" style:auto-text-indent="false"/>
      <style:text-properties fo:color="#0d0d0d" style:font-name="標楷體" style:font-name-asian="標楷體" style:font-name-complex="標楷體"/>
    </style:style>
    <style:style style:name="P48" style:family="paragraph" style:parent-style-name="Standard">
      <style:paragraph-properties fo:margin-left="0cm" fo:margin-right="0cm" fo:line-height="0.529cm" fo:text-indent="0.423cm" style:auto-text-indent="false"/>
      <style:text-properties fo:color="#0d0d0d" style:font-name="標楷體" style:font-name-asian="標楷體" style:font-name-complex="標楷體"/>
    </style:style>
    <style:style style:name="P49" style:family="paragraph" style:parent-style-name="Standard">
      <style:paragraph-properties fo:margin-left="0cm" fo:margin-right="0cm" fo:line-height="0.529cm" fo:text-indent="0.423cm" style:auto-text-indent="false"/>
      <style:text-properties fo:color="#000000" style:font-name="標楷體" style:font-name-asian="標楷體" style:font-name-complex="標楷體"/>
    </style:style>
    <style:style style:name="P50" style:family="paragraph" style:parent-style-name="Standard">
      <style:paragraph-properties fo:margin-left="0.466cm" fo:margin-right="0cm" fo:text-indent="-0.496cm" style:auto-text-indent="false"/>
    </style:style>
    <style:style style:name="P51" style:family="paragraph" style:parent-style-name="Standard">
      <style:paragraph-properties fo:margin-left="0.466cm" fo:margin-right="0cm" fo:text-indent="-0.496cm" style:auto-text-indent="false"/>
      <style:text-properties fo:color="#000000" style:font-name="標楷體" style:font-name-asian="標楷體" style:font-name-complex="標楷體"/>
    </style:style>
    <style:style style:name="P52" style:family="paragraph" style:parent-style-name="Standard">
      <style:paragraph-properties fo:margin-left="0.847cm" fo:margin-right="0cm" fo:line-height="0.564cm" fo:text-indent="-0.847cm" style:auto-text-indent="false"/>
    </style:style>
    <style:style style:name="P53"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54" style:family="paragraph" style:parent-style-name="Standard">
      <style:paragraph-properties fo:margin-left="0.847cm" fo:margin-right="0cm" fo:line-height="0.635cm" fo:text-indent="-0.847cm" style:auto-text-indent="false"/>
    </style:style>
    <style:style style:name="P55" style:family="paragraph" style:parent-style-name="Standard">
      <style:paragraph-properties fo:margin-left="0.847cm" fo:margin-right="0cm" fo:line-height="0.564cm" fo:text-indent="-0.847cm" style:auto-text-indent="false"/>
      <style:text-properties fo:color="#0d0d0d" style:font-name="標楷體" style:font-name-asian="標楷體" style:font-name-complex="標楷體"/>
    </style:style>
    <style:style style:name="P56" style:family="paragraph" style:parent-style-name="Standard" style:list-style-name="WW8Num39">
      <style:paragraph-properties fo:margin-left="0.473cm" fo:margin-right="0cm" fo:text-indent="-0.473cm" style:auto-text-indent="false"/>
    </style:style>
    <style:style style:name="P57" style:family="paragraph" style:parent-style-name="Standard" style:list-style-name="WW8Num39">
      <style:paragraph-properties fo:margin-left="0.473cm" fo:margin-right="0cm" fo:text-indent="-0.473cm" style:auto-text-indent="false"/>
      <style:text-properties style:font-name-asian="標楷體"/>
    </style:style>
    <style:style style:name="P58"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59" style:family="paragraph" style:parent-style-name="Standard">
      <style:paragraph-properties fo:margin-left="0.97cm" fo:margin-right="0cm" fo:line-height="0.564cm" fo:text-indent="-0.127cm" style:auto-text-indent="false"/>
      <style:text-properties style:font-name="標楷體" style:font-name-asian="標楷體" style:font-name-complex="標楷體"/>
    </style:style>
    <style:style style:name="P60" style:family="paragraph" style:parent-style-name="Standard">
      <style:paragraph-properties fo:margin-left="0cm" fo:margin-right="0cm" fo:line-height="0.564cm" fo:text-indent="0.847cm" style:auto-text-indent="false"/>
    </style:style>
    <style:style style:name="P61" style:family="paragraph" style:parent-style-name="Standard">
      <style:paragraph-properties fo:margin-left="1.715cm" fo:margin-right="0cm" fo:line-height="0.564cm" fo:text-indent="-1.715cm" style:auto-text-indent="false"/>
    </style:style>
    <style:style style:name="P62" style:family="paragraph" style:parent-style-name="Standard">
      <style:paragraph-properties fo:margin-left="1.609cm" fo:margin-right="0cm" fo:line-height="0.564cm" fo:text-indent="-1.609cm" style:auto-text-indent="false"/>
    </style:style>
    <style:style style:name="P63" style:family="paragraph" style:parent-style-name="Standard">
      <style:paragraph-properties fo:margin-left="1.473cm" fo:margin-right="0cm" fo:line-height="0.564cm" fo:text-indent="-1.473cm" style:auto-text-indent="false"/>
      <style:text-properties style:font-name="標楷體" style:font-name-asian="標楷體" style:font-name-complex="標楷體"/>
    </style:style>
    <style:style style:name="P64" style:family="paragraph" style:parent-style-name="Standard">
      <style:paragraph-properties fo:margin-left="0.847cm" fo:margin-right="0cm" fo:line-height="0.564cm" fo:text-indent="0cm" style:auto-text-indent="false"/>
    </style:style>
    <style:style style:name="P65" style:family="paragraph" style:parent-style-name="Standard">
      <style:paragraph-properties fo:margin-left="1.473cm" fo:margin-right="0cm" fo:line-height="0.564cm" fo:text-indent="-0.499cm" style:auto-text-indent="false"/>
    </style:style>
    <style:style style:name="P66" style:family="paragraph" style:parent-style-name="Standard">
      <style:paragraph-properties fo:margin-left="1.473cm" fo:margin-right="0cm" fo:line-height="0.564cm" fo:text-indent="-0.499cm" style:auto-text-indent="false"/>
      <style:text-properties style:font-name="標楷體" style:font-name-asian="標楷體" style:font-name-complex="標楷體"/>
    </style:style>
    <style:style style:name="P67" style:family="paragraph" style:parent-style-name="Footer">
      <style:paragraph-properties fo:margin-left="0cm" fo:margin-right="1.411cm" fo:text-indent="0cm" style:auto-text-indent="false">
        <style:tab-stops>
          <style:tab-stop style:position="6.583cm"/>
          <style:tab-stop style:position="7.325cm" style:type="center"/>
          <style:tab-stop style:position="14.651cm" style:type="right"/>
          <style:tab-stop style:position="15.88cm" style:type="right"/>
        </style:tab-stops>
      </style:paragraph-properties>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1.5pt" style:font-name-asian="標楷體" style:font-size-asian="11.5pt" style:font-name-complex="標楷體" style:font-size-complex="11.5pt"/>
    </style:style>
    <style:style style:name="T7" style:family="text">
      <style:text-properties style:font-name="標楷體" fo:font-size="11.5pt" style:font-name-asian="標楷體" style:font-size-asian="11.5pt" style:font-name-complex="標楷體" style:font-size-complex="11.5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fo:font-weight="bold" style:font-name-asian="標楷體" style:font-size-asian="11pt" style:font-weight-asian="bold" style:font-name-complex="標楷體" style:font-size-complex="11pt"/>
    </style:style>
    <style:style style:name="T11" style:family="text">
      <style:text-properties style:font-name="標楷體" fo:font-size="11pt" fo:language="vi" fo:country="VN" fo:font-weight="bold" style:font-name-asian="標楷體" style:font-size-asian="11pt" style:font-weight-asian="bold" style:font-name-complex="標楷體" style:font-size-complex="11pt"/>
    </style:style>
    <style:style style:name="T12" style:family="text">
      <style:text-properties style:font-name="標楷體" fo:font-size="11pt" fo:language="vi" fo:country="VN" style:font-name-asian="標楷體" style:font-size-asian="11pt" style:font-name-complex="標楷體" style:font-size-complex="11pt"/>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language="vi" fo:country="VN" fo:font-weight="bold" style:font-name-asian="標楷體" style:font-weight-asian="bold" style:font-name-complex="標楷體"/>
    </style:style>
    <style:style style:name="T16" style:family="text">
      <style:text-properties style:font-name="標楷體" fo:language="vi" fo:country="VN" style:font-name-asian="標楷體" style:font-name-complex="標楷體"/>
    </style:style>
    <style:style style:name="T17" style:family="text">
      <style:text-properties style:font-name="標楷體" fo:language="vi" fo:country="VN" style:font-name-asian="標楷體" style:font-name-complex="標楷體"/>
    </style:style>
    <style:style style:name="T18" style:family="text">
      <style:text-properties style:font-name-asian="標楷體"/>
    </style:style>
    <style:style style:name="T19" style:family="text">
      <style:text-properties style:font-name-asian="標楷體"/>
    </style:style>
    <style:style style:name="T20" style:family="text">
      <style:text-properties fo:font-size="11.5pt" style:font-size-asian="11.5pt" style:font-size-complex="11.5pt"/>
    </style:style>
    <style:style style:name="T21" style:family="text">
      <style:text-properties fo:color="#000000"/>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1pt" style:font-name-asian="標楷體" style:font-size-asian="11pt" style:font-name-complex="標楷體" style:font-size-complex="11pt"/>
    </style:style>
    <style:style style:name="T26" style:family="text">
      <style:text-properties fo:color="#000000" style:font-name="標楷體" fo:font-size="10.5pt" style:font-name-asian="標楷體" style:font-size-asian="10.5pt" style:font-name-complex="標楷體" style:font-size-complex="10.5pt"/>
    </style:style>
    <style:style style:name="T27" style:family="text">
      <style:text-properties fo:color="#000000" style:font-name="標楷體" style:text-underline-style="solid" style:text-underline-width="auto" style:text-underline-color="font-color" style:font-name-asian="標楷體" style:font-name-complex="標楷體"/>
    </style:style>
    <style:style style:name="T28" style:family="text">
      <style:text-properties fo:color="#000000" style:font-name="細明體" style:font-name-asian="細明體" style:font-name-complex="細明體"/>
    </style:style>
    <style:style style:name="T29" style:family="text">
      <style:text-properties fo:color="#ff0000" style:font-name="標楷體" style:font-name-asian="標楷體" style:font-name-complex="標楷體"/>
    </style:style>
    <style:style style:name="T30" style:family="text">
      <style:text-properties fo:font-size="11pt" style:font-size-asian="11pt" style:font-size-complex="11pt"/>
    </style:style>
    <style:style style:name="T31" style:family="text">
      <style:text-properties fo:font-size="11pt" fo:font-weight="bold" style:font-name-asian="標楷體" style:font-size-asian="11pt" style:font-weight-asian="bold" style:font-size-complex="11pt"/>
    </style:style>
    <style:style style:name="T32" style:family="text">
      <style:text-properties fo:font-size="11pt" fo:font-weight="bold" style:font-name-asian="標楷體" style:font-size-asian="11pt" style:font-weight-asian="bold" style:font-size-complex="11pt"/>
    </style:style>
    <style:style style:name="T33" style:family="text">
      <style:text-properties fo:color="#0d0d0d" style:font-name="標楷體" fo:font-size="11pt" style:font-name-asian="標楷體" style:font-size-asian="11pt" style:font-name-complex="標楷體" style:font-size-complex="11pt"/>
    </style:style>
    <style:style style:name="T34" style:family="text">
      <style:text-properties fo:color="#0d0d0d" style:font-name="標楷體" fo:font-size="11pt" style:font-name-asian="標楷體" style:font-size-asian="11pt" style:font-name-complex="標楷體" style:font-size-complex="11pt"/>
    </style:style>
    <style:style style:name="T35" style:family="text">
      <style:text-properties fo:color="#0d0d0d" style:font-name="標楷體" fo:font-size="10pt" style:font-name-asian="標楷體" style:font-size-asian="10pt" style:font-name-complex="標楷體" style:font-size-complex="10pt"/>
    </style:style>
    <style:style style:name="T36" style:family="text">
      <style:text-properties fo:color="#0d0d0d" style:font-name="標楷體" style:font-name-asian="標楷體" style:font-name-complex="標楷體"/>
    </style:style>
    <style:style style:name="T37" style:family="text">
      <style:text-properties fo:color="#0d0d0d" style:font-name="標楷體" style:font-name-asian="標楷體" style:font-name-complex="標楷體"/>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style:style>
    <style:style style:name="T40" style:family="text">
      <style:text-properties fo:font-weight="bold" style:font-weight-asian="bold"/>
    </style:style>
    <style:style style:name="T41" style:family="text">
      <style:text-properties fo:font-weight="bold" style:font-weight-asian="bold"/>
    </style:style>
    <style:style style:name="T42" style:family="text">
      <style:text-properties fo:font-weight="bold" style:font-name-asian="標楷體" style:font-weight-asian="bold"/>
    </style:style>
    <style:style style:name="T43" style:family="text">
      <style:text-properties style:font-name="Arial" fo:language="vi" fo:country="VN" style:font-name-complex="Arial"/>
    </style:style>
    <style:style style:name="T44" style:family="text">
      <style:text-properties style:font-name="Arial" fo:language="vi" fo:country="VN" style:font-name-complex="Arial"/>
    </style:style>
    <style:style style:name="T45" style:family="text">
      <style:text-properties fo:language="vi" fo:country="VN"/>
    </style:style>
    <style:style style:name="T46" style:family="text">
      <style:text-properties fo:language="vi" fo:country="VN"/>
    </style:style>
    <style:style style:name="T47" style:family="text">
      <style:text-properties fo:language="vi" fo:country="VN" style:font-name-asian="標楷體"/>
    </style:style>
    <style:style style:name="T48" style:family="text">
      <style:text-properties fo:language="vi" fo:country="VN" style:font-name-asian="標楷體"/>
    </style:style>
    <style:style style:name="T49" style:family="text">
      <style:text-properties fo:language="vi" fo:country="VN" fo:font-weight="bold" style:font-name-asian="標楷體" style:font-weight-asian="bold"/>
    </style:style>
    <style:style style:name="T50" style:family="text">
      <style:text-properties style:font-name="Browallia New" style:font-name-complex="Browallia New"/>
    </style:style>
    <style:style style:name="T51" style:family="text">
      <style:text-properties style:font-name="Angsana New" fo:font-weight="bold" style:font-name-asian="標楷體" style:font-weight-asian="bold" style:font-name-complex="Angsana New"/>
    </style:style>
    <style:style style:name="T52" style:family="text">
      <style:text-properties style:font-name="Angsana New" fo:language="vi" fo:country="VN" fo:font-weight="bold" style:font-name-asian="標楷體" style:font-weight-asian="bold" style:font-name-complex="Angsana New"/>
    </style:style>
    <style:style style:name="T53" style:family="text">
      <style:text-properties style:font-name="Angsana New" fo:language="vi" fo:country="VN" style:font-name-asian="標楷體" style:font-name-complex="Angsana New"/>
    </style:style>
    <style:style style:name="T54" style:family="text">
      <style:text-properties style:font-name="Angsana New" style:font-name-asian="標楷體" style:font-name-complex="Angsana New"/>
    </style:style>
    <style:style style:name="T55" style:family="text">
      <style:text-properties style:font-name="Angsana New" style:font-name-asian="標楷體" style:font-name-complex="Angsana New"/>
    </style:style>
    <style:style style:name="T56" style:family="text">
      <style:text-properties style:font-name="Angsana New" style:font-name-asian="標楷體" style:font-name-complex="Angsana New" style:language-complex="th" style:country-complex="TH"/>
    </style:style>
    <style:style style:name="T57" style:family="text">
      <style:text-properties style:font-name="Angsana New" fo:font-size="14pt" fo:font-weight="bold" style:font-name-asian="標楷體" style:font-size-asian="14pt" style:font-weight-asian="bold" style:font-name-complex="Angsana New" style:font-size-complex="14pt" style:language-complex="th" style:country-complex="TH"/>
    </style:style>
    <style:style style:name="T58" style:family="text">
      <style:text-properties style:font-name="新細明體" fo:font-weight="bold" style:font-weight-asian="bold" style:font-name-complex="Angsana New" style:font-size-complex="15pt"/>
    </style:style>
    <style:style style:name="T59" style:family="text">
      <style:text-properties style:font-name="新細明體" fo:font-weight="bold" style:font-weight-asian="bold" style:font-name-complex="新細明體" style:font-size-complex="15pt"/>
    </style:style>
    <style:style style:name="T60" style:family="text">
      <style:text-properties style:font-name="新細明體" style:font-name-complex="Angsana New" style:font-size-complex="15pt"/>
    </style:style>
    <style:style style:name="T61" style:family="text">
      <style:text-properties style:letter-kerning="true" style:font-size-complex="15pt" style:language-complex="th" style:country-complex="TH"/>
    </style:style>
    <style:style style:name="T62" style:family="text">
      <style:text-properties style:font-name="Calibri" style:letter-kerning="true" style:font-name-complex="Cordia New" style:language-complex="th" style:country-complex="TH"/>
    </style:style>
    <style:style style:name="T63" style:family="text">
      <style:text-properties style:font-name="Calibri" style:letter-kerning="true" style:font-name-complex="Angsana New" style:font-size-complex="15pt" style:language-complex="th" style:country-complex="TH"/>
    </style:style>
    <style:style style:name="T6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框架1" text:anchor-type="char" svg:x="-1.129cm" svg:y="-0.422cm" svg:width="24.012cm" svg:height="1.199cm" draw:z-index="3"><draw:text-box><text:p text:style-name="Standard"><text:span text:style-name="T1">雇主聘僱外國人許可及管理辦法相關申請書表編號A-14修正規定</text:span></text:p></draw:text-box></draw:frame>雇主接續聘僱外國人通報單</text:p>
      <text:p text:style-name="P3">暨期滿轉換外國人與新雇主雙方合意接續聘僱證明書</text:p>
      <text:p text:style-name="P17">通報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number-columns-repeated="4"/>
        <table:table-column table:style-name="表格1.P"/>
        <table:table-row table:style-name="表格1.1">
          <table:table-cell table:style-name="表格1.A1" office:value-type="string">
            <text:p text:style-name="P4">接續聘僱</text:p>
            <text:p text:style-name="P4">方式</text:p>
          </table:table-cell>
          <table:table-cell table:style-name="表格1.B1" table:number-columns-spanned="15" office:value-type="string">
            <text:p text:style-name="P26"><text:span text:style-name="T6">□ 公立就業服務機構 <text:s/>□ 雙方合意 <text:s/>□ 三方合意 <text:s/>□ 期滿轉換</text:span></text:p>
            <text:p text:style-name="P26"><text:span text:style-name="T6">□ 第17條第1項第1款至第4款 <text:s/>□ 併購案之資料異動(第17條第2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1">原雇主名稱</text:p>
          </table:table-cell>
          <table:table-cell table:style-name="表格1.B2" office:value-type="string">
            <text:p text:style-name="P12"/>
          </table:table-cell>
          <table:table-cell table:style-name="表格1.B2" table:number-columns-spanned="2" office:value-type="string">
            <text:p text:style-name="P41">□事業統一編號(8碼)</text:p>
            <text:p text:style-name="P41">□船籍編號(8碼)</text:p>
            <text:p text:style-name="P41">□身分證字號(10碼)</text:p>
            <text:p text:style-name="P18">□統一證號(10碼)</text:p>
          </table:table-cell>
          <table:covered-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B1" office:value-type="string">
            <text:p text:style-name="P19"/>
          </table:table-cell>
        </table:table-row>
        <table:table-row table:style-name="表格1.1">
          <table:table-cell table:style-name="表格1.A1" office:value-type="string">
            <text:p text:style-name="P25"><text:span text:style-name="T22">新工作類別</text:span></text:p>
          </table:table-cell>
          <table:table-cell table:style-name="表格1.B1" table:number-columns-spanned="15" office:value-type="string">
            <text:p text:style-name="Standard"><text:span text:style-name="T22">□ 製造工作 <text:s text:c="5"/>□ 營造工作 <text:s/></text:span><text:span text:style-name="T4"><text:s/>□ 屠宰工作 </text:span><text:span text:style-name="T29"><text:s/></text:span><text:span text:style-name="T22"><text:s text:c="5"/>□ 海洋漁撈工作 <text:s/></text:span></text:p>
            <text:p text:style-name="Standard"><text:span text:style-name="T4">□ 海洋箱網養殖漁撈工作</text:span><text:span text:style-name="T22"> <text:s text:c="7"/>□ 家庭看護工作 <text:s text:c="2"/>□ 家庭幫傭工作 </text:span></text:p>
            <text:p text:style-name="Standard"><text:span text:style-name="T22">□ 機構看護工作 <text:s/></text:span><text:span text:style-name="T4">□ 外展看護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5"><text:span text:style-name="T22">新雇主名稱</text:span></text:p>
          </table:table-cell>
          <table:table-cell table:style-name="表格1.B2" office:value-type="string">
            <text:p text:style-name="P12"/>
          </table:table-cell>
          <table:table-cell table:style-name="表格1.B2" table:number-columns-spanned="2" office:value-type="string">
            <text:p text:style-name="P41">□事業統一編號(8碼)</text:p>
            <text:p text:style-name="P41">□船籍編號(8碼)</text:p>
            <text:p text:style-name="P41">□身分證字號(10碼)</text:p>
            <text:p text:style-name="P18">□統一證號(10碼)</text:p>
          </table:table-cell>
          <table:covered-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B1" office:value-type="string">
            <text:p text:style-name="P19"/>
          </table:table-cell>
        </table:table-row>
        <table:table-row table:style-name="表格1.1">
          <table:table-cell table:style-name="表格1.A1" office:value-type="string">
            <text:p text:style-name="P11">負責人姓名</text:p>
            <text:p text:style-name="P20">（事業類須填）</text:p>
          </table:table-cell>
          <table:table-cell table:style-name="表格1.B2" office:value-type="string">
            <text:p text:style-name="P21"/>
          </table:table-cell>
          <table:table-cell table:style-name="表格1.A1" table:number-columns-spanned="2" office:value-type="string">
            <text:p text:style-name="P41">□身分證字號</text:p>
          </table:table-cell>
          <table:covered-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B1" office:value-type="string">
            <text:p text:style-name="P19"/>
          </table:table-cell>
        </table:table-row>
        <table:table-row table:style-name="表格1.1">
          <table:table-cell table:style-name="表格1.A1" office:value-type="string">
            <text:p text:style-name="P22">被看護者姓名</text:p>
            <text:p text:style-name="P25"><text:span text:style-name="T26">（家庭類須填）</text:span></text:p>
          </table:table-cell>
          <table:table-cell table:style-name="表格1.B2" office:value-type="string">
            <text:p text:style-name="P21"/>
          </table:table-cell>
          <table:table-cell table:style-name="表格1.A1" table:number-columns-spanned="2" office:value-type="string">
            <text:p text:style-name="P41">□身分證字號</text:p>
          </table:table-cell>
          <table:covered-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B1" office:value-type="string">
            <text:p text:style-name="P19"/>
          </table:table-cell>
        </table:table-row>
        <table:table-row table:style-name="表格1.1">
          <table:table-cell table:style-name="表格1.A1" office:value-type="string">
            <text:p text:style-name="P27"><text:span text:style-name="T22">新雇主</text:span></text:p>
            <text:p text:style-name="P14">聯絡電話</text:p>
          </table:table-cell>
          <table:table-cell table:style-name="表格1.B2" office:value-type="string">
            <text:p text:style-name="P9">日間電話:</text:p>
            <text:p text:style-name="P9"/>
          </table:table-cell>
          <table:table-cell table:style-name="表格1.C7" table:number-columns-spanned="6" office:value-type="string">
            <text:p text:style-name="P13">夜間電話:</text:p>
            <text:p text:style-name="P15"/>
          </table:table-cell>
          <table:covered-table-cell/>
          <table:covered-table-cell/>
          <table:covered-table-cell/>
          <table:covered-table-cell/>
          <table:covered-table-cell/>
          <table:table-cell table:style-name="表格1.I7" table:number-columns-spanned="8" office:value-type="string">
            <text:p text:style-name="P13">行動電話:</text:p>
            <text:p text:style-name="P15"/>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7"><text:span text:style-name="T22">新雇主</text:span></text:p>
            <text:p text:style-name="P14">通訊地址</text:p>
          </table:table-cell>
          <table:table-cell table:style-name="表格1.B8" table:number-columns-spanned="15" office:value-type="string">
            <text:p text:style-name="P43">□□□ <text:s text:c="4"/>縣（市） <text:s text:c="7"/>市（鄉鎮區） <text:s text:c="6"/>里 <text:s text:c="5"/>鄰</text:p>
            <text:p text:style-name="P45">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23">新雇主接續聘僱日期及人數</text:p>
          </table:table-cell>
          <table:table-cell table:style-name="表格1.B1" table:number-columns-spanned="15" office:value-type="string">
            <text:p text:style-name="P44"><text:span text:style-name="T22"><text:s text:c="3"/>年 <text:s text:c="2"/>月 <text:s text:c="2"/>日</text:span><text:span text:style-name="T28">/</text:span><text:span text:style-name="T22"> 共 <text:s text:c="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25"><text:span text:style-name="T25">新雇主轉換後之工作地點</text:span></text:p>
            <text:p text:style-name="P7">（申請外展看護工者請填寫法人登記地址或團體設立地址）</text:p>
          </table:table-cell>
          <table:table-cell table:style-name="表格1.B8" table:number-columns-spanned="15" office:value-type="string">
            <text:p text:style-name="P44"><text:span text:style-name="T22">□ 同新雇主通訊地址</text:span></text:p>
            <text:p text:style-name="P46">□□□ <text:s text:c="4"/>縣（市） <text:s text:c="8"/>市（鄉鎮區） <text:s text:c="6"/>里 <text:s text:c="5"/>鄰 <text:s text:c="4"/></text:p>
            <text:p text:style-name="P42"><text:span text:style-name="T22"><text:s text:c="11"/>路 <text:s text:c="5"/>段 <text:s text:c="4"/>巷 <text:s text:c="4"/>弄 <text:s text:c="4"/>號 <text:s text:c="5"/>樓之</text:span></text:p>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5"><text:span text:style-name="T33">外國人轉換後之住宿地點</text:span></text:p>
            <text:p text:style-name="P26"><text:span text:style-name="T35">(海洋漁撈工同時有船上居住及陸上居住需求者，兩者均應填報)</text:span></text:p>
          </table:table-cell>
          <table:table-cell table:style-name="表格1.B8" table:number-columns-spanned="15" office:value-type="string">
            <text:p text:style-name="P29"><text:span text:style-name="T36">□ 同新雇主通訊地址 <text:s text:c="10"/>□ 同外國人轉換後之工作地點</text:span></text:p>
            <text:p text:style-name="P47">□□□ <text:s text:c="4"/>縣（市） <text:s text:c="8"/>市（鄉鎮區） <text:s text:c="6"/>里 <text:s text:c="5"/>鄰 <text:s text:c="4"/></text:p>
            <text:p text:style-name="P28"><text:span text:style-name="T36"><text:s text:c="11"/>路 <text:s text:c="5"/>段 <text:s text:c="4"/>巷 <text:s text:c="4"/>弄 <text:s text:c="4"/>號 <text:s text:c="5"/>樓之</text:span></text:p>
            <text:p text:style-name="P28"><text:span text:style-name="T36">□ <text:s text:c="5"/>號漁船，編號CT <text:s text:c="3"/>- <text:s text:c="6"/>，受檢停泊處 <text:s text:c="11"/>(海洋漁撈工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3" office:value-type="string">
            <text:p text:style-name="P2"><text:span text:style-name="T33">家庭看護工預計隨同被看護者輪住或海洋漁撈工因作業需要之其他住宿地點 (雇主非聘僱外國人從事家庭看護工或海洋漁撈工船上居住者免填)</text:span></text:p>
          </table:table-cell>
          <table:covered-table-cell/>
          <table:covered-table-cell/>
          <table:table-cell table:style-name="表格1.A1" table:number-columns-spanned="2" office:value-type="string">
            <text:p text:style-name="P30">預定住宿日期</text:p>
          </table:table-cell>
          <table:covered-table-cell/>
          <table:table-cell table:style-name="表格1.A1" table:number-columns-spanned="5" office:value-type="string">
            <text:p text:style-name="P30">住宿地電話</text:p>
          </table:table-cell>
          <table:covered-table-cell/>
          <table:covered-table-cell/>
          <table:covered-table-cell/>
          <table:covered-table-cell/>
          <table:table-cell table:style-name="表格1.B1" table:number-columns-spanned="6" office:value-type="string">
            <text:p text:style-name="P1"><text:span text:style-name="T36">以住宿地點為居所者與被看護者之關係</text:span><text:span text:style-name="T33">(海洋漁撈工免填)</text:span></text:p>
          </table:table-cell>
          <table:covered-table-cell/>
          <table:covered-table-cell/>
          <table:covered-table-cell/>
          <table:covered-table-cell/>
          <table:covered-table-cell/>
        </table:table-row>
        <table:table-row table:style-name="表格1.12">
          <table:table-cell table:style-name="表格1.A1" table:number-columns-spanned="3" office:value-type="string">
            <text:p text:style-name="P32">□ 同雇主通訊地址</text:p>
            <text:p text:style-name="P33">1、□□□ <text:s text:c="5"/>縣（市） <text:s text:c="8"/>市（鄉鎮區） <text:s text:c="2"/>里 <text:s text:c="2"/>鄰 <text:s text:c="3"/>路 <text:s text:c="3"/>段 <text:s text:c="4"/>巷 <text:s text:c="4"/>弄</text:p>
            <text:p text:style-name="P33"><text:s text:c="6"/>號 <text:s text:c="5"/>樓之</text:p>
          </table:table-cell>
          <table:covered-table-cell/>
          <table:covered-table-cell/>
          <table:table-cell table:style-name="表格1.A1" table:number-columns-spanned="2" office:value-type="string">
            <text:p text:style-name="P48">年 <text:s/>月 <text:s/>日至 <text:s/>年 月 日</text:p>
          </table:table-cell>
          <table:covered-table-cell/>
          <table:table-cell table:style-name="表格1.A1" table:number-columns-spanned="5" office:value-type="string">
            <text:p text:style-name="P31"/>
          </table:table-cell>
          <table:covered-table-cell/>
          <table:covered-table-cell/>
          <table:covered-table-cell/>
          <table:covered-table-cell/>
          <table:table-cell table:style-name="表格1.B1" table:number-columns-spanned="6" office:value-type="string">
            <text:p text:style-name="P33">居住者 <text:s text:c="13"/></text:p>
            <text:p text:style-name="P33">關係 <text:s text:c="15"/></text:p>
          </table:table-cell>
          <table:covered-table-cell/>
          <table:covered-table-cell/>
          <table:covered-table-cell/>
          <table:covered-table-cell/>
          <table:covered-table-cell/>
        </table:table-row>
        <table:table-row table:style-name="表格1.12">
          <table:table-cell table:style-name="表格1.A1" table:number-columns-spanned="3" office:value-type="string">
            <text:p text:style-name="P16">2、□□□ <text:s text:c="5"/>縣（市） <text:s text:c="8"/>市（鄉鎮區） <text:s text:c="2"/>里 <text:s text:c="2"/>鄰 <text:s text:c="3"/>路 <text:s text:c="3"/>段 <text:s text:c="4"/>巷 <text:s text:c="4"/>弄</text:p>
            <text:p text:style-name="P16"><text:s text:c="6"/>號 <text:s text:c="5"/>樓之</text:p>
          </table:table-cell>
          <table:covered-table-cell/>
          <table:covered-table-cell/>
          <table:table-cell table:style-name="表格1.A1" table:number-columns-spanned="2" office:value-type="string">
            <text:p text:style-name="P49">年 <text:s/>月 <text:s/>日至 <text:s/>年 月 日</text:p>
          </table: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B1" table:number-columns-spanned="6" office:value-type="string">
            <text:p text:style-name="P29"><text:span text:style-name="T22">居住者 </text:span><text:span text:style-name="T27"><text:s text:c="13"/></text:span></text:p>
            <text:p text:style-name="P29"><text:span text:style-name="T22">關係 <text:s text:c="2"/></text:span><text:span text:style-name="T27"><text:s text:c="13"/></text:span></text:p>
          </table:table-cell>
          <table:covered-table-cell/>
          <table:covered-table-cell/>
          <table:covered-table-cell/>
          <table:covered-table-cell/>
          <table:covered-table-cell/>
        </table:table-row>
        <text:soft-page-break/>
        <table:table-row table:style-name="表格1.12">
          <table:table-cell table:style-name="表格1.A1" table:number-columns-spanned="3" office:value-type="string">
            <text:p text:style-name="P16">3、□□□ <text:s text:c="5"/>縣（市） <text:s text:c="8"/>市（鄉鎮區） <text:s text:c="2"/>里 <text:s text:c="2"/>鄰 <text:s text:c="3"/>路 <text:s text:c="3"/>段 <text:s text:c="4"/>巷 <text:s text:c="4"/>弄</text:p>
            <text:p text:style-name="P16"><text:s text:c="6"/>號 <text:s text:c="5"/>樓之</text:p>
          </table:table-cell>
          <table:covered-table-cell/>
          <table:covered-table-cell/>
          <table:table-cell table:style-name="表格1.A1" table:number-columns-spanned="2" office:value-type="string">
            <text:p text:style-name="P49">年 <text:s/>月 <text:s/>日至 <text:s/>年 月 日</text:p>
          </table: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B1" table:number-columns-spanned="6" office:value-type="string">
            <text:p text:style-name="P29"><text:span text:style-name="T22">居住者 </text:span><text:span text:style-name="T27"><text:s text:c="13"/></text:span></text:p>
            <text:p text:style-name="P29"><text:span text:style-name="T22">關係 <text:s text:c="2"/></text:span><text:span text:style-name="T27"><text:s text:c="13"/></text:span></text:p>
          </table:table-cell>
          <table:covered-table-cell/>
          <table:covered-table-cell/>
          <table:covered-table-cell/>
          <table:covered-table-cell/>
          <table:covered-table-cell/>
        </table:table-row>
        <table:table-row table:style-name="表格1.12">
          <table:table-cell table:style-name="表格1.A1" table:number-columns-spanned="3" office:value-type="string">
            <text:p text:style-name="P16">4、□□□ <text:s text:c="5"/>縣（市） <text:s text:c="8"/>市（鄉鎮區） <text:s text:c="2"/>里 <text:s text:c="2"/>鄰 <text:s text:c="3"/>路 <text:s text:c="3"/>段 <text:s text:c="4"/>巷 <text:s text:c="4"/>弄</text:p>
            <text:p text:style-name="P16"><text:s text:c="6"/>號 <text:s text:c="5"/>樓之</text:p>
          </table:table-cell>
          <table:covered-table-cell/>
          <table:covered-table-cell/>
          <table:table-cell table:style-name="表格1.A1" table:number-columns-spanned="2" office:value-type="string">
            <text:p text:style-name="P49">年 <text:s/>月 <text:s/>日至 <text:s/>年 月 日</text:p>
          </table: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B1" table:number-columns-spanned="6" office:value-type="string">
            <text:p text:style-name="P29"><text:span text:style-name="T22">居住者 </text:span><text:span text:style-name="T27"><text:s text:c="13"/></text:span></text:p>
            <text:p text:style-name="P29"><text:span text:style-name="T22">關係 <text:s text:c="2"/></text:span><text:span text:style-name="T27"><text:s text:c="13"/></text:span></text:p>
          </table:table-cell>
          <table:covered-table-cell/>
          <table:covered-table-cell/>
          <table:covered-table-cell/>
          <table:covered-table-cell/>
          <table:covered-table-cell/>
        </table:table-row>
        <table:table-row table:style-name="表格1.12">
          <table:table-cell table:style-name="表格1.A1" table:number-columns-spanned="3" office:value-type="string">
            <text:p text:style-name="P16">5、□□□ <text:s text:c="5"/>縣（市） <text:s text:c="8"/>市（鄉鎮區） <text:s text:c="2"/>里 <text:s text:c="2"/>鄰 <text:s text:c="3"/>路 <text:s text:c="3"/>段 <text:s text:c="4"/>巷 <text:s text:c="4"/>弄</text:p>
            <text:p text:style-name="P16"><text:s text:c="6"/>號 <text:s text:c="5"/>樓之</text:p>
          </table:table-cell>
          <table:covered-table-cell/>
          <table:covered-table-cell/>
          <table:table-cell table:style-name="表格1.A1" table:number-columns-spanned="2" office:value-type="string">
            <text:p text:style-name="P49">年 <text:s/>月 <text:s/>日至 <text:s/>年 月 日</text:p>
          </table: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B1" table:number-columns-spanned="6" office:value-type="string">
            <text:p text:style-name="P29"><text:span text:style-name="T22">居住者 </text:span><text:span text:style-name="T27"><text:s text:c="13"/></text:span></text:p>
            <text:p text:style-name="P29"><text:span text:style-name="T22">關係 <text:s text:c="2"/></text:span><text:span text:style-name="T27"><text:s text:c="13"/></text:span></text:p>
          </table:table-cell>
          <table:covered-table-cell/>
          <table:covered-table-cell/>
          <table:covered-table-cell/>
          <table:covered-table-cell/>
          <table:covered-table-cell/>
        </table:table-row>
        <table:table-row table:style-name="表格1.18">
          <table:table-cell table:style-name="表格1.B8" table:number-columns-spanned="16" office:value-type="string">
            <text:p text:style-name="Standard"><text:span text:style-name="T22">□本申請案未委任私立就業服務機構辦理。</text:span></text:p>
            <text:p text:style-name="P9">□本申請案委任私立就業服務機構辦理。</text:p>
            <text:p text:style-name="P9">雇主: <text:s text:c="30"/>（單位圖記）</text:p>
            <text:p text:style-name="Standard"><text:span text:style-name="T22">負責人: <text:s text:c="28"/>（簽章）</text:span></text:p>
            <text:p text:style-name="P9">委任私立就業服務機構許可證號:</text:p>
            <text:p text:style-name="P9">名稱： <text:s text:c="29"/>（單位圖記）</text:p>
            <text:p text:style-name="P9">負責人: <text:s text:c="28"/>（簽章）</text:p>
            <text:p text:style-name="Standard"><text:span text:style-name="T22">專業人員: <text:s text:c="25"/></text:span><text:span text:style-name="T4"><text:s/>（簽名）</text:span><text:span text:style-name="T22"> <text:s/>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B8" table:number-columns-spanned="16" office:value-type="string">
            <text:p text:style-name="P50"><text:span text:style-name="T27">□</text:span><text:span text:style-name="T22">本通報單檢附名冊之受聘僱外國人均曾於聘僱許可生效日前一年內接受健康檢查。</text:span></text:p>
            <text:p text:style-name="P51">□雇主預定於聘僱許可生效日之次日起七日內，安排本通報單檢附名冊之受聘僱國人至指定醫院接受健康檢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B1" table:number-columns-spanned="16" office:value-type="string">
            <text:p text:style-name="P8">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B1" table:number-columns-spanned="16" office:value-type="string">
            <text:p text:style-name="Standard"><text:span text:style-name="T14">□ 期滿轉換外國人雙方合意接續聘僱（接續聘僱期滿轉換外國人應加勾選此項，並由雙方簽名或簽章）</text:span></text:p>
            <text:list xml:id="list7522665163189768325" text:style-name="WW8Num39">
              <text:list-item>
                <text:p text:style-name="P56">FOR FINISH CONTRACT AND UNDER TRANSFER FOREIGN WORKER WITH MUTUAL AGREEMENT WITH THEIR NEW EMPLOYER TO ENGAGE IN <text:s/>REHIRING (Finish contract for transfer foreign worker must check and select this item, with both parties signatures or signature seal)</text:p>
              </text:list-item>
              <text:list-item>
                <text:p text:style-name="P57">Persetujuan pindah majikan kedua belah pihak, setelah habis kontrak dan pengurusan perpanjangan kerja( TKA yg setuju pindah majikan setelah mengurus perpanjangan kerja harus menconteng bagian ini, kedua belah pihak harus tanda tangan dan stempel)</text:p>
              </text:list-item>
              <text:list-item>
                <text:p text:style-name="P56"><text:span text:style-name="T43">Khi lao động hết hạn chuyển đổi chủ</text:span><text:span text:style-name="T43">，</text:span><text:span text:style-name="T43">đ</text:span><text:span text:style-name="T43">ô</text:span><text:span text:style-name="T43">i b</text:span><text:span text:style-name="T43">ê</text:span><text:span text:style-name="T43">n chủ và lao động có thể thương lượng tiếp tục ở lại làm việc (Tiếp tục thuê dụng lao động hết hạn chuyển đổi</text:span><text:span text:style-name="T43"> </text:span><text:span text:style-name="T43">chủ</text:span><text:span text:style-name="T43">，</text:span><text:span text:style-name="T43">đôi bên phải đánh dấu và ký tên hoặc là đóng dấu)</text:span></text:p>
              </text:list-item>
              <text:list-item>
                <text:p text:style-name="P56"><text:span text:style-name="T50">ชาวต่างชาติที่ครบแทกต้องการเปลี่ยนนายจ้างมีความยินยอมทั้งสองฝ่าย</text:span><text:span text:style-name="T45"> (</text:span><text:span text:style-name="T50">ครบแทกมีความยินยอมทั้งสองฝ่ายต้องการเปลี่ยนนายจ้างชาวต่างชาติควรมีขีดถูกข้อนี้</text:span><text:span text:style-name="T45">，</text:span><text:span text:style-name="T50">พร้อมทั้งมีการลงลายเซ็นหรือประทับตรา</text:span><text:span text:style-name="T45">)</text:span></text:p>
              </text:list-item>
            </text:list>
            <text:p text:style-name="P37"><text:span text:style-name="T15">新雇主（</text:span><text:span text:style-name="T11">New employer</text:span><text:span text:style-name="T15">/</text:span><text:span text:style-name="T18"> Majikan</text:span><text:span text:style-name="T18"> b</text:span><text:span text:style-name="T18">aru</text:span><text:span text:style-name="T15"> </text:span></text:p>
            <text:p text:style-name="P34"><text:span text:style-name="T15">/</text:span><text:span text:style-name="T43">Tên nhà chủ mới</text:span><text:span text:style-name="T43"> </text:span><text:span text:style-name="T15">/</text:span><text:span text:style-name="T52"> </text:span><text:span text:style-name="T51">นายจ้างรายใหม่</text:span><text:span text:style-name="T15">）： <text:s text:c="17"/></text:span></text:p>
            <text:p text:style-name="P34"><text:span text:style-name="T12">　　　　　　　　　　　　　　　　　　　（</text:span><text:span text:style-name="T15">簽章/</text:span><text:span text:style-name="T16">Seal</text:span><text:span text:style-name="T15">/</text:span><text:span text:style-name="T47">Cap tanda tangan</text:span><text:span text:style-name="T15">/</text:span><text:span text:style-name="T43">Ký tên và </text:span><text:span text:style-name="T43">đó</text:span><text:span text:style-name="T43">ng dấu</text:span><text:span text:style-name="T15">/</text:span><text:span text:style-name="T54">เซ็นตราประทับ</text:span><text:span text:style-name="T53">；</text:span></text:p>
            <text:p text:style-name="P39"><text:span text:style-name="T15"><text:s text:c="36"/></text:span><text:span text:style-name="T49">家庭類請簽名</text:span><text:span text:style-name="T15">/</text:span><text:span text:style-name="T47">Please use signature if hire domestic helper</text:span><text:span text:style-name="T15">/</text:span></text:p>
            <text:p text:style-name="P34"><text:span text:style-name="T15">　　　　　　　　　　　　　　　　　　</text:span><text:span text:style-name="T18">utk gol.rumah tangga silakan tanda tangan</text:span><text:span text:style-name="T14">/</text:span></text:p>
            <text:p text:style-name="P34"><text:span text:style-name="T14"><text:s text:c="36"/></text:span><text:span text:style-name="T43">Loại giúp việc gia </text:span><text:span text:style-name="T43">đ</text:span><text:span text:style-name="T43">ình k</text:span><text:span text:style-name="T43">ý</text:span><text:span text:style-name="T43"> t</text:span><text:span text:style-name="T43">ê</text:span><text:span text:style-name="T43">n</text:span><text:span text:style-name="T14">/</text:span><text:span text:style-name="T54">ประเภทผู้ช่วยงานบ้านเซ็นชื่อ</text:span><text:span text:style-name="T54">）</text:span></text:p>
            <text:p text:style-name="P34"><text:span text:style-name="T14">外國人（</text:span><text:span text:style-name="T10">Foreigner</text:span><text:span text:style-name="T14">/</text:span><text:span text:style-name="T31"> TKA</text:span><text:span text:style-name="T31"> </text:span><text:span text:style-name="T14">/</text:span></text:p>
            <text:p text:style-name="P34">Người lao động<text:span text:style-name="T14">/</text:span><text:span text:style-name="T57">คนงานต่างชาติ</text:span><text:span text:style-name="T4">）</text:span><text:span text:style-name="T14">： <text:s text:c="12"/></text:span></text:p>
            <text:p text:style-name="P8"/>
            <text:p text:style-name="P34"><text:span text:style-name="T8"><text:s text:c="37"/></text:span><text:span text:style-name="T4">（</text:span><text:span text:style-name="T14">簽名</text:span><text:span text:style-name="T4">/Signature/</text:span><text:span text:style-name="T18">Tanda tangan</text:span><text:span text:style-name="T18">/</text:span><text:span text:style-name="T16"> Ký tên</text:span><text:span text:style-name="T4"> /</text:span><text:span text:style-name="T56">เซ็นชื่อ</text:span><text:span text:style-name="T4">）</text:span></text:p>
            <text:p text:style-name="P5"/>
            <text:p text:style-name="P35"><text:span text:style-name="T14">簽署日期/</text:span><text:span text:style-name="T40"> DATE SIGNED</text:span><text:span text:style-name="T14">/</text:span><text:span text:style-name="T40"> </text:span><text:span text:style-name="T42">tanggal tanda tangan surat </text:span><text:span text:style-name="T14">/</text:span><text:span text:style-name="T40"> </text:span><text:span text:style-name="T43">Ký tên ngày tháng</text:span><text:span text:style-name="T43"> </text:span><text:span text:style-name="T14">/</text:span><text:span text:style-name="T58"> วันที่ลงนาม</text:span><text:span text:style-name="T59"> </text:span><text:span text:style-name="T14">：</text:span></text:p>
            <text:p text:style-name="P38"><text:span text:style-name="T13"><text:s text:c="8"/></text:span><text:span text:style-name="T4">年/</text:span>YEAR<text:span text:style-name="T4">/</text:span><text:span text:style-name="T18">t</text:span><text:span text:style-name="T18">ahun</text:span><text:span text:style-name="T4">/</text:span><text:span text:style-name="T43">năm</text:span><text:span text:style-name="T4">/</text:span><text:span text:style-name="T60">วัน</text:span><text:span text:style-name="T38">        </text:span><text:span text:style-name="T38"><text:s/></text:span><text:span text:style-name="T4">月/</text:span>MONTH<text:span text:style-name="T4">/</text:span><text:span text:style-name="T18">bulan</text:span><text:span text:style-name="T4">/</text:span><text:span text:style-name="T43">tháng</text:span><text:span text:style-name="T4">/</text:span><text:span text:style-name="T60">เดือน</text:span> <text:span text:style-name="T38">   </text:span><text:span text:style-name="T38"><text:s text:c="3"/></text:span><text:span text:style-name="T4">日/</text:span><text:span text:style-name="T18">DAY</text:span><text:span text:style-name="T4">/</text:span><text:span text:style-name="T18">tanggal</text:span><text:span text:style-name="T4">/</text:span><text:span text:style-name="T43">ngày</text:span><text:span text:style-name="T4">/</text:span><text:span text:style-name="T62">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B8" table:number-columns-spanned="16" office:value-type="string">
            <text:p text:style-name="P9">收件章: <text:s text:c="21"/>收件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B8" table:number-columns-spanned="16" office:value-type="string">
            <text:p text:style-name="P53">注意事項</text:p>
            <text:p text:style-name="P52"><text:span text:style-name="T4">一、依</text:span><text:span text:style-name="T4">外國人受聘僱從事就業服務法第</text:span><text:span text:style-name="T4">46</text:span><text:span text:style-name="T4">條第</text:span><text:span text:style-name="T4">1</text:span><text:span text:style-name="T4">項第</text:span><text:span text:style-name="T4">8</text:span><text:span text:style-name="T4">款至第</text:span><text:span text:style-name="T4">11</text:span><text:span text:style-name="T4">款規定工作之轉換雇主或工作程序準則</text:span><text:span text:style-name="T4">(以下簡稱轉換準則)第20條規定，雇主接續聘僱</text:span><text:span text:style-name="T4">就業服務法第</text:span><text:span text:style-name="T4">46</text:span><text:span text:style-name="T4">條第</text:span><text:span text:style-name="T4">1</text:span><text:span text:style-name="T4">項第</text:span><text:span text:style-name="T4">8</text:span><text:span text:style-name="T4">款至第</text:span><text:span text:style-name="T4">10</text:span><text:span text:style-name="T4">款規定工作之</text:span><text:span text:style-name="T4">外國人者，應於第20條第2項或第28條（期滿轉換）所定之期間，檢附下列文件通知當地主管機關實施檢查：</text:span></text:p>
            <text:p text:style-name="P58"><text:s text:c="4"/>□1.雇主接續聘僱外國人通報單。</text:p>
            <text:p text:style-name="P59">□2.外國人生活照顧服務計畫書。</text:p>
            <text:p text:style-name="P60"><text:span text:style-name="T4">□3.外國人名冊（製造業、營造業、漁船及養護機構之雇主，請另以電子檔案格式提供名冊簡表）。</text:span></text:p>
            <text:p text:style-name="P61"><text:span text:style-name="T4"><text:s text:c="4"/>□4.外國人入國工作費用及工資切結書</text:span><text:span text:style-name="T29">。</text:span></text:p>
            <text:p text:style-name="P62"><text:span text:style-name="T4"><text:s text:c="4"/>□5.公立就業服務機構開具之接續聘僱證明書影本。（至公立就業服務機構接續聘僱外國人案需檢附）</text:span></text:p>
            <text:p text:style-name="P6"><text:s text:c="4"/>□6.死亡證明或移民相關證明文件影本。（原雇主死亡或移民案需檢附）</text:p>
            <text:p text:style-name="P6"><text:s text:c="4"/>□7.買賣契約書或主管機關同意併購證明文件影本。（養護機構、工廠買賣或併購案需檢附）</text:p>
            <text:p text:style-name="P6"><text:s text:c="4"/>□8.工程主辦機關出具接續承建證明文件影本。（接續承建原重大工程案需檢附）</text:p>
            <text:p text:style-name="P63"><text:s text:c="4"/>□9.雙方合意或三方合意接續聘僱證明書正本。（雙方合意或三方合意接續聘僱案需檢附）</text:p>
            <text:p text:style-name="P64"><text:span text:style-name="T4">雇主檢附之文件符合規定者，當地主管機關應核發受理雇主接續聘僱外國人通報證明書，並辦理</text:span><text:span text:style-name="T4">外國人生活照顧服務計畫書</text:span><text:span text:style-name="T4">事項之檢查。</text:span></text:p>
            <text:p text:style-name="P36"><text:span text:style-name="T4">二、前項所稱轉換準則第20條第2項或第28條（期滿轉換）規定之通報期間如下：</text:span></text:p>
            <text:p text:style-name="P66">1.依第7條規定申請者，於公立就業服務機構發給接續聘僱證明書之日起3日內。</text:p>
            <text:p text:style-name="P65"><text:span text:style-name="T4">2.依第17條第1項第1款至第4款及規定申請者，於第19條第2項所定之事由發生日起60日內。但原雇主於取得招募許可後至外國人未入國前有第17條第1項第1款規定之情事者，符合第17條第4項親屬關係之申請人，於外國人入國後3日內。</text:span></text:p>
            <text:p text:style-name="P65"><text:span text:style-name="T4">3.依第17條第1項第5款及第6款規定申請者，於雙方或三方合意接續聘僱日起3日內。</text:span></text:p>
            <text:p text:style-name="P66">4.依第17條第2項規定申請者，於併購基準日起60日內。</text:p>
            <text:p text:style-name="P65"><text:span text:style-name="T4">5.依第28條規定（期滿轉換）申請者，於簽署日起3日內。</text:span></text:p>
            <text:p text:style-name="P52"><text:span text:style-name="T4">三、依雇主聘僱外國人許可及管理辦法規定，</text:span><text:span text:style-name="T36">雇主如為所聘僱之從事就業服務法第46條第1項第8款至第10款規定工作之外國人變更住宿地點，應於變更後7日內，以「外國人住宿地點變更通報單」通知外國人工作所在地及住宿地點之當地主管機關。</text:span></text:p>
            <text:p text:style-name="P54"><text:span text:style-name="T36">四、惟家庭看護工有隨同被看護者輪住不同地點或海洋漁撈工因漁船作業有轉換工作地點之需求者，雇主得於辦理入國通報時預先通報家庭看護工隨同被看護者輪住或海洋漁撈工隨漁船作業轉換陸上住宿之地點；家庭看護工或海洋漁撈工之住宿地點未於入國通報時通報者，雇主仍應依前開規定於外國人變更住宿地點後7日內，以「外國人住宿地點變更通報單」通知外國人工作所在地及住宿地點之當地主管機關。</text:span></text:p>
            <text:p text:style-name="P52"><text:span text:style-name="T36">五、雇主如欲調派所聘僱之家庭看護工隨同被看護者至養護機構、醫療院所附設之護理之家、慢性床或呼吸照顧病床等照料該被看護人，須事先向中央主管機關（勞動部）申請調派許可，每次申請調派期間不得超過2個月，期滿後得申請延長，1年內累計調派期間不得超過6個月。</text:span></text:p>
            <text:p text:style-name="P55">六、外國人從事海洋漁撈工作，而具備陸上住所或同時具備陸上住所及船上住所者，應同時填報其陸上及船上之住宿地點。</text:p>
            <text:p text:style-name="P52"><text:span text:style-name="T36">七、雇主接續聘僱期滿轉換外國人，應勾選「期滿轉換外國</text:span><text:span text:style-name="T4">人雙方合意接續聘僱」，並由新雇主與外國人雙方簽名或簽章，作為雙方合意接續聘僱證明文件。</text:span></text:p>
            <text:p text:style-name="P52"><text:span text:style-name="T36">八</text:span><text:span text:style-name="T36">、</text:span><text:span text:style-name="T4">本申請表之□處，為申請人之勾選處，請以ˇ在□內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Browallia New" svg:font-family="'Browallia Ne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paragraph-properties fo:margin-top="0.212cm" fo:margin-bottom="0.212cm" loext:contextual-spacing="false" fo:line-height="0.706cm">
        <style:tab-stops>
          <style:tab-stop style:position="16.182cm" style:type="right" style:leader-style="dotted" style:leader-text="."/>
        </style:tab-stops>
      </style:paragraph-properties>
      <style:text-properties fo:text-transform="uppercase" fo:font-size="14pt" fo:language="zh" fo:country="TW" fo:font-weight="bold" style:font-name-asian="標楷體" style:font-family-asian="標楷體" style:font-family-generic-asian="script" style:font-size-asian="14pt" style:language-asian="zh" style:country-asian="TW" style:font-weight-asian="bold" style:font-size-complex="14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6.182cm" style:type="right" style:leader-style="dotted" style:leader-text="."/>
        </style:tab-stops>
      </style:paragraph-properties>
      <style:text-properties fo:font-variant="small-caps" fo:font-size="14pt"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純文字" style:family="paragraph" style:parent-style-name="Standard">
      <style:text-properties style:font-name="Calibri" fo:font-family="Calibri" style:font-family-generic="swiss" style:font-pitch="variable" fo:language="none" fo:country="none" style:font-name-complex="Courier New" style:font-family-complex="'Courier New'"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fo:language="vi" fo:country="VN"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tt1big" style:family="text" style:parent-style-name="預設段落字型"/>
    <style:style style:name="純文字_20_字元" style:display-name="純文字 字元" style:family="text">
      <style:text-properties style:font-name="Calibri" fo:font-family="Calibri" style:font-family-generic="swiss" style:font-pitch="variable" fo:font-size="12pt" fo:language="none" fo:country="none" style:letter-kerning="true" style:font-size-asian="12pt" style:font-name-complex="Courier New" style:font-family-complex="'Courier New'"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1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4.447cm" fo:text-indent="-0.847cm" fo:margin-left="4.447cm"/>
        </style:list-level-properties>
        <style:text-properties style:font-name="Wingdings"/>
      </text:list-level-style-bullet>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1.998cm" fo:text-indent="-0.635cm" fo:margin-left="1.99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057cm" fo:text-indent="-0.847cm" fo:margin-left="3.05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903cm" fo:text-indent="-0.847cm" fo:margin-left="3.90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597cm" fo:text-indent="-0.847cm" fo:margin-left="5.59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443cm" fo:text-indent="-0.847cm" fo:margin-left="6.44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137cm" fo:text-indent="-0.847cm" fo:margin-left="8.13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983cm" fo:text-indent="-0.847cm" fo:margin-left="8.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411cm" fo:text-indent="0cm" style:auto-text-indent="false">
        <style:tab-stops>
          <style:tab-stop style:position="6.583cm"/>
          <style:tab-stop style:position="7.325cm" style:type="center"/>
          <style:tab-stop style:position="14.651cm" style:type="right"/>
          <style:tab-stop style:position="15.88cm" style:type="right"/>
        </style:tab-stops>
      </style:paragraph-properties>
    </style:style>
    <style:style style:name="MT1" style:family="text"/>
    <style:style style:name="MT2" style:family="text">
      <style:text-properties style:font-name="標楷體" fo:font-size="11pt" style:font-name-asian="標楷體" style:font-size-asian="11pt" style:font-name-complex="標楷體" style:font-size-complex="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1cm" fo:margin-bottom="1cm" fo:margin-left="1.82cm" fo:margin-right="1.89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2"><draw:text-box fo:min-height="0.058cm" fo:min-width="0cm"><text:p text:style-name="Footer"><text:span text:style-name="Page_20_Number"><text:page-number text:select-page="current">3</text:page-number></text:span></text:p></draw:text-box></draw:frame><text:span text:style-name="MT2"><text:tab/><text:tab/><text:tab/></text:span><text:span text:style-name="MT2">編號A-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統功能架構圖</dc:title>
    <meta:initial-creator>user01</meta:initial-creator>
    <meta:creation-date>2017-08-23T18:43:00</meta:creation-date>
    <dc:creator>馮春碧</dc:creator>
    <dc:date>2017-08-23T19:18:00</dc:date>
    <meta:print-date>2017-08-01T10:37:00</meta:print-date>
    <meta:editing-cycles>6</meta:editing-cycles>
    <meta:editing-duration>PT10M</meta:editing-duration>
    <meta:document-statistic meta:table-count="1" meta:image-count="0" meta:object-count="0" meta:page-count="3" meta:paragraph-count="134" meta:word-count="2863" meta:character-count="5019" meta:non-whitespace-character-count="3688"/>
    <meta:generator>LibreOffice/5.1.2.2$Windows_x86 LibreOffice_project/d3bf12ecb743fc0d20e0be0c58ca359301eb705f</meta:generator>
  </office:meta>
</office:document-meta>
</file>