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004cm" fo:margin-left="-0.751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0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43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82cm" fo:keep-together="auto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2.683cm" fo:keep-together="auto"/>
    </style:style>
    <style:style style:name="表格1.14" style:family="table-row">
      <style:table-row-properties style:min-row-height="4.24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4" style:family="paragraph" style:parent-style-name="Standard">
      <style:paragraph-properties fo:margin-top="0cm" fo:margin-bottom="0.212cm" style:contextual-spacing="false" fo:line-height="0.635cm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6pt" fo:language="vi" fo:country="VN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line-height="0.635cm" fo:text-indent="0.212cm" style:auto-text-indent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language="vi" fo:country="VN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language="vi" fo:country="VN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32" style:family="paragraph" style:parent-style-name="Standard">
      <style:paragraph-properties fo:margin-left="0cm" fo:margin-right="-0.187cm" fo:text-indent="0cm" style:auto-text-indent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36" style:family="paragraph" style:parent-style-name="Standard">
      <style:paragraph-properties fo:line-height="0.811cm"/>
      <style:text-properties style:font-name-asian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MS Mincho"/>
    </style:style>
    <style:style style:name="P38" style:family="paragraph" style:parent-style-name="Standard">
      <style:paragraph-properties fo:margin-left="0cm" fo:margin-right="0cm" fo:text-indent="0.141cm" style:auto-text-indent="false"/>
      <style:text-properties fo:font-size="8pt" style:font-name-asian="標楷體" style:font-size-asian="8pt" style:font-size-complex="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42" style:family="paragraph" style:parent-style-name="Standard">
      <style:paragraph-properties fo:margin-left="0cm" fo:margin-right="-0.187cm" fo:text-indent="0cm" style:auto-text-indent="false"/>
    </style:style>
    <style:style style:name="P43" style:family="paragraph" style:parent-style-name="Standard">
      <style:paragraph-properties fo:margin-left="0cm" fo:margin-right="-0.187cm" fo:text-indent="0.353cm" style:auto-text-indent="false"/>
    </style:style>
    <style:style style:name="P44" style:family="paragraph" style:parent-style-name="Standard">
      <style:paragraph-properties fo:margin-left="0cm" fo:margin-right="0cm" fo:text-indent="0.353cm" style:auto-text-indent="false"/>
    </style:style>
    <style:style style:name="P45" style:family="paragraph" style:parent-style-name="Standard">
      <style:paragraph-properties fo:line-height="0.811cm"/>
    </style:style>
    <style:style style:name="P46" style:family="paragraph" style:parent-style-name="Standard">
      <style:paragraph-properties fo:line-height="0.635cm" fo:text-align="justify" style:justify-single-word="false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48" style:family="paragraph" style:parent-style-name="Standard">
      <style:paragraph-properties fo:margin-top="0.212cm" fo:margin-bottom="0cm" style:contextual-spacing="false" fo:line-height="0.635cm" fo:text-align="center" style:justify-single-word="false"/>
    </style:style>
    <style:style style:name="P49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50" style:family="paragraph" style:parent-style-name="Standard">
      <style:paragraph-properties fo:line-height="0.635cm"/>
    </style:style>
    <style:style style:name="P51" style:family="paragraph" style:parent-style-name="Standard">
      <style:paragraph-properties fo:margin-left="2.104cm" fo:margin-right="0cm" fo:margin-top="0cm" fo:margin-bottom="0.212cm" style:contextual-spacing="false" fo:line-height="0.635cm" fo:text-indent="0.847cm" style:auto-text-indent="false"/>
    </style:style>
    <style:style style:name="P52" style:family="paragraph" style:parent-style-name="Standard">
      <style:paragraph-properties fo:line-height="0.564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MS Mincho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vi" fo:country="VN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anguage="vi" fo:country="VN" style:font-name-asian="標楷體" style:font-name-complex="標楷體"/>
    </style:style>
    <style:style style:name="T15" style:family="text">
      <style:text-properties style:font-name="標楷體" fo:language="vi" fo:country="VN" style:font-name-asian="標楷體" style:font-name-complex="標楷體" style:font-weight-complex="bold"/>
    </style:style>
    <style:style style:name="T16" style:family="text">
      <style:text-properties style:font-name="標楷體" fo:language="vi" fo:country="VN" style:font-name-asian="標楷體" style:font-name-complex="標楷體"/>
    </style:style>
    <style:style style:name="T17" style:family="text">
      <style:text-properties style:font-name="標楷體" fo:language="vi" fo:country="VN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language="vi" fo:country="VN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font-size-asian="14pt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weight-complex="bold"/>
    </style:style>
    <style:style style:name="T32" style:family="text">
      <style:text-properties style:font-name-asian="標楷體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-complex="Arial Unicode MS"/>
    </style:style>
    <style:style style:name="T3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6" style:family="text">
      <style:text-properties fo:color="#ff0000" loext:opacity="100%" style:font-name="標楷體" style:font-name-asian="標楷體" style:font-name-complex="標楷體" style:font-weight-complex="bold"/>
    </style:style>
    <style:style style:name="T37" style:family="text">
      <style:text-properties fo:color="#ff0000" loext:opacity="100%" style:font-name="標楷體" style:font-name-asian="標楷體" style:font-name-complex="標楷體" style:font-weight-complex="bold"/>
    </style:style>
    <style:style style:name="T38" style:family="text">
      <style:text-properties fo:color="#ff0000" loext:opacity="100%" style:font-name="標楷體" fo:language="vi" fo:country="VN" style:font-name-asian="標楷體" style:font-name-complex="標楷體" style:font-weight-complex="bold"/>
    </style:style>
    <style:style style:name="T39" style:family="text">
      <style:text-properties fo:color="#ff0000" loext:opacity="100%" style:font-name-asian="標楷體" style:font-weight-complex="bold"/>
    </style:style>
    <style:style style:name="T40" style:family="text">
      <style:text-properties fo:color="#ff0000" loext:opacity="100%" style:font-name-asian="標楷體" style:font-weight-complex="bold"/>
    </style:style>
    <style:style style:name="T41" style:family="text">
      <style:text-properties fo:color="#ff0000" loext:opacity="100%" style:font-name="Calibri" fo:language="vi" fo:country="VN" style:font-name-asian="Calibri" style:font-name-complex="Calibri" style:font-weight-complex="bold"/>
    </style:style>
    <style:style style:name="T42" style:family="text">
      <style:text-properties fo:color="#ff0000" loext:opacity="100%" fo:language="vi" fo:country="VN" style:font-name-asian="標楷體" style:font-weight-complex="bold"/>
    </style:style>
    <style:style style:name="T43" style:family="text">
      <style:text-properties fo:color="#ff0000" loext:opacity="100%" fo:language="vi" fo:country="VN" style:font-name-asian="Times New Roman" style:font-weight-complex="bold"/>
    </style:style>
    <style:style style:name="T44" style:family="text">
      <style:text-properties fo:color="#ff0000" loext:opacity="100%" style:font-name-asian="Times New Roman" style:font-weight-complex="bold"/>
    </style:style>
    <style:style style:name="T45" style:family="text">
      <style:text-properties fo:language="vi" fo:country="VN"/>
    </style:style>
    <style:style style:name="T46" style:family="text">
      <style:text-properties fo:language="vi" fo:country="VN" style:font-name-asian="標楷體"/>
    </style:style>
    <style:style style:name="T47" style:family="text">
      <style:text-properties fo:language="vi" fo:country="VN" style:font-name-asian="標楷體" style:font-weight-complex="bold"/>
    </style:style>
    <style:style style:name="T48" style:family="text">
      <style:text-properties fo:language="vi" fo:country="VN" style:font-name-asian="標楷體"/>
    </style:style>
    <style:style style:name="T49" style:family="text">
      <style:text-properties fo:language="vi" fo:country="VN" style:font-name-asian="MS Mincho"/>
    </style:style>
    <style:style style:name="T50" style:family="text">
      <style:text-properties fo:language="vi" fo:country="VN" style:font-name-asian="MS Mincho" style:font-weight-complex="bold"/>
    </style:style>
    <style:style style:name="T51" style:family="text">
      <style:text-properties fo:language="vi" fo:country="VN" style:text-underline-style="solid" style:text-underline-width="auto" style:text-underline-color="font-color" fo:font-weight="bold" style:font-weight-asian="bold"/>
    </style:style>
    <style:style style:name="T52" style:family="text">
      <style:text-properties fo:language="vi" fo:country="VN" fo:font-weight="bold" style:font-name-asian="標楷體" style:font-weight-asian="bold"/>
    </style:style>
    <style:style style:name="T53" style:family="text">
      <style:text-properties fo:background-color="#d8d8d8" loext:char-shading-value="0" style:font-name-asian="標楷體" style:font-weight-complex="bold"/>
    </style:style>
    <style:style style:name="T54" style:family="text">
      <style:text-properties fo:background-color="#d8d8d8" loext:char-shading-value="0" style:font-name-asian="標楷體" style:font-weight-complex="bold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0pt" style:font-name-asian="標楷體" style:font-size-asian="10pt" style:font-size-complex="10pt"/>
    </style:style>
    <style:style style:name="T57" style:family="text">
      <style:text-properties fo:font-size="10pt" fo:language="vi" fo:country="VN" style:font-name-asian="標楷體" style:font-size-asian="10pt" style:font-size-complex="10pt"/>
    </style:style>
    <style:style style:name="T58" style:family="text">
      <style:text-properties fo:font-size="10pt" fo:language="vi" fo:country="VN" fo:font-weight="bold" style:font-name-asian="標楷體" style:font-size-asian="10pt" style:font-weight-asian="bold" style:font-size-complex="10pt"/>
    </style:style>
    <style:style style:name="T59" style:family="text">
      <style:text-properties fo:font-size="10pt" fo:font-weight="bold" style:font-name-asian="標楷體" style:font-size-asian="10pt" style:font-weight-asian="bold" style:font-size-complex="10pt"/>
    </style:style>
    <style:style style:name="T60" style:family="text">
      <style:text-properties style:font-name="Courier New" fo:language="vi" fo:country="VN" style:font-name-asian="MS Mincho" style:font-name-complex="Courier New"/>
    </style:style>
    <style:style style:name="T61" style:family="text">
      <style:text-properties fo:font-size="14pt" fo:font-weight="bold" style:font-name-asian="標楷體" style:font-size-asian="14pt" style:font-weight-asian="bold" style:font-size-complex="14pt"/>
    </style:style>
    <style:style style:name="T62" style:family="text">
      <style:text-properties fo:font-size="14pt" fo:language="vi" fo:country="VN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雇主與第二類</text:span><text:span text:style-name="T35">及第三類</text:span><text:span text:style-name="T6">外國人終止聘僱關係通知書(中越雙語版)</text:span></text:p>
      <text:p text:style-name="P2"><text:span text:style-name="T7"><text:s/></text:span><text:span text:style-name="T5">GI</text:span><text:span text:style-name="T4">ẤY THÔNG BÁO CHẤM DỨT QUAN HỆ </text:span><text:span text:style-name="T5">VIỆC LÀM</text:span></text:p>
      <text:p text:style-name="P5">GIỮA CHỦ THUÊ VÀ NGƯỜI NƯỚC NGOÀI</text:p>
      <text:p text:style-name="P6"><text:s/>THUỘC NHÓM HAI VÀ B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9">招募許可函文號： <text:s text:c="2"/>年 <text:s text:c="2"/>月 <text:s text:c="2"/>日 <text:s text:c="3"/>第 <text:s text:c="20"/>號</text:p>
            <text:p text:style-name="P7"><text:span text:style-name="T8">S</text:span><text:span text:style-name="T30">ố giấy phép tuyển dụng: Ngày <text:s text:c="6"/>tháng <text:s text:c="6"/>năm <text:s text:c="7"/>số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工作類別</text:p>
            <text:p text:style-name="P8"><text:span text:style-name="T10">Lo</text:span><text:span text:style-name="T31">ại ngành nghề</text:span></text:p>
          </table:table-cell>
          <table:table-cell table:style-name="表格1.A1" table:number-columns-spanned="27" office:value-type="string">
            <text:p text:style-name="Standard"><text:span text:style-name="T10">□1.製造工作</text:span><text:span text:style-name="T47">Ngành sản xuất</text:span><text:span text:style-name="T31"> </text:span><text:span text:style-name="T10"><text:s text:c="8"/>□2.營造工作</text:span><text:span text:style-name="T10">Xây d</text:span><text:span text:style-name="T47">ựng công trình</text:span></text:p>
            <text:p text:style-name="Standard"><text:span text:style-name="T10">□3.家庭看護工作</text:span><text:span text:style-name="T15">Khán h</text:span><text:span text:style-name="T47">ộ công gia đình</text:span><text:span text:style-name="T10"> <text:s text:c="4"/>□4.家庭幫傭工作</text:span><text:span text:style-name="T47">Giúp việc gia đình</text:span></text:p>
            <text:p text:style-name="Standard"><text:span text:style-name="T10">□5.海洋漁撈工作</text:span><text:span text:style-name="T50">Đánh cá ngoài biển</text:span><text:span text:style-name="T10"> </text:span><text:span text:style-name="T10"><text:s/></text:span><text:span text:style-name="T10">□6.機構看護工作</text:span><text:span text:style-name="T15">Khán h</text:span><text:span text:style-name="T47">ộ công viện dưỡng lão</text:span></text:p>
            <text:p text:style-name="Standard"><text:span text:style-name="T10">□7.屠宰工作</text:span><text:span text:style-name="T47">Công việc giết mô</text:span><text:span text:style-name="T31"> <text:s/></text:span><text:span text:style-name="T31"><text:s text:c="3"/></text:span><text:span text:style-name="T10">□</text:span><text:span text:style-name="T31">8.外展農務工作</text:span><text:span text:style-name="T47">Công việc nông vụ ngắn hạn</text:span></text:p>
            <text:p text:style-name="Standard"><text:span text:style-name="T10">□</text:span><text:span text:style-name="T31">9.外展製造工作Công việc ngành sản xuất ngắn hạn</text:span></text:p>
            <text:p text:style-name="Standard"><text:span text:style-name="T10">□</text:span><text:span text:style-name="T31">10.農、林、牧</text:span><text:span text:style-name="T31">或</text:span><text:span text:style-name="T39">養殖漁業</text:span><text:span text:style-name="T31">工作</text:span><text:span text:style-name="T31">Công việc ngành nông, lâm nghiệp, nuôi trồng thuỷ sản trong ao, chăn nuôi</text:span></text:p>
            <text:p text:style-name="Standard"><text:span text:style-name="T36">□11.雙語翻譯工作</text:span><text:span text:style-name="T39">Phiên dịch song ngữ</text:span><text:span text:style-name="T36"> </text:span></text:p>
            <text:p text:style-name="Standard"><text:span text:style-name="T36">□12.廚師及其相關工作</text:span><text:span text:style-name="T41"> </text:span><text:span text:style-name="T42">Đầu bếp và công việc liên quan khác</text:span><text:span text:style-name="T39"> </text:span></text:p>
            <text:p text:style-name="Standard"><text:span text:style-name="T36">□</text:span><text:span text:style-name="T39">13.中階技術海洋漁撈工作</text:span><text:span text:style-name="T43"> </text:span><text:span text:style-name="T42">Nghề đi biển kỹ thuật trung cấp</text:span></text:p>
            <text:p text:style-name="Standard"><text:span text:style-name="T36">□</text:span><text:span text:style-name="T39">14.中階技術機構看護工作</text:span><text:span text:style-name="T44"> </text:span><text:span text:style-name="T42">Khán hộ công viện dưỡng lão kỹ thuật trung cấp</text:span><text:span text:style-name="T39"> <text:s/></text:span></text:p>
            <text:p text:style-name="Standard"><text:span text:style-name="T36">□</text:span><text:span text:style-name="T39">15.中階技術家庭看護工作</text:span><text:span text:style-name="T43"> </text:span><text:span text:style-name="T42">Khán hộ công gia đình kỹ thuật trung cấp</text:span></text:p>
            <text:p text:style-name="Standard"><text:span text:style-name="T38">□</text:span><text:span text:style-name="T42">16.中階技術製造工作Ngành sản xuất kỹ thuật trung cấp </text:span></text:p>
            <text:p text:style-name="Standard"><text:span text:style-name="T38">□</text:span><text:span text:style-name="T42">17.中階技術營造工作Ngành xây dựng kỹ thuật trung cấp</text:span></text:p>
            <text:p text:style-name="Standard"><text:span text:style-name="T38">□</text:span><text:span text:style-name="T42">18.中階技術外展農務工作</text:span><text:span text:style-name="T43"> </text:span><text:span text:style-name="T42">Nông vụ ngắn hạn kỹ thuật trung cấp</text:span></text:p>
            <text:p text:style-name="Standard"><text:span text:style-name="T38">□</text:span><text:span text:style-name="T42">19.中階技術農業工作</text:span><text:span text:style-name="T43"> </text:span><text:span text:style-name="T42">Ngành nông nghiệp kỹ thuật trung cấ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雇主名稱</text:p>
            <text:p text:style-name="P39"><text:span text:style-name="T8">H</text:span><text:span text:style-name="T30">ọ và tên chủ thuê</text:span></text:p>
            <text:p text:style-name="P11">（甲方）</text:p>
            <text:p text:style-name="P39"><text:span text:style-name="T8">（</text:span><text:span text:style-name="T8">Bên A</text:span><text:span text:style-name="T8">）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7" office:value-type="string">
            <text:p text:style-name="P20">□事業統一編號(8碼)</text:p>
            <text:p text:style-name="P42"><text:span text:style-name="T19"><text:s text:c="2"/></text:span><text:span text:style-name="T55">Số</text:span><text:span text:style-name="T55"> </text:span><text:span text:style-name="T55">kinh doanh ( 8 số)</text:span></text:p>
            <text:p text:style-name="P20">□船籍編號(8碼)</text:p>
            <text:p text:style-name="P42"><text:span text:style-name="T19"><text:s text:c="2"/></text:span><text:span text:style-name="T19">S</text:span><text:span text:style-name="T55">ố đăng ký tàu biển (8 số)</text:span></text:p>
            <text:p text:style-name="P42"><text:span text:style-name="T19">□身分證字號(10碼)</text:span></text:p>
            <text:p text:style-name="P43"><text:span text:style-name="T19">S</text:span><text:span text:style-name="T55">ố CMTND ( 10 số )</text:span></text:p>
            <text:p text:style-name="P21">□統一證號(10碼)</text:p>
            <text:p text:style-name="P44"><text:span text:style-name="T19">S</text:span><text:span text:style-name="T55">ố kinh doanh (10 số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2">負責人</text:p>
            <text:p text:style-name="P40"><text:span text:style-name="T8">Ng</text:span><text:span text:style-name="T46">ười phụ trách</text:span>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7" office:value-type="string">
            <text:p text:style-name="P20">身分證字號</text:p>
            <text:p text:style-name="P32">Số chứng minh thư nhân dâ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2">聯絡電話</text:p>
            <text:p text:style-name="P37">Số điện thoại liên hệ</text:p>
          </table:table-cell>
          <table:table-cell table:style-name="表格1.B5" office:value-type="string">
            <text:p text:style-name="P13">日間電話：</text:p>
            <text:p text:style-name="P33">Ban ngày :</text:p>
          </table:table-cell>
          <table:table-cell table:style-name="表格1.C5" table:number-columns-spanned="7" office:value-type="string">
            <text:p text:style-name="P13">夜間電話：</text:p>
            <text:p text:style-name="P33">Buổi tối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14">行動電話：</text:p>
            <text:p text:style-name="P34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>外國人姓名</text:p>
            <text:p text:style-name="P40"><text:span text:style-name="T8">H</text:span><text:span text:style-name="T30">ọ và tên người nước ngoài loại thứ hai</text:span></text:p>
            <text:p text:style-name="P11">（乙方）</text:p>
            <text:p text:style-name="P39"><text:span text:style-name="T8">（</text:span><text:span text:style-name="T8">Bên B</text:span><text:span text:style-name="T8">）</text:span></text:p>
          </table:table-cell>
          <table:table-cell table:style-name="表格1.A6" table:number-rows-spanned="2" office:value-type="string">
            <text:p text:style-name="P15"/>
          </table:table-cell>
          <table:table-cell table:style-name="表格1.A1" table:number-columns-spanned="2" office:value-type="string">
            <text:p text:style-name="P13">國籍</text:p>
            <text:p text:style-name="P38">Quốc tịch</text:p>
          </table:table-cell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2">性別</text:p>
            <text:p text:style-name="P41"><text:span text:style-name="T55">Gi</text:span><text:span text:style-name="T57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A6"/>
          <table:table-cell table:style-name="表格1.A1" table:number-columns-spanned="3" office:value-type="string">
            <text:p text:style-name="P12">護照號碼</text:p>
            <text:p text:style-name="P35">Số hộ chiếu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聯絡電話</text:p>
            <text:p text:style-name="P37">Số điện thoại liên hệ</text:p>
          </table:table-cell>
          <table:table-cell table:style-name="表格1.B5" office:value-type="string">
            <text:p text:style-name="P13">日間電話：</text:p>
            <text:p text:style-name="P33">Ban ngày :</text:p>
          </table:table-cell>
          <table:table-cell table:style-name="表格1.C5" table:number-columns-spanned="6" office:value-type="string">
            <text:p text:style-name="P13">夜間電話：</text:p>
            <text:p text:style-name="P33">Buổi tối 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14">行動電話：</text:p>
            <text:p text:style-name="P34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16">聘僱許可函： <text:s text:c="2"/>年 <text:s text:c="4"/>月 <text:s text:c="4"/>日 <text:s text:c="7"/>第 <text:s text:c="19"/>號 <text:s text:c="14"/></text:p>
            <text:p text:style-name="P45"><text:span text:style-name="T30">Giấy phép thuê dùng: Ngày <text:s text:c="3"/>tháng <text:s text:c="3"/>năm <text:s text:c="9"/>số</text:span><text:span text:style-name="T19"> </text:span></text:p>
            <text:p text:style-name="P16"><text:soft-page-break/>入國日期： <text:s text:c="5"/>年 <text:s text:c="4"/>月 <text:s text:c="4"/>日 <text:s text:c="2"/></text:p>
            <text:p text:style-name="P36">Ngày nhập cảnh: Ngày <text:s text:c="3"/>tháng <text:s text:c="4"/>năm </text:p>
            <text:p text:style-name="P16">工作期間： <text:s text:c="3"/>年 <text:s text:c="3"/>月 <text:s text:c="3"/>日至 <text:s text:c="4"/>年 <text:s text:c="3"/>月 <text:s text:c="3"/>日</text:p>
            <text:p text:style-name="P36">Thời hạn làm việc: Từ ngày <text:s text:c="3"/>tháng <text:s text:c="3"/>năm <text:s text:c="7"/>đến ngày <text:s text:c="3"/>tháng <text:s text:c="3"/>năm </text:p>
            <text:p text:style-name="P46"><text:span text:style-name="T14">工作地址</text:span><text:span text:style-name="T49">Địa chỉ nơi làm việc</text:span><text:span text:style-name="T14">：□□□ <text:s text:c="3"/></text:span><text:span text:style-name="T14"><text:s/></text:span><text:span text:style-name="T14"><text:s text:c="5"/></text:span><text:span text:style-name="T14"><text:s/></text:span><text:span text:style-name="T14">縣</text:span><text:span text:style-name="T46">huyện</text:span><text:span text:style-name="T14">（市</text:span><text:span text:style-name="T46">thành phố</text:span><text:span text:style-name="T14">） <text:s text:c="8"/>市</text:span><text:span text:style-name="T46">thành phố</text:span><text:span text:style-name="T14">（鄉鎮區</text:span><text:span text:style-name="T46">làng, thị trấn, quận</text:span><text:span text:style-name="T14">） <text:s text:c="5"/></text:span><text:span text:style-name="T14"><text:s text:c="3"/></text:span><text:span text:style-name="T14">里</text:span><text:span text:style-name="T46">tổ</text:span><text:span text:style-name="T14"> <text:s text:c="3"/></text:span><text:span text:style-name="T14"><text:s/></text:span><text:span text:style-name="T14">鄰</text:span><text:span text:style-name="T46">khóm</text:span><text:span text:style-name="T14"> <text:s text:c="3"/></text:span><text:span text:style-name="T14"><text:s text:c="13"/></text:span><text:span text:style-name="T14">路</text:span><text:span text:style-name="T14">(</text:span><text:span text:style-name="T14">街)</text:span><text:span text:style-name="T49">đường(phố)</text:span></text:p>
            <text:p text:style-name="P47"><text:span text:style-name="T14"><text:s text:c="5"/></text:span><text:span text:style-name="T14">段</text:span><text:span text:style-name="T46">đoạn</text:span><text:span text:style-name="T14"> </text:span><text:span text:style-name="T8"><text:s/></text:span><text:span text:style-name="T14"><text:s text:c="3"/></text:span><text:span text:style-name="T8"><text:s/></text:span><text:span text:style-name="T14"><text:s/>巷</text:span><text:span text:style-name="T46">ngõ</text:span><text:span text:style-name="T14"> <text:s text:c="3"/></text:span><text:span text:style-name="T8"><text:s/></text:span><text:span text:style-name="T14"><text:s/>弄</text:span><text:span text:style-name="T46">ngách</text:span><text:span text:style-name="T14"> <text:s text:c="4"/></text:span><text:span text:style-name="T8"><text:s text:c="2"/></text:span><text:span text:style-name="T14">號</text:span><text:span text:style-name="T46">số</text:span><text:span text:style-name="T14"> <text:s text:c="5"/>樓之</text:span><text:span text:style-name="T46">tầng</text:span><text:span text:style-name="T6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48"><text:span text:style-name="T25">甲乙雙方協議自</text:span><text:span text:style-name="T27"> <text:s text:c="6"/></text:span><text:span text:style-name="T25">年</text:span><text:span text:style-name="T27"> <text:s text:c="6"/></text:span><text:span text:style-name="T25">月</text:span><text:span text:style-name="T27"> <text:s text:c="5"/></text:span><text:span text:style-name="T25">日起終止聘僱關係。</text:span></text:p>
            <text:p text:style-name="P4">Bên A và bên B thỏa thuận kể từ ngày___tháng ___ năm ________chấm dứt quan hệ thuê dù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9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50"><text:span text:style-name="T12">Lý do ch</text:span><text:span text:style-name="T2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3" office:value-type="string">
            <text:p text:style-name="P50"><text:span text:style-name="T12">（中文</text:span><text:span text:style-name="T2">Trung v</text:span><text:span text:style-name="T3">ăn</text:span><text:span text:style-name="T12">）</text:span></text:p>
            <text:p text:style-name="P19"/>
          </table:table-cell>
          <table:covered-table-cell/>
          <table:covered-table-cell/>
          <table:table-cell table:style-name="表格1.A9" table:number-columns-spanned="25" office:value-type="string">
            <text:p text:style-name="P50"><text:span text:style-name="T12">（母國文字</text:span><text:span text:style-name="T2">Tiếng Việt</text:span><text:span text:style-name="T12">）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50"><text:span text:style-name="T25">甲方簽章 <text:s text:c="26"/></text:span><text:span text:style-name="T25"><text:s text:c="5"/></text:span><text:span text:style-name="T25">乙方親簽</text:span></text:p>
            <text:p text:style-name="P52"><text:span text:style-name="T61">Bên A ký tên và đóng dấu <text:s text:c="17"/>Bên B ký tên</text:span></text:p>
            <text:p text:style-name="P30"/>
            <text:p text:style-name="P50"><text:span text:style-name="T21">（營利事業單位名稱Name of</text:span><text:span text:style-name="T21"> Employment Company</text:span><text:span text:style-name="T21">） <text:s text:c="18"/></text:span><text:span text:style-name="T21"><text:s text:c="10"/></text:span></text:p>
            <text:p text:style-name="P23"/>
            <text:p text:style-name="P50"><text:span text:style-name="T21">（負責人簽章Signature of </text:span><text:span text:style-name="T21">Manager in Charge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29">甲方委任代理人簽章</text:p>
            <text:p text:style-name="P50"><text:span text:style-name="T12">Ng</text:span><text:span text:style-name="T52">ười được bên A ủy quyền ký tên và đóng dấu</text:span></text:p>
            <text:p text:style-name="P29"><text:s text:c="2"/></text:p>
            <text:p text:style-name="P50"><text:span text:style-name="T25"><text:s/></text:span><text:span text:style-name="T21">（私立就業服務機構名稱） <text:s text:c="10"/></text:span></text:p>
            <text:p text:style-name="P50"><text:span text:style-name="T21"><text:s text:c="7"/></text:span><text:span text:style-name="T59">Tên công ty môi giới</text:span><text:span text:style-name="T23"> <text:s text:c="2"/></text:span></text:p>
            <text:p text:style-name="P23">（負責人簽章） <text:s text:c="26"/>許可證字號：</text:p>
            <text:p text:style-name="P50"><text:span text:style-name="T21"><text:s text:c="7"/></text:span><text:span text:style-name="T21">Ng</text:span><text:span text:style-name="T58">ười phụ trách ký tên và đóng dấu</text:span><text:span text:style-name="T21"> <text:s text:c="7"/></text:span><text:span text:style-name="T21"><text:s/>S</text:span><text:span text:style-name="T59">ố kinh doanh</text:span><text:span text:style-name="T21"> </text:span><text:span text:style-name="T21">:</text:span></text:p>
            <text:p text:style-name="P24"/>
            <text:p text:style-name="P29">本通知書所填寫之資料，均應屬實，如有虛偽，申請人應負法律上之一切責任。</text:p>
            <text:p text:style-name="P50"><text:span text:style-name="T61">Nhữ</text:span><text:span text:style-name="T62">ng t</text:span><text:span text:style-name="T61">ư liệu được ghi trên giấy thông báo này đều là sự thực, nếu có sự sai trái, người xin đăng ký sẽ chịu toàn bộ trách nhiệm trước pháp luật.</text:span></text:p>
            <text:p text:style-name="P49"><text:span text:style-name="T8">中華民國 <text:s text:c="5"/>年 <text:s/></text:span><text:span text:style-name="T8"><text:s/></text:span><text:span text:style-name="T8"><text:s text:c="2"/>月 <text:s text:c="2"/></text:span><text:span text:style-name="T8"><text:s text:c="2"/></text:span><text:span text:style-name="T8">日</text:span></text:p>
            <text:p text:style-name="P51"><text:span text:style-name="T30">Trung Hoa Dân Quốc, ngày <text:s text:c="5"/>tháng <text:s text:c="5"/>năm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Yu Gothic UI'" style:font-family-generic="roman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統功能架構圖</dc:title>
    <dc:subject/>
    <meta:keyword/>
    <dc:description/>
    <meta:initial-creator>user01</meta:initial-creator>
    <meta:creation-date>2022-04-19T16:47:00</meta:creation-date>
    <dc:creator>楊硯傑</dc:creator>
    <dc:date>2022-05-27T16:05:00</dc:date>
    <meta:print-date>2022-05-17T10:32:00</meta:print-date>
    <meta:editing-cycles>9</meta:editing-cycles>
    <meta:editing-duration>PT7M</meta:editing-duration>
    <meta:document-statistic meta:table-count="1" meta:image-count="0" meta:object-count="0" meta:page-count="2" meta:paragraph-count="95" meta:word-count="919" meta:character-count="2887" meta:non-whitespace-character-count="2030"/>
    <meta:generator>LibreOffice/7.3.2.2$Windows_X86_64 LibreOffice_project/49f2b1bff42cfccbd8f788c8dc32c1c309559be0</meta:generator>
  </office:meta>
</office:document-meta>
</file>