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9.004cm" fo:margin-left="-0.751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0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2" style:family="table-row">
      <style:table-row-properties style:min-row-height="3.168cm" fo:keep-together="auto"/>
    </style:style>
    <style:style style:name="表格1.13" style:family="table-row">
      <style:table-row-properties style:min-row-height="4.46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2.85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4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776cm" fo:text-indent="0.212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811cm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margin-top="0cm" fo:margin-bottom="0.212cm" style:contextual-spacing="false"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882cm"/>
      <style:text-properties style:font-name="標楷體" fo:font-size="6pt" fo:background-color="#d8d8d8" style:font-name-asian="標楷體" style:font-size-asian="6pt" style:font-name-complex="標楷體" style:font-size-complex="6pt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line-height="0.635cm" fo:text-indent="0.212cm" style:auto-text-indent="false"/>
    </style:style>
    <style:style style:name="P28" style:family="paragraph" style:parent-style-name="Standard">
      <style:paragraph-properties fo:margin-top="0.212cm" fo:margin-bottom="0cm" style:contextual-spacing="false" fo:line-height="0.635cm" fo:text-align="center" style:justify-single-word="false"/>
    </style:style>
    <style:style style:name="P29" style:family="paragraph" style:parent-style-name="Standard">
      <style:paragraph-properties fo:margin-top="0cm" fo:margin-bottom="0.212cm" style:contextual-spacing="false" fo:line-height="0.635cm" fo:text-align="center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0cm" fo:margin-right="-0.187cm" fo:text-indent="0cm" style:auto-text-indent="false"/>
    </style:style>
    <style:style style:name="P32" style:family="paragraph" style:parent-style-name="Standard">
      <style:paragraph-properties fo:line-height="0.811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21" style:family="text">
      <style:text-properties fo:color="#ff0000" loext:opacity="100%" style:font-name="標楷體" style:font-name-asian="標楷體" style:font-name-complex="標楷體" style:font-weight-complex="bold"/>
    </style:style>
    <style:style style:name="T22" style:family="text">
      <style:text-properties fo:color="#ff0000" loext:opacity="100%" style:font-name="標楷體" style:font-name-asian="標楷體" style:font-name-complex="標楷體" style:font-weight-complex="bold"/>
    </style:style>
    <style:style style:name="T23" style:family="text">
      <style:text-properties fo:color="#ff0000" loext:opacity="100%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loext:opacity="100%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雇主與第二類</text:span><text:span text:style-name="T20">及第三類</text:span><text:span text:style-name="T2">外國人終止聘僱關係通知書(中印雙語版)</text:span></text:p>
      <text:p text:style-name="P3"><text:s/>SURAT PEMUTUSAN KONTRAK KERJA ANTARA MAJIKAN DAN <text:span text:style-name="T24">T</text:span><text:span text:style-name="T24">KA</text:span><text:span text:style-name="T19"> </text:span><text:span text:style-name="T19">JENIS </text:span><text:span text:style-name="T19">KE-2 DAN KE-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4">招募許可函文號： <text:s text:c="2"/>年 <text:s text:c="2"/>月 <text:s text:c="2"/>日 <text:s text:c="3"/>第 <text:s text:c="20"/>號</text:p>
            <text:p text:style-name="P27"><text:span text:style-name="T3">Nomor Job Order: <text:s text:c="4"/>tahun <text:s text:c="4"/>bulan <text:s text:c="4"/>tanggal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工作類別</text:p>
            <text:p text:style-name="P13">Jenis pekerjaan</text:p>
          </table:table-cell>
          <table:table-cell table:style-name="表格1.A1" table:number-columns-spanned="27" office:value-type="string">
            <text:p text:style-name="Standard"><text:span text:style-name="T5">□1.製造工作Pabrik <text:s text:c="8"/>□2.營造工作Konstruktor</text:span></text:p>
            <text:p text:style-name="Standard"><text:span text:style-name="T5">□3.家庭看護工作Perawat orang tua <text:s text:c="2"/>□4.家庭幫傭工作Pembantu rumah tangga</text:span></text:p>
            <text:p text:style-name="Standard"><text:span text:style-name="T5">□5.海洋漁撈工作Nelayan <text:s text:c="6"/>□6.機構看護工作P</text:span><text:span text:style-name="T5">ekerjaan Perawat </text:span><text:span text:style-name="T5">Panti Jompo</text:span></text:p>
            <text:p text:style-name="Standard"><text:span text:style-name="T5">□7.屠宰工作Pekerja pejagalan <text:s text:c="2"/>□8.外展農務工作P</text:span><text:span text:style-name="T5">ekerjaan </text:span><text:span text:style-name="T5">P</text:span><text:span text:style-name="T5">erluasan </text:span><text:span text:style-name="T5">P</text:span><text:span text:style-name="T5">ertanian</text:span></text:p>
            <text:p text:style-name="Standard"><text:span text:style-name="T5">□9.外展製造工作</text:span><text:span text:style-name="T5">Pekerjaan Perluasan Manufaktur</text:span></text:p>
            <text:p text:style-name="Standard"><text:span text:style-name="T5">□10.農、林、牧或</text:span><text:span text:style-name="T21">養殖漁業</text:span><text:span text:style-name="T5">工作</text:span><text:span text:style-name="T5">Pekerjaan pertanian,kehutanan,peternakan dan </text:span></text:p>
            <text:p text:style-name="Standard"><text:span text:style-name="T5"><text:s text:c="5"/></text:span><text:span text:style-name="T5">penambakan ikan</text:span></text:p>
            <text:p text:style-name="Standard"><text:span text:style-name="T21">□11.雙語翻譯工作 </text:span><text:span text:style-name="T21">Pekerjaan Penerjemah Bilingual</text:span><text:span text:style-name="T21"> </text:span></text:p>
            <text:p text:style-name="Standard"><text:span text:style-name="T21">□12.廚師及其相關工作 </text:span><text:span text:style-name="T21">Pekerjaan Juru Masak dan Terkait lainnya </text:span></text:p>
            <text:p text:style-name="Standard"><text:span text:style-name="T21">□13.中階技術海洋漁撈工作 </text:span><text:span text:style-name="T21">Pekerjaan Nelayan Tingkat Menengah</text:span><text:span text:style-name="T21"> <text:s text:c="2"/></text:span></text:p>
            <text:p text:style-name="Standard"><text:span text:style-name="T21">□14.中階技術機構看護工作 </text:span><text:span text:style-name="T21">Pekerjaan Perawat Panti Jompo Tingkat Menengah</text:span></text:p>
            <text:p text:style-name="Standard"><text:span text:style-name="T21">□15.中階技術家庭看護工作 </text:span><text:span text:style-name="T21">Pekerjaan Perawat Rumah Tangga Tingkat Menengah </text:span><text:span text:style-name="T21"><text:s text:c="10"/>□16.中階技術製造工作 </text:span><text:span text:style-name="T21">Pekerjaan Manufaktur Tingkat Menengah</text:span></text:p>
            <text:p text:style-name="Standard"><text:span text:style-name="T21">□17.中階技術營造工作 </text:span><text:span text:style-name="T21">Pekerjaan Bangunan Tingkat Menengah</text:span><text:span text:style-name="T21"> <text:s text:c="13"/></text:span></text:p>
            <text:p text:style-name="Standard"><text:span text:style-name="T21">□18.中階技術外展農務工作 </text:span><text:span text:style-name="T21">Pekerjaan Perluasan Pertanian Tingkat Menengah</text:span></text:p>
            <text:p text:style-name="Standard"><text:span text:style-name="T21">□19.中階技術農業工作 </text:span><text:span text:style-name="T21">Pekerjaan Pertanian Tingkat Menenga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雇主名稱</text:p>
            <text:p text:style-name="P5">Nama majikan</text:p>
            <text:p text:style-name="P5">（甲方）</text:p>
            <text:p text:style-name="Standard"><text:span text:style-name="T3">（pihak pertama）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7" office:value-type="string">
            <text:p text:style-name="P19">□事業統一編號(8碼)</text:p>
            <text:p text:style-name="P31"><text:span text:style-name="T10"><text:s text:c="2"/>No.induk perusahaan</text:span></text:p>
            <text:p text:style-name="P31"><text:span text:style-name="T10">□船籍編號(8碼) No.induk kapal.</text:span></text:p>
            <text:p text:style-name="P31"><text:span text:style-name="T10">□身分證字號(10碼) <text:s text:c="2"/>No.KTP</text:span></text:p>
            <text:p text:style-name="Standard"><text:span text:style-name="T10">□統一證號(10碼)</text:span><text:span text:style-name="T7"> </text:span><text:span text:style-name="T10">No.sertifik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5">負責人</text:p>
            <text:p text:style-name="P5">Penanggungjawab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7" office:value-type="string">
            <text:p text:style-name="P19">身分證字號</text:p>
            <text:p text:style-name="P19">NO.KT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8">聯絡電話</text:p>
            <text:p text:style-name="P8">Telepon</text:p>
          </table:table-cell>
          <table:table-cell table:style-name="表格1.B5" office:value-type="string">
            <text:p text:style-name="P9">日間電話：</text:p>
            <text:p text:style-name="P9">No.tlp siang hari </text:p>
          </table:table-cell>
          <table:table-cell table:style-name="表格1.C5" table:number-columns-spanned="7" office:value-type="string">
            <text:p text:style-name="P9">夜間電話：</text:p>
            <text:p text:style-name="P9">No.tlp malam h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9">行動電話：</text:p>
            <text:p text:style-name="P9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5">外國人姓名</text:p>
            <text:p text:style-name="P30"><text:span text:style-name="T3">Nama </text:span><text:span text:style-name="T25">TKA</text:span></text:p>
            <text:p text:style-name="P5">（乙方）</text:p>
            <text:p text:style-name="P30"><text:span text:style-name="T3">（pihak ke dua）</text:span></text:p>
          </table:table-cell>
          <table:table-cell table:style-name="表格1.A6" table:number-rows-spanned="2" office:value-type="string">
            <text:p text:style-name="P11"/>
          </table:table-cell>
          <table:table-cell table:style-name="表格1.A1" table:number-columns-spanned="2" office:value-type="string">
            <text:p text:style-name="P5">國籍</text:p>
            <text:p text:style-name="P5">Negara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>性別</text:p>
            <text:p text:style-name="P5">Jenis kela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 table:style-name="表格1.A6"/>
          <table:table-cell table:style-name="表格1.A1" table:number-columns-spanned="3" office:value-type="string">
            <text:p text:style-name="P7">護照號碼</text:p>
            <text:p text:style-name="P7">No.paspor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" office:value-type="string">
            <text:p text:style-name="P8">聯絡電話</text:p>
            <text:p text:style-name="P8">Telepon</text:p>
          </table:table-cell>
          <table:table-cell table:style-name="表格1.B5" office:value-type="string">
            <text:p text:style-name="P10">日間電話：</text:p>
            <text:p text:style-name="P10">No.tlp siang hari</text:p>
          </table:table-cell>
          <table:table-cell table:style-name="表格1.C5" table:number-columns-spanned="6" office:value-type="string">
            <text:p text:style-name="P10">夜間電話：</text:p>
            <text:p text:style-name="P10">No.tlp malam hari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10">行動電話：</text:p>
            <text:p text:style-name="P10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8" office:value-type="string">
            <text:p text:style-name="P12">聘僱許可函No.surat izin kerja： <text:s text:c="3"/>Tahun年 <text:s text:c="2"/>Bulan月 <text:s/>Tanggal日第Nomor <text:s text:c="13"/>號 <text:s text:c="6"/></text:p>
            <text:p text:style-name="P12">入國日期Tanggal masuk Taiwan： <text:s text:c="5"/>Tahun年 <text:s text:c="4"/>Bulan月 <text:s text:c="4"/>tanggal日 <text:s text:c="2"/></text:p>
            <text:p text:style-name="P12">工作期間Periode： <text:s text:c="2"/>Thn年 <text:s text:c="3"/>bln月 <text:s text:c="3"/>tgl日至sampai <text:s text:c="3"/>thn年 <text:s text:c="3"/>Bln月 <text:s text:c="2"/>tgl日</text:p>
            <text:p text:style-name="P32"><text:soft-page-break/><text:span text:style-name="T3">工作地址Alamat kerja：□□□kota <text:s text:c="9"/>縣（市）daerah <text:s text:c="10"/></text:span><text:span text:style-name="T3">township</text:span><text:span text:style-name="T3">[市（鄉鎮區） <text:s text:c="5"/>里 <text:s text:c="5"/>鄰 <text:s text:c="4"/>jalan路 <text:s text:c="5"/>sec.段 <text:s text:c="4"/>lane巷 <text:s text:c="4"/>alley弄 <text:s text:c="4"/>nomor號 <text:s text:c="5"/>lantai樓之</text:span></text:p>
            <text:p text:style-name="P16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28"><text:span text:style-name="T15">甲乙雙方協議自</text:span><text:span text:style-name="T17"> <text:s text:c="6"/></text:span><text:span text:style-name="T15">年</text:span><text:span text:style-name="T17"> <text:s text:c="6"/></text:span><text:span text:style-name="T15">月</text:span><text:span text:style-name="T17"> <text:s text:c="5"/></text:span><text:span text:style-name="T15">日起終止聘僱關係。</text:span></text:p>
            <text:p text:style-name="P22">Kedua belah pihak sepakat di tanggal <text:s text:c="2"/>bulan <text:s text:c="2"/>tahun <text:s text:c="4"/>Memutuskan kontrak ker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26"><text:span text:style-name="T15">終止聘僱關係事由Alasan pemutusan kontrak kerja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26"><text:span text:style-name="T7">（中文Mandarin）</text:span></text:p>
            <text:p text:style-name="P17"/>
            <text:p text:style-name="P17"/>
          </table:table-cell>
          <table:covered-table-cell/>
          <table:covered-table-cell/>
          <table:table-cell table:style-name="表格1.A9" table:number-columns-spanned="25" office:value-type="string">
            <text:p text:style-name="P26"><text:span text:style-name="T7">（母國文字Bahasa Indonesia）</text:span>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8" office:value-type="string">
            <text:p text:style-name="P26"><text:span text:style-name="T15">甲方簽章Tanda tangan majikan <text:s text:c="14"/>乙方親簽Tanda tangan </text:span><text:span text:style-name="T26">TKA</text:span></text:p>
            <text:p text:style-name="P23"/>
            <text:p text:style-name="P23"/>
            <text:p text:style-name="P23"/>
            <text:p text:style-name="P26"><text:span text:style-name="T12">（營利事業單位名稱） <text:s text:c="13"/></text:span><text:span text:style-name="T12"><text:s text:c="10"/></text:span><text:span text:style-name="T12">（負責人簽章）</text:span></text:p>
            <text:p text:style-name="P26"><text:span text:style-name="T12">Nama Institute perusahaan</text:span><text:span text:style-name="T12"> <text:s text:c="6"/></text:span><text:span text:style-name="T12"><text:s/></text:span><text:span text:style-name="T12"><text:s text:c="5"/></text:span><text:span text:style-name="T12">Tanda tangan dan cap perusaha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8" office:value-type="string">
            <text:p text:style-name="P26"><text:span text:style-name="T15">甲方委任代理人簽章</text:span><text:span text:style-name="T15">Tanda tangan dan cap agensi perwakilan</text:span></text:p>
            <text:p text:style-name="P24"><text:s/></text:p>
            <text:p text:style-name="P26"><text:span text:style-name="T15"><text:s/></text:span><text:span text:style-name="T12">（私立就業服務機構名稱） <text:s text:c="10"/></text:span></text:p>
            <text:p text:style-name="P26"><text:span text:style-name="T12"><text:s text:c="5"/></text:span><text:span text:style-name="T12">Nama</text:span><text:span text:style-name="T12"> Agensi</text:span><text:span text:style-name="T14"> <text:s text:c="2"/></text:span></text:p>
            <text:p text:style-name="P26"><text:span text:style-name="T12"><text:s text:c="3"/>（負責人簽章） <text:s text:c="15"/>許可證字號：</text:span></text:p>
            <text:p text:style-name="P26"><text:span text:style-name="T12"><text:s text:c="4"/>Cap penanggung jawab <text:s text:c="8"/></text:span><text:span text:style-name="T12">No.Lisensi</text:span><text:span text:style-name="T12">:</text:span></text:p>
            <text:p text:style-name="P21"/>
            <text:p text:style-name="P21"/>
            <text:p text:style-name="P24">本通知書所填寫之資料，均應屬實，如有虛偽，申請人應負法律上之一切責任。</text:p>
            <text:p text:style-name="P24">Menyatakan bahwa isi dari surat ini adalah benar, jika ada kemunafikan,maka bersedia menerima sangsi dan hukuman sesuai dengan ketentuan yang berlaku.</text:p>
            <text:p text:style-name="P29"><text:span text:style-name="T3">中華民國 <text:s text:c="4"/>年 <text:s text:c="3"/>月 <text:s text:c="3"/>日</text:span></text:p>
            <text:p text:style-name="P29"><text:span text:style-name="T3">Tahun <text:s text:c="4"/>bulan <text:s text:c="5"/>tang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 PSMT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name-complex="標楷體" style:font-family-complex="標楷體, 'DF Kai Shu'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 PSMT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color="#000000" loext:opacity="100%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 PSMT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.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①, ②, ③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編號A-0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系統功能架構圖</dc:title>
    <dc:subject/>
    <meta:keyword/>
    <dc:description/>
    <meta:initial-creator>user01</meta:initial-creator>
    <meta:creation-date>2022-04-19T10:00:00</meta:creation-date>
    <dc:creator>楊硯傑</dc:creator>
    <dc:date>2022-05-27T16:06:00</dc:date>
    <meta:print-date>2022-05-17T10:18:00</meta:print-date>
    <meta:editing-cycles>21</meta:editing-cycles>
    <meta:editing-duration>PT1H9M</meta:editing-duration>
    <meta:document-statistic meta:table-count="1" meta:image-count="0" meta:object-count="0" meta:page-count="2" meta:paragraph-count="84" meta:word-count="734" meta:character-count="2575" meta:non-whitespace-character-count="2005"/>
    <meta:generator>LibreOffice/7.3.2.2$Windows_X86_64 LibreOffice_project/49f2b1bff42cfccbd8f788c8dc32c1c309559be0</meta:generator>
  </office:meta>
</office:document-meta>
</file>