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9284in"/>
    </style:style>
    <style:style style:name="Table1" style:family="table" style:master-page-name="MP0">
      <style:table-properties style:width="6.9284in" fo:margin-left="0in" table:align="left"/>
    </style:style>
    <style:style style:name="TableRow3" style:family="table-row">
      <style:table-row-properties style:min-row-height="0.0423in"/>
    </style:style>
    <style:style style:name="TableCell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margin-top="0.025in" fo:margin-bottom="0.02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6" style:parent-style-name="內文" style:family="paragraph">
      <style:paragraph-properties style:snap-to-layout-grid="false" fo:margin-top="0.025in" fo:margin-bottom="0.025in" fo:margin-left="0.1388in" fo:text-indent="-0.138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7" style:parent-style-name="內文" style:family="paragraph">
      <style:paragraph-properties style:snap-to-layout-grid="false" fo:margin-top="0.025in" fo:margin-bottom="0.025in" fo:margin-left="0.1388in" fo:text-indent="-0.13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9" style:parent-style-name="內文" style:family="paragraph">
      <style:paragraph-properties fo:text-indent="0.4583in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" style:parent-style-name="內文" style:family="paragraph">
      <style:paragraph-properties fo:margin-left="0.1666in" fo:text-indent="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1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" style:parent-style-name="內文" style:family="paragraph">
      <style:paragraph-properties fo:text-align="justify" fo:margin-left="0.1666in" fo:text-indent="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6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" style:parent-style-name="內文" style:family="paragraph">
      <style:paragraph-properties fo:text-align="justify" fo:margin-left="0.1666in" fo:text-indent="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8" style:parent-style-name="內文" style:family="paragraph">
      <style:paragraph-properties fo:text-align="justify" fo:margin-left="0.1666in" fo:text-indent="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9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0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41" style:parent-style-name="內文" style:family="paragraph">
      <style:paragraph-properties fo:text-align="justify" fo:margin-left="0.5in" fo:text-indent="0.090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43" style:parent-style-name="內文" style:family="paragraph">
      <style:paragraph-properties fo:text-align="justify" fo:margin-left="0.5in" fo:text-indent="0.090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4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text-align="justify" fo:margin-left="0.5in" fo:text-indent="0.090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6" style:parent-style-name="內文" style:list-style-name="LFO1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fo:text-align="justify" fo:margin-left="0.5in" fo:text-indent="0.0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4" style:parent-style-name="內文" style:list-style-name="LFO1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fo:text-align="justify" fo:margin-left="0.5in" fo:text-indent="0.0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fo:text-align="justify" fo:margin-left="0.5in" fo:text-indent="0.09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1" style:parent-style-name="內文" style:list-style-name="LFO1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fo:text-align="justify" fo:margin-left="0.5in" fo:text-indent="0.090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6" style:parent-style-name="內文" style:family="paragraph">
      <style:paragraph-properties fo:text-align="justify" fo:margin-left="0.5in" fo:text-indent="0.09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0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text-align="justify" fo:text-indent="0.375in"/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fo:text-align="justify" fo:text-indent="0.375in"/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fo:text-align="justify" fo:text-indent="0.375in"/>
      <style:text-properties style:font-name="標楷體" style:font-name-asian="標楷體" fo:color="#000000" fo:font-size="11pt" style:font-size-asian="11pt" style:font-size-complex="11pt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16" style:parent-style-name="內文" style:family="paragraph">
      <style:paragraph-properties fo:text-align="justify" fo:text-indent="0.375in"/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fo:text-align="justify" fo:text-indent="0.375in"/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margin-left="0.5in" fo:margin-right="0.4701in" fo:text-indent="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8pt" style:font-size-asian="18pt"/>
    </style:style>
    <style:style style:name="T1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8pt" style:font-size-asian="18pt"/>
    </style:style>
    <style:style style:name="T130" style:parent-style-name="預設段落字型" style:family="text">
      <style:text-properties style:font-name="標楷體" style:font-name-asian="標楷體" fo:font-size="18pt" style:font-size-asian="18pt"/>
    </style:style>
    <style:style style:name="T131" style:parent-style-name="預設段落字型" style:family="text">
      <style:text-properties style:font-name="標楷體" style:font-name-asian="標楷體" fo:font-size="18pt" style:font-size-asian="18pt"/>
    </style:style>
    <style:style style:name="T132" style:parent-style-name="預設段落字型" style:family="text">
      <style:text-properties style:font-name="標楷體" style:font-name-asian="標楷體" fo:font-size="18pt" style:font-size-asian="18pt"/>
    </style:style>
    <style:style style:name="T133" style:parent-style-name="預設段落字型" style:family="text">
      <style:text-properties style:font-name="標楷體" style:font-name-asian="標楷體" fo:font-size="18pt" style:font-size-asian="18pt"/>
    </style:style>
    <style:style style:name="T134" style:parent-style-name="預設段落字型" style:family="text">
      <style:text-properties style:font-name="標楷體" style:font-name-asian="標楷體" fo:font-size="18pt" style:font-size-asian="18pt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  <style:style style:name="T136" style:parent-style-name="預設段落字型" style:family="text">
      <style:text-properties style:font-name="標楷體" style:font-name-asian="標楷體" fo:font-size="18pt" style:font-size-asian="18pt"/>
    </style:style>
    <style:style style:name="T137" style:parent-style-name="預設段落字型" style:family="text">
      <style:text-properties style:font-name="標楷體" style:font-name-asian="標楷體" fo:font-size="18pt" style:font-size-asian="18pt"/>
    </style:style>
    <style:style style:name="T138" style:parent-style-name="預設段落字型" style:family="text">
      <style:text-properties style:font-name="標楷體" style:font-name-asian="標楷體" fo:font-size="18pt" style:font-size-asian="18pt"/>
    </style:style>
    <style:style style:name="T139" style:parent-style-name="預設段落字型" style:family="text">
      <style:text-properties style:font-name="標楷體" style:font-name-asian="標楷體" fo:font-size="18pt" style:font-size-asian="18pt"/>
    </style:style>
    <style:style style:name="T140" style:parent-style-name="預設段落字型" style:family="text">
      <style:text-properties style:font-name="標楷體" style:font-name-asian="標楷體" fo:font-size="18pt" style:font-size-asian="18pt"/>
    </style:style>
    <style:style style:name="T141" style:parent-style-name="預設段落字型" style:family="text">
      <style:text-properties style:font-name="標楷體" style:font-name-asian="標楷體" fo:font-size="18pt" style:font-size-asian="18pt"/>
    </style:style>
    <style:style style:name="T142" style:parent-style-name="預設段落字型" style:family="text">
      <style:text-properties style:font-name="標楷體" style:font-name-asian="標楷體" fo:font-size="18pt" style:font-size-asian="18pt"/>
    </style:style>
    <style:style style:name="T143" style:parent-style-name="預設段落字型" style:family="text">
      <style:text-properties style:font-name="標楷體" style:font-name-asian="標楷體" fo:font-size="18pt" style:font-size-asian="18pt"/>
    </style:style>
    <style:style style:name="T144" style:parent-style-name="預設段落字型" style:family="text">
      <style:text-properties style:font-name="標楷體" style:font-name-asian="標楷體" fo:font-size="18pt" style:font-size-asian="18pt"/>
    </style:style>
    <style:style style:name="T145" style:parent-style-name="預設段落字型" style:family="text">
      <style:text-properties style:font-name="標楷體" style:font-name-asian="標楷體" fo:font-size="18pt" style:font-size-asian="18pt"/>
    </style:style>
    <style:style style:name="T146" style:parent-style-name="預設段落字型" style:family="text">
      <style:text-properties style:font-name="標楷體" style:font-name-asian="標楷體" fo:font-size="18pt" style:font-size-asian="18pt"/>
    </style:style>
    <style:style style:name="T14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8pt" style:font-size-asian="18pt"/>
    </style:style>
    <style:style style:name="P149" style:parent-style-name="內文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150" style:parent-style-name="內文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151" style:parent-style-name="內文" style:family="paragraph">
      <style:paragraph-properties fo:margin-left="0.5in" fo:margin-right="0.220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8pt" style:font-size-asian="18pt"/>
    </style:style>
    <style:style style:name="T153" style:parent-style-name="預設段落字型" style:family="text">
      <style:text-properties style:font-name="標楷體" style:font-name-asian="標楷體" fo:font-size="18pt" style:font-size-asian="18pt"/>
    </style:style>
    <style:style style:name="T154" style:parent-style-name="預設段落字型" style:family="text">
      <style:text-properties style:font-name="標楷體" style:font-name-asian="標楷體" fo:color="#999999" fo:font-size="18pt" style:font-size-asian="18pt"/>
    </style:style>
    <style:style style:name="T155" style:parent-style-name="預設段落字型" style:family="text">
      <style:text-properties style:font-name="標楷體" style:font-name-asian="標楷體" fo:color="#999999" fo:font-size="18pt" style:font-size-asian="18pt"/>
    </style:style>
    <style:style style:name="T156" style:parent-style-name="預設段落字型" style:family="text">
      <style:text-properties style:font-name="標楷體" style:font-name-asian="標楷體" fo:color="#999999" fo:font-size="18pt" style:font-size-asian="18pt"/>
    </style:style>
    <style:style style:name="P157" style:parent-style-name="內文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158" style:parent-style-name="內文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159" style:parent-style-name="內文" style:family="paragraph">
      <style:paragraph-properties fo:margin-left="0.5in" fo:margin-right="0.2201in">
        <style:tab-stops/>
      </style:paragraph-properties>
      <style:text-properties style:font-name="標楷體" style:font-name-asian="標楷體" fo:font-size="18pt" style:font-size-asian="18pt"/>
    </style:style>
    <style:style style:name="P160" style:parent-style-name="內文" style:master-page-name="MP1" style:family="paragraph">
      <style:paragraph-properties fo:break-before="page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◎本協議書僅供事業單位參考，請依實際情形由勞、資雙方簽訂之。</text:p>
            <text:p text:style-name="P6">◎本協議書第1條至第3條為法令規範，不可變更，若簽署之內文與前項規定抵觸，該項協議無效。</text:p>
            <text:p text:style-name="P7"><text:span text:style-name="T8">◎</text:span><text:span text:style-name="T9">第</text:span><text:span text:style-name="T10">4</text:span><text:span text:style-name="T11">條至第</text:span><text:span text:style-name="T12">6</text:span><text:span text:style-name="T13">條，必須載明勞退新制開始提繳日期、年資起迄日期、平均工資、結清總金額、給付日及給付方式等</text:span><text:span text:style-name="T14">6</text:span><text:span text:style-name="T15">項，餘項可依實際情形由雙方簽訂之。若無載明，主管機關可依權責請事業單位更正之。</text:span></text:p>
          </table:table-cell>
        </table:table-row>
      </table:table>
      <text:p text:style-name="P16"/>
      <text:p text:style-name="P17"/>
      <text:p text:style-name="P18">年<text:s text:c="2"/>資<text:s text:c="2"/>結<text:s text:c="2"/>清<text:s text:c="2"/>協<text:s text:c="2"/>議<text:s text:c="2"/>書</text:p>
      <text:p text:style-name="P19"><text:span text:style-name="T20">立協議書人：</text:span><text:span text:style-name="T21"><text:s text:c="21"/></text:span><text:span text:style-name="T22">(</text:span><text:span text:style-name="T23">事業單位，以下簡稱甲方</text:span><text:span text:style-name="T24">)</text:span></text:p>
      <text:p text:style-name="內文"><text:span text:style-name="T25"><text:s text:c="18"/></text:span><text:span text:style-name="T26"><text:s text:c="21"/></text:span><text:span text:style-name="T27">(</text:span><text:span text:style-name="T28">勞工，以下簡稱乙方</text:span><text:span text:style-name="T29">)</text:span></text:p>
      <text:p text:style-name="P30">茲依勞工退休金條例結清舊制年資，經雙方同意訂立本協議書，以共同遵守，其條款如下：</text:p>
      <text:list text:style-name="LFO1" text:continue-numbering="true">
        <text:list-item>
          <text:p text:style-name="P31"><text:s/>結清舊制年資之標準不得低於勞動基準法第55條及第84-2條規定之退休金標準。</text:p>
        </text:list-item>
      </text:list>
      <text:p text:style-name="P32"><text:s text:c="8"/>勞動基準法第55條內容如下：</text:p>
      <text:p text:style-name="P33"><text:s text:c="8"/>按其工作年資，每滿1年給與兩個基數。但超過15年之工作年資，每滿1年給與1個基數，最高總數以45個基數</text:p>
      <text:p text:style-name="P34">為限。未滿半年者以半年計；滿半年者以1年計。</text:p>
      <text:p text:style-name="P35"><text:s text:c="8"/>勞動基準法第84-2條內容如下：</text:p>
      <text:p text:style-name="P36"><text:s text:c="8"/>勞工工作年資自受僱之日起算，適用本法前之工作年資，其資遣費及退休金給與標準，依其當時應適用之法</text:p>
      <text:p text:style-name="P37">令規定計算；當時無法令可資適用者。依各該事業單位自訂之規定或勞雇雙方之協商計算之。適用本法後之</text:p>
      <text:p text:style-name="P38">工作年資，其資遣費及退休金給與標準，依第17條及第55條規定計算。</text:p>
      <text:p text:style-name="P39"><text:s text:c="8"/>(第17條內容為終止勞動契約，發給資遣費標準，本協議書為結清年資，並不適用)</text:p>
      <text:list text:style-name="LFO1" text:continue-numbering="true">
        <text:list-item>
          <text:p text:style-name="P40"><text:s/>年資結清金之給付期限，應依勞動基準法施行細則第29條規定，由雇主於30日內給付勞工，且不得以分期給</text:p>
        </text:list-item>
      </text:list>
      <text:p text:style-name="P41">付或其他方式辦理。</text:p>
      <text:list text:style-name="LFO1" text:continue-numbering="true">
        <text:list-item>
          <text:p text:style-name="P42"><text:s/>依勞工退休金條例結清舊制年資，其勞動契約屬於存續狀態，並非終止，故勞雇雙方雖依法定標準結清舊制</text:p>
        </text:list-item>
      </text:list>
      <text:p text:style-name="P43">退休金年資，勞工原有之特別休假、職災補償之年資則不受影響。</text:p>
      <text:list text:style-name="LFO1" text:continue-numbering="true">
        <text:list-item>
          <text:p text:style-name="P44"><text:s/>結清舊制退休金年資後，新制實施日起勞動條件比照舊制辦理不可變更，如需變更勞動條件，需經勞、資雙</text:p>
        </text:list-item>
      </text:list>
      <text:p text:style-name="P45">方協議同意後始得變更。</text:p>
      <text:list text:style-name="LFO1" text:continue-numbering="true">
        <text:list-item>
          <text:p text:style-name="P46"><text:span text:style-name="T47"><text:s/></text:span><text:span text:style-name="T48">乙方自民國</text:span><text:span text:style-name="T49"><text:s text:c="5"/></text:span><text:span text:style-name="T50">年</text:span><text:span text:style-name="T51"><text:s text:c="4"/></text:span><text:span text:style-name="T52"><text:s/></text:span><text:span text:style-name="T53">月</text:span><text:span text:style-name="T54"><text:s text:c="5"/></text:span><text:span text:style-name="T55">日起正式選擇勞退新制，甲方亦從民國</text:span><text:span text:style-name="T56"><text:s text:c="5"/></text:span><text:span text:style-name="T57">年</text:span><text:span text:style-name="T58"><text:s text:c="5"/></text:span><text:span text:style-name="T59">月</text:span><text:span text:style-name="T60"><text:s text:c="5"/></text:span><text:span text:style-name="T61">日起向勞工保險</text:span></text:p>
        </text:list-item>
      </text:list>
      <text:p text:style-name="P62"><text:span text:style-name="T63">局提繳乙方之勞退金。</text:span></text:p>
      <text:list text:style-name="LFO1" text:continue-numbering="true">
        <text:list-item>
          <text:p text:style-name="P64"><text:span text:style-name="T65"><text:s/></text:span><text:span text:style-name="T66">乙方同意自受僱日民國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5"/></text:span><text:span text:style-name="T72">日起至民國</text:span><text:span text:style-name="T73"><text:s text:c="5"/></text:span><text:span text:style-name="T74">年</text:span><text:span text:style-name="T75"><text:s text:c="5"/></text:span><text:span text:style-name="T76">月</text:span><text:span text:style-name="T77"><text:s text:c="5"/></text:span><text:span text:style-name="T78">日止，服務於甲方期間之舊制保</text:span></text:p>
        </text:list-item>
      </text:list>
      <text:p text:style-name="P79"><text:span text:style-name="T80">留年資，共計</text:span><text:span text:style-name="T81"><text:s text:c="8"/></text:span><text:span text:style-name="T82">年</text:span><text:span text:style-name="T83"><text:s text:c="9"/></text:span><text:span text:style-name="T84">月，平均工資為新台幣</text:span><text:span text:style-name="T85"><text:s text:c="19"/></text:span><text:span text:style-name="T86">元（非勞保投保薪資），乙方</text:span></text:p>
      <text:p text:style-name="P87"><text:span text:style-name="T88">同意結清舊制保留年資，依前開退休金計算標準，其金額為新台幣</text:span><text:span text:style-name="T89"><text:s text:c="19"/></text:span><text:span text:style-name="T90">元整。</text:span></text:p>
      <text:list text:style-name="LFO1" text:continue-numbering="true">
        <text:list-item>
          <text:p text:style-name="P91"><text:span text:style-name="T92"><text:s/></text:span><text:span text:style-name="T93">甲方同意於本協議書雙方簽訂日後之</text:span><text:span text:style-name="T94"><text:s text:c="5"/></text:span><text:span text:style-name="T95">年</text:span><text:span text:style-name="T96"><text:s text:c="5"/></text:span><text:span text:style-name="T97">月</text:span><text:span text:style-name="T98"><text:s text:c="5"/></text:span><text:span text:style-name="T99">日，以</text:span><text:span text:style-name="T100"><text:s text:c="14"/></text:span><text:span text:style-name="T101">（</text:span><text:span text:style-name="T102">現金、</text:span><text:span text:style-name="T103"></text:span><text:span text:style-name="T104">款或支票等方式）</text:span></text:p>
        </text:list-item>
      </text:list>
      <text:p text:style-name="P105">一次給付年資結清金（第六條）完畢。若甲方有未給付完全或未給付之情事所生之勞資爭議，同意依勞資爭</text:p>
      <text:p text:style-name="P106"><text:span text:style-name="T107">議處理法第</text:span><text:span text:style-name="T108">5</text:span><text:span text:style-name="T109">條規定：「權利事項之勞資爭議，依本法所定之調解程序處理之。」處理之。</text:span></text:p>
      <text:list text:style-name="LFO1" text:continue-numbering="true">
        <text:list-item>
          <text:p text:style-name="P110"><text:s/>本協議書經雙方同意於簽名、蓋章後生效，甲、乙雙方各執乙份正本為憑。</text:p>
        </text:list-item>
      </text:list>
      <text:p text:style-name="P111">立協議書人</text:p>
      <text:p text:style-name="P112">甲方：</text:p>
      <text:p text:style-name="P113"><text:s text:c="5"/>事業單位全稱：</text:p>
      <text:p text:style-name="P114">負責人（代表人）：<text:s text:c="44"/>簽章：</text:p>
      <text:p text:style-name="P115"><text:s text:c="5"/>地址：<text:s/></text:p>
      <text:p text:style-name="P116">乙方：</text:p>
      <text:p text:style-name="P117">姓名：</text:p>
      <text:p text:style-name="P118"><text:s text:c="5"/>身份證統一編號：<text:s text:c="45"/>簽章：<text:s/></text:p>
      <text:p text:style-name="P119"><text:s text:c="5"/>地址：<text:s/></text:p>
      <text:p text:style-name="P120">中<text:s text:c="8"/>華<text:s text:c="9"/>民<text:s text:c="9"/>國<text:s text:c="12"/>年<text:s text:c="13"/>月<text:s text:c="15"/>日</text:p>
      <text:p text:style-name="P121">(本協議書簽定日期應為94年7月1日勞退新制施行以後，方符合法令規定)</text:p>
      <text:p text:style-name="P122"/>
      <text:p text:style-name="P123"/>
      <text:soft-page-break/>
      <text:p text:style-name="P124">收<text:s text:c="4"/>據</text:p>
      <text:p text:style-name="P125"/>
      <text:p text:style-name="P126"><text:span text:style-name="T127">茲收到</text:span><text:span text:style-name="T128"><text:s text:c="26"/></text:span><text:span text:style-name="T129">(</text:span><text:span text:style-name="T130">事業單位名稱</text:span><text:span text:style-name="T131">)</text:span><text:span text:style-name="T132">交付本人之</text:span><text:span text:style-name="T133">□</text:span><text:span text:style-name="T134">退休金</text:span><text:span text:style-name="T135">□</text:span><text:span text:style-name="T136">舊制結清金</text:span><text:span text:style-name="T137">□</text:span><text:span text:style-name="T138">資遣費；給付方式</text:span><text:span text:style-name="T139">□</text:span><text:span text:style-name="T140">現金一次給付</text:span><text:span text:style-name="T141">□</text:span><text:span text:style-name="T142">開立支票（已兌現</text:span><text:span text:style-name="T143">/</text:span><text:span text:style-name="T144">未兌現）</text:span><text:span text:style-name="T145">□</text:span><text:span text:style-name="T146">匯入指定帳戶，總計新台幣</text:span><text:span text:style-name="T147"><text:s text:c="15"/></text:span><text:span text:style-name="T148">元整，且確認係依法計算，未有短少無誤。</text:span></text:p>
      <text:p text:style-name="P149"/>
      <text:p text:style-name="P150"/>
      <text:p text:style-name="P151"><text:span text:style-name="T152">領受人姓名：</text:span><text:span text:style-name="T153"><text:s text:c="15"/></text:span><text:span text:style-name="T154">(</text:span><text:span text:style-name="T155">簽名蓋章</text:span><text:span text:style-name="T156">)</text:span></text:p>
      <text:p text:style-name="P157">身分證字號：<text:s/></text:p>
      <text:p text:style-name="P158">電<text:s/>話：</text:p>
      <text:p text:style-name="P159">地<text:s/>址：</text:p>
      <text:p text:style-name="P160"><text:span text:style-name="T161"><draw:frame draw:z-index="251658240" draw:id="id0" draw:style-name="a0" draw:name="Object 1" text:anchor-type="as-char" svg:x="0in" svg:y="0in" svg:width="11.05208in" svg:height="7.1145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內文"><text:span text:style-name="T162"><draw:frame draw:z-index="251658240" draw:id="id1" draw:style-name="a1" draw:name="Object 2" text:anchor-type="as-char" svg:x="0in" svg:y="0in" svg:width="11.04167in" svg:height="6.91667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729in" fo:margin-left="0.1972in" fo:margin-bottom="0.1729in" fo:margin-right="0.1972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3152in" fo:margin-bottom="0.5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動及人力資源局勞動條件課品質改善提案單</dc:title>
    <dc:description/>
    <dc:subject/>
    <meta:initial-creator>112006</meta:initial-creator>
    <dc:creator>陳宥箴</dc:creator>
    <meta:creation-date>2022-08-29T07:45:00Z</meta:creation-date>
    <dc:date>2022-09-02T05:51:00Z</dc:date>
    <meta:print-date>2022-08-29T07:02:00Z</meta:print-date>
    <meta:template xlink:href="Normal" xlink:type="simple"/>
    <meta:editing-cycles>4</meta:editing-cycles>
    <meta:editing-duration>PT180S</meta:editing-duration>
    <meta:document-statistic meta:page-count="4" meta:paragraph-count="3" meta:word-count="276" meta:character-count="1849" meta:row-count="13" meta:non-whitespace-character-count="1576"/>
  </office:meta>
</office:document-meta>
</file>