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9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13台北市中正區羅斯福路一段4號</text:span></text:p>
      <text:p text:style-name="P6"><text:span text:style-name="T7">受</text:span><text:span text:style-name="T8"><text:s/></text:span><text:span text:style-name="T9">文</text:span><text:span text:style-name="T10"><text:s/></text:span><text:span text:style-name="T11">者：</text:span><text:span text:style-name="T12">勞工保險總局</text:span></text:p>
      <text:p text:style-name="P13"><text:span text:style-name="T14">電話號碼：</text:span><text:span text:style-name="T15">(02)23961266 分機 1977</text:span></text:p>
      <text:p text:style-name="P16"><text:span text:style-name="T17">傳真電話：(</text:span><text:span text:style-name="T18">02)23958551</text:span></text:p>
      <text:p text:style-name="P19"><text:span text:style-name="T20">申請日期：</text:span><text:span text:style-name="T21">中華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ext:p text:style-name="P29"/>
      <text:p text:style-name="P30"/>
      <text:p text:style-name="P31"><text:span text:style-name="T32">主旨：為辦理</text:span><text:span text:style-name="T33">註銷勞工退休準備金專戶</text:span><text:span text:style-name="T34">乙案，申請公司94年6月份被保險人名冊、最後一期之事業單位被保險人名冊全部員工加退保明細</text:span><text:span text:style-name="T35">(</text:span><text:span text:style-name="T36">勞工保險被保險人投保資料表</text:span><text:span text:style-name="T37">(</text:span><text:span text:style-name="T38">明細</text:span><text:span text:style-name="T39">)</text:span><text:span text:style-name="T40">)</text:span><text:span text:style-name="T41">，94年7月份勞工退休金計算名冊，請 查照。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49"/></draw:text-box><svg:title/><svg:desc/></draw:frame></text:span><text:span text:style-name="T50">事業單位名稱：</text:span><text:span text:style-name="T51"><text:s/></text:span><text:span text:style-name="T52"><text:s text:c="17"/></text:span><text:span text:style-name="T53"><text:s text:c="6"/></text:span></text:p>
      <text:p text:style-name="P54"><text:span text:style-name="T55">負責人姓名：</text:span><text:span text:style-name="T56"><text:s text:c="3"/></text:span><text:span text:style-name="T57"><text:s text:c="17"/></text:span><text:span text:style-name="T58"><text:s text:c="6"/></text:span></text:p>
      <text:p text:style-name="P59"><text:span text:style-name="T60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61"/></draw:text-box><svg:title/><svg:desc/></draw:frame></text:span><text:span text:style-name="T62">勞保證字號</text:span><text:span text:style-name="T63">：</text:span></text:p>
      <text:p text:style-name="P64">公司地址：</text:p>
      <text:p text:style-name="P65">郵寄地址：</text:p>
      <text:p text:style-name="P66"><text:span text:style-name="T6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user</meta:initial-creator>
    <dc:creator>陳宥箴</dc:creator>
    <meta:creation-date>2022-06-22T07:14:00Z</meta:creation-date>
    <dc:date>2022-06-22T07:14:00Z</dc:date>
    <meta:print-date>2015-08-28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