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17cm" table:align="center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4.598cm"/>
    </style:style>
    <style:style style:name="表格1.D" style:family="table-column">
      <style:table-column-properties style:column-width="12.416cm"/>
    </style:style>
    <style:style style:name="表格1.E" style:family="table-column">
      <style:table-column-properties style:column-width="3.411cm"/>
    </style:style>
    <style:style style:name="表格1.F" style:family="table-column">
      <style:table-column-properties style:column-width="3.47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2.6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2.66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style:letter-kerning="true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外國人住宿地點變更通報名冊</text:p>
      <text:p text:style-name="P1">事業單位（雇主）名稱： <text:s text:c="46"/><text:span text:style-name="T4">統一編號、身分證號或居留證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國籍</text:p>
          </table:table-cell>
          <table:table-cell table:style-name="表格1.B1" office:value-type="string">
            <text:p text:style-name="P2">護照號碼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性別代碼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</table:table>
      <text:p text:style-name="Standard"><text:span text:style-name="T2">*雇主通報人數達5人以上者，請另提供本名冊之電子檔案。 <text:s/>*國籍代碼：印尼009、馬來西亞019、蒙古021、菲律賓024、泰國030、越南033。 <text:s/></text:span></text:p>
      <text:p text:style-name="Standard"><text:span text:style-name="T2">*性別代碼：女-F，男-M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9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0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0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199cm" fo:margin-bottom="1.75cm" fo:margin-left="1.27cm" fo:margin-right="0.9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編號A-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meta:initial-creator>user01</meta:initial-creator>
    <meta:creation-date>2015-02-04T14:33:00</meta:creation-date>
    <dc:creator>梁菀芸</dc:creator>
    <dc:date>2015-02-04T14:33:00</dc:date>
    <meta:print-date>2011-09-01T16:21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31" meta:character-count="199" meta:non-whitespace-character-count="148"/>
    <meta:generator>LibreOffice/5.1.2.2$Windows_x86 LibreOffice_project/d3bf12ecb743fc0d20e0be0c58ca359301eb705f</meta:generator>
  </office:meta>
</office:document-meta>
</file>