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</style:style>
    <style:style style:name="P7" style:family="paragraph" style:parent-style-name="Standard">
      <style:paragraph-properties fo:margin-left="0cm" fo:margin-right="0cm" fo:line-height="1.058cm" fo:text-indent="1.976cm" style:auto-text-indent="false"/>
    </style:style>
    <style:style style:name="P8" style:family="paragraph" style:parent-style-name="Standard">
      <style:paragraph-properties fo:margin-left="0cm" fo:margin-right="0cm" fo:line-height="1.058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撤 <text:s text:c="3"/>回 <text:s text:c="3"/>申 <text:s text:c="3"/>請 <text:s text:c="3"/>書</text:span></text:p>
      <text:p text:style-name="P1"/>
      <text:p text:style-name="P6"><text:span text:style-name="T3">茲因本人 <text:s text:c="15"/>與雇主 <text:s text:c="20"/>之訴訟向貴府申請苗栗縣勞工權益扶助辦法補助案，茲因 <text:s text:c="24"/>，申請撤回本案。</text:span></text:p>
      <text:p text:style-name="P7"><text:span text:style-name="T3"><text:s text:c="16"/></text:span></text:p>
      <text:p text:style-name="P3"/>
      <text:p text:style-name="P8">此 <text:s text:c="2"/>致</text:p>
      <text:p text:style-name="P3">苗栗縣政府</text:p>
      <text:p text:style-name="P3"/>
      <text:p text:style-name="P4"><text:span text:style-name="T3"><text:s text:c="58"/>申請人： <text:s text:c="21"/>（簽章）</text:span></text:p>
      <text:p text:style-name="P4"><text:span text:style-name="T3"><text:s text:c="58"/>聯絡電話：</text:span></text:p>
      <text:p text:style-name="P3"><text:s text:c="58"/>聯絡地址：</text:p>
      <text:p text:style-name="P3"/>
      <text:p text:style-name="P5"><text:span text:style-name="T3">中 <text:s/>華 <text:s/>民 <text:s/>國 <text:s/>年 <text:s/>月 <text:s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    回    申    請    書</dc:title>
    <meta:initial-creator>vicki0713</meta:initial-creator>
    <meta:creation-date>2015-09-15T10:41:00</meta:creation-date>
    <dc:creator>吳文詳</dc:creator>
    <dc:date>2015-09-15T10:41:00</dc:date>
    <meta:editing-cycles>2</meta:editing-cycles>
    <meta:editing-duration>PT1M</meta:editing-duration>
    <meta:document-statistic meta:table-count="0" meta:image-count="0" meta:object-count="0" meta:page-count="1" meta:paragraph-count="9" meta:word-count="77" meta:character-count="382" meta:non-whitespace-character-count="77"/>
    <meta:generator>LibreOffice/5.1.2.2$Windows_x86 LibreOffice_project/d3bf12ecb743fc0d20e0be0c58ca359301eb705f</meta:generator>
    <meta:user-defined meta:name="_Version"/>
  </office:meta>
</office:document-meta>
</file>