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8pt" fo:font-weight="bold" style:font-name-asian="標楷體" style:font-size-asian="18pt" style:font-weight-asian="bold" style:font-size-complex="20pt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fo:text-align="justify" fo:text-align-last="justify" style:justify-single-word="false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fo:font-size="14pt" style:font-name-asian="Times New Roman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1.002cm" style:auto-text-indent="false"/>
    </style:style>
    <style:style style:name="P13" style:family="paragraph" style:parent-style-name="Standard">
      <style:paragraph-properties fo:margin-left="0.914cm" fo:margin-right="0cm" fo:line-height="0.635cm" fo:text-align="justify" style:justify-single-word="false" fo:text-indent="-0.914cm" style:auto-text-indent="false"/>
    </style:style>
    <style:style style:name="P14" style:family="paragraph" style:parent-style-name="Standard">
      <style:paragraph-properties fo:margin-left="0.914cm" fo:margin-right="0cm" fo:line-height="0.635cm" fo:text-align="justify" style:justify-single-word="false" fo:text-indent="-0.914cm" style:auto-text-indent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1.75cm" fo:margin-right="0cm" fo:line-height="0.635cm" fo:text-align="justify" style:justify-single-word="false" fo:text-indent="-1.753cm" style:auto-text-indent="false"/>
    </style:style>
    <style:style style:name="P17" style:family="paragraph" style:parent-style-name="Standard">
      <style:paragraph-properties fo:margin-left="0.875cm" fo:margin-right="0cm" fo:line-height="0.635cm" fo:text-align="justify" style:justify-single-word="false" fo:text-indent="-0.875cm" style:auto-text-indent="false"/>
    </style:style>
    <style:style style:name="P18" style:family="paragraph" style:parent-style-name="Standard">
      <style:paragraph-properties fo:margin-left="6.914cm" fo:margin-right="0cm" fo:line-height="0.635cm" fo:text-align="justify" style:justify-single-word="false" fo:text-indent="-5.927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0" style:family="text">
      <style:text-properties fo:font-size="14pt" style:font-name-asian="Times New Roman" style:font-size-asian="14pt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font-name-asian="標楷體" style:font-size-asian="14pt" style:font-size-complex="14pt" style:font-weight-complex="bold"/>
    </style:style>
    <style:style style:name="T14" style:family="text">
      <style:text-properties fo:color="#000000" fo:font-size="14pt" style:font-name-asian="標楷體" style:font-size-asian="14pt" style:font-size-complex="14pt" style:font-weight-complex="bold"/>
    </style:style>
    <style:style style:name="T15" style:family="text">
      <style:text-properties fo:color="#000000" fo:font-size="14pt" style:font-name-asian="Times New Roman" style:font-size-asian="14pt" style:font-size-complex="14pt" style:font-weight-complex="bold"/>
    </style:style>
    <style:style style:name="T16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1">切　　</text:span><text:span text:style-name="T2"> <text:s text:c="2"/></text:span><text:span text:style-name="T1">結　　</text:span><text:span text:style-name="T2"> <text:s text:c="2"/></text:span><text:span text:style-name="T1">書</text:span></text:p>
      <text:p text:style-name="P2"/>
      <text:p text:style-name="P9"><text:span text:style-name="T4">具結人</text:span><text:span text:style-name="T8"> <text:s text:c="11"/></text:span><text:span text:style-name="T4">向苗栗縣政府勞工及青年發展處申請「苗栗縣勞工權益扶助辦法」（</text:span><text:span text:style-name="T10">□</text:span><text:span text:style-name="T4">裁判費、</text:span><text:span text:style-name="T10">□</text:span><text:span text:style-name="T4">強制執行費、</text:span><text:span text:style-name="T10">□</text:span><text:span text:style-name="T4">律師費、</text:span><text:span text:style-name="T10">□</text:span><text:span text:style-name="T4">生活費用），經詳閱「苗栗縣勞工權益扶助辦法」規定，切結下列各款事項：</text:span></text:p>
      <text:p text:style-name="P10"/>
      <text:p text:style-name="P3"><text:span text:style-name="T4">一、</text:span><text:span text:style-name="T10">□ </text:span><text:span text:style-name="T4">實際勞務提供地在苗栗縣。</text:span></text:p>
      <text:p text:style-name="P12"><text:span text:style-name="T10">□ </text:span><text:span text:style-name="T7">勞資爭議事件發生時，已</text:span><text:span text:style-name="T4">設籍於苗栗縣4個月以上。</text:span></text:p>
      <text:p text:style-name="P14"/>
      <text:p text:style-name="P13"><text:span text:style-name="T4">二、同一勞資爭議事件從未獲得法院訴訟救助，從未經法</text:span><text:span text:style-name="T12">律扶助基金會同意扶助</text:span><text:span text:style-name="T13">，</text:span><text:span text:style-name="T4">從未向勞動部或各縣（市）政府申請補助或重複申請之情事。</text:span></text:p>
      <text:p text:style-name="P14"/>
      <text:p text:style-name="P4"><text:span text:style-name="T4">三、</text:span><text:span text:style-name="T6">本人所提供申請及各項證明文件均真實無訛。</text:span></text:p>
      <text:p text:style-name="P7"/>
      <text:p text:style-name="P15"><text:span text:style-name="T13">四、申請生活費用補助者，於訴訟期間內，</text:span></text:p>
      <text:p text:style-name="P16"><text:span text:style-name="T15"><text:s text:c="4"/>□ </text:span><text:span text:style-name="T13">均無工作收入或其他同性質補助（如失業給付、臨時工作津貼、職業訓練生活津貼等）之情事，亦無其他收入(如租金收入等)，顯有生活上之困難。</text:span></text:p>
      <text:p text:style-name="P16"><text:span text:style-name="T15"><text:s text:c="4"/>□ </text:span><text:span text:style-name="T13">無工作收入，但領有其他同性質補助（如失業給付、臨時工作津貼、職業訓練生活津貼等）之情事，請領情形如申請書。</text:span></text:p>
      <text:p text:style-name="P8"><text:s text:c="5"/></text:p>
      <text:p text:style-name="P17"><text:span text:style-name="T4">五、</text:span><text:span text:style-name="T13">通過補助之訴訟案件，本人應於判決確定、和解成立、調解成立或撤回訴訟之日起</text:span><text:span text:style-name="T16">三十日內</text:span><text:span text:style-name="T13">主動提供歷審判決書、和解筆錄、調解筆錄或撤回書狀予苗栗縣政府勞工及青年發展處，如未主動提供者，本人同意返還已撥付之全部補助款，如經通知未依限返還者，本人願接受強制執行，絕無異議。</text:span></text:p>
      <text:p text:style-name="P11"/>
      <text:p text:style-name="P9"><text:span text:style-name="T4">具結人所具結如有不實，</text:span><text:span text:style-name="T6">本人無條件同意</text:span><text:span text:style-name="T13">苗栗縣政府勞工及青年發展處</text:span><text:span text:style-name="T6">撤銷補助，</text:span><text:span text:style-name="T4">並於接到通知之日起</text:span><text:span text:style-name="T9">十日內</text:span><text:span text:style-name="T4">一次繳還已領之全部補助款項，</text:span><text:span text:style-name="T6">屆期未返還者，本人自願接受強制執行</text:span><text:span text:style-name="T4">且願接受一切法律責任，特立切結書為憑。</text:span><text:span text:style-name="T10"> </text:span></text:p>
      <text:p text:style-name="P18"><text:span text:style-name="T10"><text:s text:c="74"/></text:span></text:p>
      <text:p text:style-name="P3"><text:span text:style-name="T10"><text:s text:c="14"/></text:span><text:span text:style-name="T4">具</text:span><text:span text:style-name="T10"> <text:s/></text:span><text:span text:style-name="T4">結</text:span><text:span text:style-name="T10"> <text:s/></text:span><text:span text:style-name="T4">人：</text:span><text:span text:style-name="T10"> <text:s text:c="18"/></text:span><text:span text:style-name="T4">簽章：　　　　　　　　　　　</text:span></text:p>
      <text:p text:style-name="P3"><text:span text:style-name="T10"><text:s text:c="14"/></text:span><text:span text:style-name="T4">身分證字號：</text:span></text:p>
      <text:p text:style-name="P3"><text:span text:style-name="T4">　　　　　　　地</text:span><text:span text:style-name="T10"> <text:s text:c="5"/></text:span><text:span text:style-name="T4">址：</text:span></text:p>
      <text:p text:style-name="P3"><text:span text:style-name="T4">　　　　　　　電</text:span><text:span text:style-name="T10"> <text:s text:c="5"/></text:span><text:span text:style-name="T4">話：</text:span></text:p>
      <text:p text:style-name="P6"/>
      <text:p text:style-name="P6"/>
      <text:p text:style-name="P5"><text:span text:style-name="T4">中</text:span><text:span text:style-name="T10"> <text:s text:c="3"/></text:span><text:span text:style-name="T4">華</text:span><text:span text:style-name="T10"> <text:s text:c="3"/></text:span><text:span text:style-name="T4">民</text:span><text:span text:style-name="T10"> <text:s text:c="3"/></text:span><text:span text:style-name="T4">國</text:span><text:span text:style-name="T10"> <text:s text:c="9"/></text:span><text:span text:style-name="T4">年</text:span><text:span text:style-name="T10"> <text:s text:c="5"/></text:span><text:span text:style-name="T4">月</text:span><text:span text:style-name="T10"> 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   結　　   書</dc:title>
    <meta:initial-creator>taich</meta:initial-creator>
    <meta:creation-date>2015-09-15T09:32:00</meta:creation-date>
    <dc:creator>吳文詳</dc:creator>
    <dc:date>2016-01-27T16:45:00</dc:date>
    <meta:print-date>2015-09-15T09:32:00</meta:print-date>
    <meta:editing-cycles>5</meta:editing-cycles>
    <meta:editing-duration>PT4M</meta:editing-duration>
    <meta:document-statistic meta:table-count="0" meta:image-count="0" meta:object-count="0" meta:page-count="1" meta:paragraph-count="18" meta:word-count="607" meta:character-count="843" meta:non-whitespace-character-count="607"/>
    <meta:generator>LibreOffice/5.1.2.2$Windows_x86 LibreOffice_project/d3bf12ecb743fc0d20e0be0c58ca359301eb705f</meta:generator>
  </office:meta>
</office:document-meta>
</file>